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20000031E131D6F92375FE3F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1.4154in" fo:margin-right="1.2591in" fo:margin-top="0.0016in" fo:margin-bottom="0in" loext:contextual-spacing="false" fo:line-height="100%" fo:text-align="center" style:justify-single-word="false" fo:orphans="0" fo:widows="0" fo:text-indent="0in" style:auto-text-indent="false" style:page-number="1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07in" fo:margin-bottom="0in" loext:contextual-spacing="false" fo:line-height="100%" fo:text-align="end" style:justify-single-word="false" fo:orphans="0" fo:widows="0"/>
    </style:style>
    <style:style style:name="P6" style:family="paragraph" style:parent-style-name="Standard">
      <style:paragraph-properties fo:margin-top="0.0807in" fo:margin-bottom="0in" loext:contextual-spacing="false"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top="0.0807in" fo:margin-bottom="0in" loext:contextual-spacing="false" fo:line-height="100%" fo:text-align="justify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top="0.0807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.0398in" fo:margin-right="0in" fo:margin-top="0.0016in" fo:margin-bottom="0in" loext:contextual-spacing="false" fo:line-height="100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0398in" fo:margin-right="0in" fo:margin-top="0.0016in" fo:margin-bottom="0in" loext:contextual-spacing="false" fo:line-height="100%" fo:text-align="center" style:justify-single-word="false" fo:orphans="0" fo:widows="0" fo:text-indent="0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6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II</text:span></text:p>
      <text:p text:style-name="P6"/>
      <text:p text:style-name="P3"><text:span text:style-name="T2">DECLARAÇÃO DE DISPONIBILIDADE</text:span></text:p>
      <text:p text:style-name="P9"><text:span text:style-name="T2">EDITAL DE SELEÇÃO Nº 17/2022– IFRS CAMPUS FARROUPILHA</text:span></text:p>
      <text:p text:style-name="P10"/>
      <text:p text:style-name="P6"/>
      <text:p text:style-name="P4"><text:span text:style-name="T2">Eu, _______________________________________________, declaro que tenho disponibilidade para frequentar o Curso de Pós-Graduação </text:span><text:span text:style-name="T3">Lato Sensu</text:span><text:span text:style-name="T2"> – Especialização em Inovação e Gestão, nos horários de funcionamento do Curso, conforme indicado neste Edital.</text:span></text:p>
      <text:p text:style-name="P7"/>
      <text:p text:style-name="P3"><text:span text:style-name="T2">___________________________________</text:span></text:p>
      <text:p text:style-name="P3"><text:span text:style-name="T2">Assinatura do candidato</text:span></text:p>
      <text:p text:style-name="P7"/>
      <text:p text:style-name="P7"/>
      <text:p text:style-name="P5"><text:span text:style-name="T2">Local, ____ de______________ de 2022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Calibri" fo:font-family="Calibri" style:font-family-generic="roman" style:font-pitch="variable" fo:font-size="10pt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P2" style:family="paragraph" style:parent-style-name="Standard">
      <style:paragraph-properties fo:margin-top="0.0417in" fo:margin-bottom="0in" loext:contextual-spacing="false" fo:line-height="100%" fo:text-align="center" style:justify-single-word="false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T3" style:family="text">
      <style:text-properties fo:color="#1155cc"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0.5543in" svg:height="0.5902in" draw:z-index="0"><draw:image xlink:href="Pictures/10000000000002E20000031E131D6F92375FE3F0.jpg" xlink:type="simple" xlink:show="embed" xlink:actuate="onLoad" loext:mime-type="image/jpeg"/></draw:frame></text:p>
        <text:p text:style-name="MP2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1">Gabinete do Diretor-geral</text:span></text:p>
        <text:p text:style-name="MP1"><text:span text:style-name="MT1">Av. São Vicente, 785 | Bairro Cinquentenário | CEP: 95174-274 | Farroupilha/RS</text:span></text:p>
        <text:p text:style-name="MP1"><text:span text:style-name="MT1">Telefone: (54) 3260.2400 – </text:span><text:a xlink:type="simple" xlink:href="https://ifrs.edu.br/farroupilha/extensao/" text:style-name="ListLabel_20_1" text:visited-style-name="ListLabel_20_1"><text:span text:style-name="MT2">https://ifrs.edu.br/farroupilha</text:span></text:a><text:span text:style-name="MT1"> – E-mail: </text:span><text:a xlink:type="simple" xlink:href="mailto:gabinete@farroupilha.ifrs.edu.br" text:style-name="ListLabel_20_2" text:visited-style-name="ListLabel_20_2"><text:span text:style-name="MT3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4" meta:word-count="93" meta:character-count="781" meta:non-whitespace-character-count="698"/>
    <meta:generator>LibreOfficeDev/6.0.5.2$Linux_X86_64 LibreOffice_project/</meta:generator>
  </office:meta>
</office:document-meta>
</file>