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E20000031E655CAF94B11BDE6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833in" fo:margin-top="0in" fo:margin-bottom="0in" table:align="center"/>
    </style:style>
    <style:style style:name="Table1.A" style:family="table-column">
      <style:table-column-properties style:column-width="2.2813in"/>
    </style:style>
    <style:style style:name="Table1.B" style:family="table-column">
      <style:table-column-properties style:column-width="1.2701in"/>
    </style:style>
    <style:style style:name="Table1.C" style:family="table-column">
      <style:table-column-properties style:column-width="2.53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margin-top="0in" fo:margin-bottom="0.0417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.0417in" loext:contextual-spacing="false"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margin-top="0in" fo:margin-bottom="0.139in" loext:contextual-spacing="false" fo:line-height="115%" fo:text-align="justify" style:justify-single-word="false"/>
    </style:style>
    <style:style style:name="P7" style:family="paragraph" style:parent-style-name="Standard">
      <style:paragraph-properties fo:margin-top="0in" fo:margin-bottom="0.139in" loext:contextual-spacing="false" fo:line-height="115%" fo:text-align="end" style:justify-single-word="false"/>
    </style:style>
    <style:style style:name="P8" style:family="paragraph" style:parent-style-name="Standard">
      <style:paragraph-properties fo:margin-top="0in" fo:margin-bottom="0.139in" loext:contextual-spacing="false" fo:line-height="115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top="0in" fo:margin-bottom="0.139in" loext:contextual-spacing="false" fo:line-height="115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margin-top="0in" fo:margin-bottom="0.083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P12" style:family="paragraph" style:parent-style-name="Standard" style:master-page-name="Standard">
      <style:paragraph-properties style:page-number="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fo:background-color="#cccccc" loext:char-shading-value="0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background-color="#cccccc" loext:char-shading-value="0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fo:font-style="italic" fo:background-color="#cccccc" loext:char-shading-value="0" style:font-name-asian="Calibri1" style:font-size-asian="12pt" style:font-style-asian="italic" style:font-name-complex="Calibri1" style:font-size-complex="12pt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T7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/>
      <text:p text:style-name="P4"><text:span text:style-name="T1">ANEXO II - MODELO DE ATA PARA SELEÇÃO DE BOLSISTAS</text:span></text:p>
      <text:p text:style-name="P5"/>
      <text:p text:style-name="P5"/>
      <text:p text:style-name="P4"><text:span text:style-name="T1">ATA DE SELEÇÃO DE BOLSISTA PARA PROJETO DE ENSINO/EXTENSÃO/PESQUISA</text:span></text:p>
      <text:p text:style-name="P5"/>
      <text:p text:style-name="P5"/>
      <text:p text:style-name="P6"><text:span text:style-name="T3">Aos </text:span><text:span text:style-name="T4">XXX</text:span><text:span text:style-name="T3"> dias do mês de </text:span><text:span text:style-name="T4">XXX</text:span><text:span text:style-name="T3"> do ano de </text:span><text:span text:style-name="T4">XXXX</text:span><text:span text:style-name="T3">, foram realizadas as entrevistas de candidatos a bolsistas para o projeto de </text:span><text:span text:style-name="T4">ensino/extensão/pesquisa</text:span><text:span text:style-name="T3"> intitulado “</text:span><text:span text:style-name="T4">XXXXXX</text:span><text:span text:style-name="T3">” sob coordenação do servidor </text:span><text:span text:style-name="T4">XXXXXXX</text:span><text:span text:style-name="T3">. A seleção foi realizada com base em </text:span><text:span text:style-name="T4">XXXXX</text:span><text:span text:style-name="T3">, e foram considerados, como requisitos para candidatura, </text:span><text:span text:style-name="T4">XXXXX</text:span><text:span text:style-name="T3">. A avaliação levou em consideração os seguintes critérios: </text:span><text:span text:style-name="T4">XXXX</text:span><text:span text:style-name="T3">. Com base nos requisitos e critérios supracitados os seguintes discentes foram classificados, conforme indicado, para ocupar as vagas de bolsistas do projeto: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1">Candidato Discente</text:span></text:p>
          </table:table-cell>
          <table:table-cell table:style-name="Table1.A1" office:value-type="string">
            <text:p text:style-name="P1"><text:span text:style-name="T1">Classificação</text:span></text:p>
          </table:table-cell>
          <table:table-cell table:style-name="Table1.C1" office:value-type="string">
            <text:p text:style-name="P1"><text:span text:style-name="T1">Situação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Nome do aluno 1</text:span></text:p>
          </table:table-cell>
          <table:table-cell table:style-name="Table1.A1" office:value-type="string">
            <text:p text:style-name="P1"><text:span text:style-name="T3">1º</text:span></text:p>
          </table:table-cell>
          <table:table-cell table:style-name="Table1.C1" office:value-type="string">
            <text:p text:style-name="P1"><text:span text:style-name="T3">Contemplado com bolsa </text:span><text:span text:style-name="T4">xx</text:span><text:span text:style-name="T3"> horas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Nome do aluno 2</text:span></text:p>
          </table:table-cell>
          <table:table-cell table:style-name="Table1.A1" office:value-type="string">
            <text:p text:style-name="P1"><text:span text:style-name="T3">2º</text:span></text:p>
          </table:table-cell>
          <table:table-cell table:style-name="Table1.C1" office:value-type="string">
            <text:p text:style-name="P1"><text:span text:style-name="T3">Contemplado com bolsa </text:span><text:span text:style-name="T4">yy</text:span><text:span text:style-name="T3"> horas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4">Nome do aluno 3</text:span></text:p>
          </table:table-cell>
          <table:table-cell table:style-name="Table1.A4" office:value-type="string">
            <text:p text:style-name="P1"><text:span text:style-name="T3">3º</text:span></text:p>
          </table:table-cell>
          <table:table-cell table:style-name="Table1.C4" office:value-type="string">
            <text:p text:style-name="P1"><text:span text:style-name="T3">1º Suplente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4">Nome do aluno 4</text:span></text:p>
          </table:table-cell>
          <table:table-cell table:style-name="Table1.A4" office:value-type="string">
            <text:p text:style-name="P1"><text:span text:style-name="T3">4º</text:span></text:p>
          </table:table-cell>
          <table:table-cell table:style-name="Table1.C4" office:value-type="string">
            <text:p text:style-name="P1"><text:span text:style-name="T3">2º Suplente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4">Nome do aluno 5</text:span></text:p>
          </table:table-cell>
          <table:table-cell table:style-name="Table1.A4" office:value-type="string">
            <text:p text:style-name="P1"><text:span text:style-name="T3">5º</text:span></text:p>
          </table:table-cell>
          <table:table-cell table:style-name="Table1.C4" office:value-type="string">
            <text:p text:style-name="P1"><text:span text:style-name="T3">Desclassificado</text:span></text:p>
          </table:table-cell>
        </table:table-row>
      </table:table>
      <text:p text:style-name="P9"/>
      <text:p text:style-name="P6"><text:span text:style-name="T3">Sem mais candidatos aprovados, foi finalizado o processo das entrevistas para seleção dos bolsistas.</text:span></text:p>
      <text:p text:style-name="P8"/>
      <text:p text:style-name="P7"><text:span text:style-name="T3">Farroupilha, </text:span><text:span text:style-name="T4">xx</text:span><text:span text:style-name="T3"> de </text:span><text:span text:style-name="T4">xxxxx</text:span><text:span text:style-name="T3"> de </text:span><text:span text:style-name="T4">xxxx</text:span><text:span text:style-name="T3">.</text:span></text:p>
      <text:p text:style-name="P10"><text:span text:style-name="T3"><text:line-break/>_______(assinatura do coordenador)________</text:span></text:p>
      <text:p text:style-name="P10"><text:span text:style-name="T5">Coordenador do projeto</text:span></text:p>
      <text:section text:style-name="Sect1" text:name="TextSection">
        <text:p text:style-name="P2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P2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5543in" svg:height="0.5902in" draw:z-index="0"><draw:image xlink:href="Pictures/10000000000002E20000031E655CAF94B11BDE6E.jpg" xlink:type="simple" xlink:show="embed" xlink:actuate="onLoad" loext:mime-type="image/jpeg"/></draw:frame></text:p>
        <text:p text:style-name="MP2"><text:span text:style-name="MT1">MINISTÉRIO DA EDUCAÇÃO</text:span></text:p>
        <text:p text:style-name="MP1"><text:span text:style-name="MT1">Secretaria de Educação Profissional e Tecnológica</text:span></text:p>
        <text:p text:style-name="MP1"><text:span text:style-name="MT1">Instituto Federal de Educação, Ciência e Tecnologia do Rio Grande do Sul</text:span></text:p>
        <text:p text:style-name="MP1"><text:span text:style-name="MT1">Gabinete do Diretor-geral</text:span></text:p>
        <text:p text:style-name="MP1"><text:span text:style-name="MT1">Av. São Vicente, 785 | Bairro Cinquentenário | CEP: 95174-274 | Farroupilha/RS</text:span></text:p>
        <text:p text:style-name="MP1"><text:span text:style-name="MT1">Telefone: (54) 3260.2400 – </text:span><text:a xlink:type="simple" xlink:href="https://ifrs.edu.br/farroupilha/extensao/" text:style-name="ListLabel_20_1" text:visited-style-name="ListLabel_20_1"><text:span text:style-name="MT2">https://ifrs.edu.br/farroupilha</text:span></text:a><text:span text:style-name="MT1"> – E-mail: gabinete@farroupilha.ifr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32" meta:word-count="209" meta:character-count="1411" meta:non-whitespace-character-count="1230"/>
    <meta:generator>LibreOfficeDev/6.0.5.2$Linux_X86_64 LibreOffice_project/</meta:generator>
  </office:meta>
</office:document-meta>
</file>