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C35EA171946365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7.408cm" fo:margin-right="0cm" fo:line-height="100%" fo:orphans="0" fo:widows="0" fo:text-indent="0cm" style:auto-text-indent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a" loext:opacity="100%"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9" style:family="paragraph" style:parent-style-name="Standard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Standard" style:master-page-name="Standard">
      <style:paragraph-properties fo:margin-left="0cm" fo:margin-right="-1.002cm" fo:line-height="100%" fo:text-align="center" style:justify-single-word="false" fo:text-indent="0cm" style:auto-text-indent="false" style:page-number="1"/>
      <style:text-properties fo:color="#00000a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-1.002cm" fo:line-height="100%" fo:text-align="center" style:justify-single-word="false" fo:text-indent="0cm" style:auto-text-indent="false"/>
      <style:text-properties fo:color="#00000a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left="0cm" fo:margin-right="-0.014cm" fo:margin-top="0cm" fo:margin-bottom="0.423cm" style:contextual-spacing="false" fo:line-height="15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a" loext:opacity="100%"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fo:color="#1155cc" loext:opacity="100%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5" style:family="text">
      <style:text-properties officeooo:rsid="000aa8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PROCESSO SELETIVO SIMPLIFICADO – EDITAL N° <text:span text:style-name="T5">05</text:span>/202<text:span text:style-name="T5">2</text:span></text:p>
      <text:p text:style-name="P11">ANEXO I - AUTODECLARAÇÃO ÉTNICO-RACIAL (PRETO/ PARDO) <text:line-break/></text:p>
      <text:p text:style-name="P3"/>
      <text:p text:style-name="P3"/>
      <text:p text:style-name="P3"/>
      <text:p text:style-name="P12">Eu,_____________________________________________________________________,inscrito no CPF nº ____________________________________, portador do documento de identidade nº _______________________________, DECLARO, para o fim específico de atendimento aos termos do presente Edital , que sou __________________________________. </text:p>
      <text:p text:style-name="P12">DECLARO, ainda, que os seguintes motivos justificam minha autodeclara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Estou ciente de que na hipótese de constatação de declaração falsa, o candidato será eliminado do processo seletivo e, se houver sido contratado, ficará sujeito à anulação da sua contratação, após procedimento administrativo em que lhe sejam assegurados o contraditório e a ampla defesa, sem prejuízo de outras sanções cabíveis.</text:p>
      <text:p text:style-name="P4"/>
      <text:p text:style-name="P13">_____________________, _____ de ___________________ de 20___.</text:p>
      <text:p text:style-name="P5"/>
      <text:p text:style-name="P13">____________________________________</text:p>
      <text:p text:style-name="P13">Assinatura do candidato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loext:opacity="100%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408cm" fo:margin-right="0cm" fo:line-height="100%" fo:orphans="0" fo:widows="0" fo:text-indent="0cm" style:auto-text-indent="false"/>
    </style:style>
    <style:style style:name="MP2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4" style:family="paragraph" style:parent-style-name="Standard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</style:style>
    <style:style style:name="MP5" style:family="paragraph" style:parent-style-name="Standard">
      <style:paragraph-properties fo:line-height="115%" fo:text-align="center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MP6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loext:opacity="100%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64cm" svg:height="1.625cm" draw:z-index="0"><draw:image xlink:href="Pictures/10000000000000DF000000F1C35EA171946365DE.png" xlink:type="simple" xlink:show="embed" xlink:actuate="onLoad" draw:mime-type="image/png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o Rio Grande do Sul - </text:span><text:span text:style-name="MT2">Campus</text:span><text:span text:style-name="MT1"> Farroupilha</text:span></text:p>
        <text:p text:style-name="MP3">Gabinete da Direção-geral</text:p>
        <text:p text:style-name="MP5">Avenida São Vicente, 785 – Cinquentenário – Farroupilha/RS – CEP 95.174-274 </text:p>
        <text:p text:style-name="MP6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2-11T11:29:23.868000000</dc:date>
    <meta:editing-duration>PT11S</meta:editing-duration>
    <meta:editing-cycles>1</meta:editing-cycles>
    <meta:document-statistic meta:table-count="0" meta:image-count="1" meta:object-count="0" meta:page-count="1" meta:paragraph-count="15" meta:word-count="152" meta:character-count="1613" meta:non-whitespace-character-count="1465"/>
  </office:meta>
</office:document-meta>
</file>