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20000031E6F6E56710C087A5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a"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-0.3945in" fo:margin-top="0.1665in" fo:margin-bottom="0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-0.0055in" fo:margin-top="0in" fo:margin-bottom="0.166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left="0.0984in" fo:margin-right="0.0929in" fo:text-align="center" style:justify-single-word="false" fo:orphans="0" fo:widows="0" fo:text-indent="0in" style:auto-text-indent="false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color="#00000a"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size="9pt" style:font-name-asian="Calibri1" style:font-size-asian="9pt" style:font-name-complex="Calibri1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span text:style-name="T1">ANEXO II</text:span></text:p>
      <text:p text:style-name="P5"><text:span text:style-name="T1">AUTODECLARAÇÃO ÉTNICO-RACIAL (PRETO/ PARDO) <text:line-break/>PROCESSO SELETIVO SIMPLIFICADO – EDITAL N° 32/2021</text:span></text:p>
      <text:p text:style-name="P1"/>
      <text:p text:style-name="P1"/>
      <text:p text:style-name="P6"><text:span text:style-name="T3">Eu,_____________________________________________________________________, inscrito no CPF nº ____________________________________, portador do documento de identidade nº _______________________________, DECLARO, para o fim específico de atendimento aos termos do presente Edital , que sou __________________________________. </text:span></text:p>
      <text:p text:style-name="P6"><text:span text:style-name="T3">DECLARO, ainda, que os seguintes motivos justificam minha autodeclaraçã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3">Estou ciente de que na hipótese de constatação de declaração falsa, o candidato será eliminado do processo seletivo e, se houver sido contratado, ficará sujeito à anulação da sua contratação, após procedimento administrativo em que lhe sejam assegurados o contraditório e a ampla defesa, sem prejuízo de outras sanções cabíveis.</text:span></text:p>
      <text:p text:style-name="P7"><text:span text:style-name="T3"><text:line-break/></text:span><text:span text:style-name="T2">_____________________, _____ de ___________________ de 2021.</text:span></text:p>
      <text:p text:style-name="P2"/>
      <text:p text:style-name="P7"><text:span text:style-name="T2">____________________________________</text:span></text:p>
      <text:p text:style-name="P7"><text:span text:style-name="T2">Assinatura do candidat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margin-left="0.0984in" fo:margin-right="0.0929in" fo:text-align="center" style:justify-single-word="false" fo:orphans="0" fo:widows="0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9pt" style:font-name-asian="Calibri1" style:font-size-asian="9pt" style:font-name-complex="Calibri1" style:font-size-complex="9pt"/>
    </style:style>
    <style:style style:name="MT3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5965in" svg:height="0.6402in" draw:z-index="0"><draw:image xlink:href="Pictures/10000000000002E20000031E6F6E56710C087A56.jpg" xlink:type="simple" xlink:show="embed" xlink:actuate="onLoad" loext:mime-type="image/jpe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Educação, Ciência e Tecnologia do Rio Grande do Sul - Campus Farroupilha</text:span></text:p>
        <text:p text:style-name="MP3"><text:span text:style-name="MT2">Avenida São Vicente, 785 – Cinquentenário – Farroupilha/RS – CEP 95.174-274 </text:span></text:p>
        <text:p text:style-name="MP3"><text:span text:style-name="MT2">Telefone: (54) 3260.2400 – www.ifrs.edu.br/farroupilha – E-mail: </text:span><text:a xlink:type="simple" xlink:href="mailto:gabinete@farroupilha.ifrs.edu.br" text:style-name="ListLabel_20_1" text:visited-style-name="ListLabel_20_1"><text:span text:style-name="MT3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49" meta:character-count="1677" meta:non-whitespace-character-count="1531"/>
    <meta:generator>LibreOfficeDev/6.0.5.2$Linux_X86_64 LibreOffice_project/</meta:generator>
  </office:meta>
</office:document-meta>
</file>