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F78E27441F63C14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833in" fo:margin-top="0in" fo:margin-bottom="0in" table:align="center"/>
    </style:style>
    <style:style style:name="Table1.A" style:family="table-column">
      <style:table-column-properties style:column-width="2.2813in"/>
    </style:style>
    <style:style style:name="Table1.B" style:family="table-column">
      <style:table-column-properties style:column-width="1.2701in"/>
    </style:style>
    <style:style style:name="Table1.C" style:family="table-column">
      <style:table-column-properties style:column-width="2.5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background-color="#f4cccc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in" fo:margin-bottom="0.0417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in" fo:margin-bottom="0.139in" loext:contextual-spacing="false" fo:line-height="115%" fo:text-align="end" style:justify-single-word="false"/>
    </style:style>
    <style:style style:name="P8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fo:background-color="#cccccc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cccccc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style="italic" fo:background-color="#cccccc" loext:char-shading-value="0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P4"><text:span text:style-name="T1">ANEXO II - MODELO DE ATA PARA SELEÇÃO DE BOLSISTAS</text:span></text:p>
      <text:p text:style-name="P5"/>
      <text:p text:style-name="P4"><text:span text:style-name="T1">ATA DE SELEÇÃO DE BOLSISTA PARA PROJETO DE ENSINO/EXTENSÃO/PESQUISA/INDISSOCIÁVEL</text:span></text:p>
      <text:p text:style-name="P5"/>
      <text:p text:style-name="P5"/>
      <text:p text:style-name="P6"><text:span text:style-name="T3">Aos </text:span><text:span text:style-name="T4">XXX</text:span><text:span text:style-name="T3"> dias do mês de </text:span><text:span text:style-name="T4">XXX</text:span><text:span text:style-name="T3"> do ano de </text:span><text:span text:style-name="T4">XXXX</text:span><text:span text:style-name="T3">, foram realizadas as entrevistas de candidatos a bolsistas para o projeto de </text:span><text:span text:style-name="T4">ensino/extensão/pesquisa/indissociável</text:span><text:span text:style-name="T3"> intitulado “</text:span><text:span text:style-name="T4">XXXXXX</text:span><text:span text:style-name="T3">” sob coordenação do servidor </text:span><text:span text:style-name="T4">XXXXXXX</text:span><text:span text:style-name="T3">. A seleção foi realizada com base em </text:span><text:span text:style-name="T4">XXXXX</text:span><text:span text:style-name="T3">, e foram considerados, como requisitos para candidatura, </text:span><text:span text:style-name="T4">XXXXX</text:span><text:span text:style-name="T3">. A avaliação levou em consideração os seguintes critérios: </text:span><text:span text:style-name="T4">XXXX</text:span><text:span text:style-name="T3">. Com base nos requisitos e critérios supracitados os seguintes discentes foram classificados, conforme indicado, para ocupar as vagas de bolsistas do projeto: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Candidato Discente</text:span></text:p>
          </table:table-cell>
          <table:table-cell table:style-name="Table1.A1" office:value-type="string">
            <text:p text:style-name="P1"><text:span text:style-name="T1">Classificação</text:span></text:p>
          </table:table-cell>
          <table:table-cell table:style-name="Table1.C1" office:value-type="string">
            <text:p text:style-name="P1"><text:span text:style-name="T1">Situaç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Nome do aluno 1</text:span></text:p>
          </table:table-cell>
          <table:table-cell table:style-name="Table1.A1" office:value-type="string">
            <text:p text:style-name="P1"><text:span text:style-name="T3">1º</text:span></text:p>
          </table:table-cell>
          <table:table-cell table:style-name="Table1.C1" office:value-type="string">
            <text:p text:style-name="P1"><text:span text:style-name="T3">Contemplado com bolsa </text:span><text:span text:style-name="T4">xx</text:span><text:span text:style-name="T3"> hora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Nome do aluno 2</text:span></text:p>
          </table:table-cell>
          <table:table-cell table:style-name="Table1.A1" office:value-type="string">
            <text:p text:style-name="P1"><text:span text:style-name="T3">2º</text:span></text:p>
          </table:table-cell>
          <table:table-cell table:style-name="Table1.C1" office:value-type="string">
            <text:p text:style-name="P1"><text:span text:style-name="T3">Contemplado com bolsa </text:span><text:span text:style-name="T4">yy</text:span><text:span text:style-name="T3"> horas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Nome do aluno 3</text:span></text:p>
          </table:table-cell>
          <table:table-cell table:style-name="Table1.A4" office:value-type="string">
            <text:p text:style-name="P1"><text:span text:style-name="T3">3º</text:span></text:p>
          </table:table-cell>
          <table:table-cell table:style-name="Table1.C4" office:value-type="string">
            <text:p text:style-name="P1"><text:span text:style-name="T3">1º Suplente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Nome do aluno 4</text:span></text:p>
          </table:table-cell>
          <table:table-cell table:style-name="Table1.A4" office:value-type="string">
            <text:p text:style-name="P1"><text:span text:style-name="T3">4º</text:span></text:p>
          </table:table-cell>
          <table:table-cell table:style-name="Table1.C4" office:value-type="string">
            <text:p text:style-name="P1"><text:span text:style-name="T3">2º Suplente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Nome do aluno 5</text:span></text:p>
          </table:table-cell>
          <table:table-cell table:style-name="Table1.A4" office:value-type="string">
            <text:p text:style-name="P1"><text:span text:style-name="T3">5º</text:span></text:p>
          </table:table-cell>
          <table:table-cell table:style-name="Table1.C4" office:value-type="string">
            <text:p text:style-name="P1"><text:span text:style-name="T3">Desclassificado</text:span></text:p>
          </table:table-cell>
        </table:table-row>
      </table:table>
      <text:p text:style-name="P9"/>
      <text:p text:style-name="P6"><text:span text:style-name="T3">Sem mais candidatos aprovados, foi finalizado o processo das entrevistas para seleção dos bolsistas.</text:span></text:p>
      <text:p text:style-name="P8"/>
      <text:p text:style-name="P7"><text:span text:style-name="T3">Farroupilha, </text:span><text:span text:style-name="T4">xx</text:span><text:span text:style-name="T3"> de </text:span><text:span text:style-name="T4">xxxxx</text:span><text:span text:style-name="T3"> de </text:span><text:span text:style-name="T4">xxxx</text:span><text:span text:style-name="T3">.</text:span></text:p>
      <text:p text:style-name="P10"><text:span text:style-name="T3"><text:line-break/>_______(assinatura do coordenador)________</text:span></text:p>
      <text:p text:style-name="P10"><text:span text:style-name="T5">Coordenador do projeto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F78E27441F63C145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gabinete@farroupilha.ifr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2" meta:word-count="209" meta:character-count="1439" meta:non-whitespace-character-count="1258"/>
    <meta:generator>LibreOfficeDev/6.0.5.2$Linux_X86_64 LibreOffice_project/</meta:generator>
  </office:meta>
</office:document-meta>
</file>