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20000031E18DD8CCF427D8C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top="0.2382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left="0.0063in" fo:margin-right="0.0398in" fo:margin-top="0.2382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.2173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left="0.0047in" fo:margin-right="0.0193in" fo:margin-top="0.2382in" fo:margin-bottom="0in" loext:contextual-spacing="false" fo:line-height="100%" fo:text-align="justify" style:justify-single-word="false" fo:orphans="0" fo:widows="0" fo:text-indent="0.0016in" style:auto-text-indent="false"/>
    </style:style>
    <style:style style:name="P9" style:family="paragraph" style:parent-style-name="Standard">
      <style:paragraph-properties fo:margin-left="0.0091in" fo:margin-right="0in" fo:margin-top="0.2173in" fo:margin-bottom="0in" loext:contextual-spacing="false" fo:line-height="1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091in" fo:margin-right="0in" fo:margin-top="0.0299in" fo:margin-bottom="0in" loext:contextual-spacing="false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0063in" fo:margin-right="0in" fo:margin-top="0.2382in" fo:margin-bottom="0in" loext:contextual-spacing="false" fo:line-height="100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2634in" fo:margin-right="0in" fo:margin-top="0.2382in" fo:margin-bottom="0in" loext:contextual-spacing="false" fo:line-height="10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5102in" fo:margin-right="0.0126in" fo:margin-top="0.0299in" fo:margin-bottom="0in" loext:contextual-spacing="false" fo:line-height="100%" fo:text-align="justify" style:justify-single-word="false" fo:orphans="0" fo:widows="0" fo:text-indent="-0.2465in" style:auto-text-indent="false"/>
    </style:style>
    <style:style style:name="P14" style:family="paragraph" style:parent-style-name="Standard">
      <style:paragraph-properties fo:margin-left="0.5102in" fo:margin-right="0.0126in" fo:margin-top="0.0299in" fo:margin-bottom="0in" loext:contextual-spacing="false" fo:line-height="100%" fo:text-align="justify" style:justify-single-word="false" fo:orphans="0" fo:widows="0" fo:text-indent="-0.2465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 </text:span></text:p>
      <text:p text:style-name="P5"><text:span text:style-name="T1">FORMULÁRIO DE ENCAMINHAMENTO PARA ESTUDANTES COM NEE: </text:span></text:p>
      <text:p text:style-name="P6"><text:span text:style-name="T2">Aluno: __________________________________________________________________ <text:s/>Série escolar: ____________________________________________________________ Curso: __________________________________________________________________ </text:span></text:p>
      <text:p text:style-name="P7"><text:span text:style-name="T2">Verificação de critérios para encaminhamento ao Plano Educacional Individualizado - PEI: </text:span></text:p>
      <text:p text:style-name="P8"><text:span text:style-name="T2">O estudante apresenta </text:span><text:span text:style-name="T1">dificuldades para aprender em uma ou mais disciplinas curriculares, tendo como consequência problemas de desempenho escolar </text:span><text:span text:style-name="T2">(aluno não está conseguindo aprender em um ou mais conteúdos escolares, apresentando avaliações deficitárias e notas abaixo do esperado demonstrando problemas em seu aprendizado escolar)? </text:span></text:p>
      <text:p text:style-name="P9"><text:span text:style-name="T2">( <text:s text:c="3"/>) Sim (satisfaz ao critério para encaminhamento ao PEI) </text:span></text:p>
      <text:p text:style-name="P10"><text:span text:style-name="T2">( <text:s text:c="3"/>) Não (não satisfaz ao critério para encaminhamento ao PEI) </text:span></text:p>
      <text:p text:style-name="P11"><text:span text:style-name="T2">Se </text:span><text:span text:style-name="T3">SIM</text:span><text:span text:style-name="T2">, verificar, se possível: </text:span></text:p>
      <text:p text:style-name="P12"><text:span text:style-name="T2">● ( <text:s text:c="4"/>) Disciplinas que está com dificuldade; </text:span></text:p>
      <text:p text:style-name="P13"><text:span text:style-name="T2">● ( <text:s text:c="3"/>) Área de concentração de suas dificuldades (Problemas de linguagem; Problemas no raciocínio lógico-matemático; Problemas de memória e/ou atenção; Estudante já possui laudo para deficiência, autismo, TDAH, transtorno de aprendizagem ou os profissionais do CAE percebem a presenças dessas características).</text:span></text:p>
      <text:p text:style-name="P14"/>
      <text:p text:style-name="P3"/>
      <text:p text:style-name="P2"><text:span text:style-name="T2">** Documento para estudantes avaliados por parec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535in" svg:height="0.5984in" draw:z-index="0"><draw:image xlink:href="Pictures/10000201000002E20000031E18DD8CCF427D8CEA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 - </text:span><text:span text:style-name="MT2">Campus </text:span><text:span text:style-name="MT1">Farroupilha</text:span></text:p>
        <text:p text:style-name="MP1"><text:span text:style-name="MT1">Gabinete da Direção-Gera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1" meta:character-count="1468" meta:non-whitespace-character-count="1279"/>
    <meta:generator>LibreOfficeDev/6.0.5.2$Linux_X86_64 LibreOffice_project/</meta:generator>
  </office:meta>
</office:document-meta>
</file>