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4A05A666ADEF46D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1"><text:span text:style-name="T1">ANEXO III</text:span></text:p>
      <text:p text:style-name="P4"/>
      <text:p text:style-name="P1"><text:span text:style-name="T1">FORMULÁRIO DE RECURSO</text:span></text:p>
      <text:p text:style-name="P5"/>
      <text:p text:style-name="P5"/>
      <text:p text:style-name="P2"><text:span text:style-name="T2">1. DADOS DO SOLICITANTE</text:span></text:p>
      <text:p text:style-name="P2"><text:span text:style-name="T2">Nome:</text:span></text:p>
      <text:p text:style-name="P2"><text:span text:style-name="T2">Matrícula SIAPE:</text:span></text:p>
      <text:p text:style-name="P6"/>
      <text:p text:style-name="P2"><text:span text:style-name="T2">2. SOBRE O RECURSO:</text:span></text:p>
      <text:p text:style-name="P2"><text:span text:style-name="T2">( <text:s/>) Recurso à pontuação divulgada pela representação local da CPPD.</text:span></text:p>
      <text:p text:style-name="P2"><text:span text:style-name="T2">( <text:s/>) Recurso à classificação divulgada pelo CONCAMP</text:span></text:p>
      <text:p text:style-name="P6"/>
      <text:p text:style-name="P2"><text:span text:style-name="T2">Fundamentação:</text:span></text:p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_____Cidade_____, ____dia____ de ____mês____ de 2021</text:span></text:p>
      <text:p text:style-name="P7"/>
      <text:p text:style-name="P5"/>
      <text:p text:style-name="P5"><text:soft-page-break/></text:p>
      <text:p text:style-name="P1"><text:span text:style-name="T2">_________________________________</text:span></text:p>
      <text:p text:style-name="P1"><text:span text:style-name="T2">Nome completo e assinatura do servido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as-char" svg:width="0.6in" svg:height="0.6457in" draw:z-index="1"><draw:image xlink:href="Pictures/10000000000002E20000031E4A05A666ADEF46DB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 - </text:span><text:span text:style-name="MT2">Campus </text:span><text:span text:style-name="MT1">Farroupilha</text:span></text:p>
        <text:p text:style-name="MP2"><text:span text:style-name="MT1">Gabinete da Direção-Ger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76" meta:character-count="538" meta:non-whitespace-character-count="476"/>
    <meta:generator>LibreOfficeDev/6.0.5.2$Linux_X86_64 LibreOffice_project/</meta:generator>
  </office:meta>
</office:document-meta>
</file>