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29in" fo:margin-left="0.0167in" fo:margin-top="0in" fo:margin-bottom="0in" table:align="left"/>
    </style:style>
    <style:style style:name="Table1.A" style:family="table-column">
      <style:table-column-properties style:column-width="1.9576in"/>
    </style:style>
    <style:style style:name="Table1.B" style:family="table-column">
      <style:table-column-properties style:column-width="0.7194in"/>
    </style:style>
    <style:style style:name="Table1.C" style:family="table-column">
      <style:table-column-properties style:column-width="2.7188in"/>
    </style:style>
    <style:style style:name="Table1.D" style:family="table-column">
      <style:table-column-properties style:column-width="0.9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5%" fo:orphans="0" fo:widows="0"/>
    </style:style>
    <style:style style:name="P10" style:family="paragraph" style:parent-style-name="Standard">
      <style:paragraph-properties fo:margin-top="0in" fo:margin-bottom="0.0035in" loext:contextual-spacing="false" fo:line-height="101%" fo:text-align="center" style:justify-single-word="false" fo:orphans="0" fo:widows="0"/>
    </style:style>
    <style:style style:name="P11" style:family="paragraph" style:parent-style-name="Standard">
      <style:paragraph-properties fo:margin-top="0in" fo:margin-bottom="0.0035in" loext:contextual-spacing="false" fo:line-height="101%" fo:orphans="0" fo:widows="0"/>
    </style:style>
    <style:style style:name="P12" style:family="paragraph" style:parent-style-name="Standard">
      <style:paragraph-properties fo:margin-top="0in" fo:margin-bottom="0.0035in" loext:contextual-spacing="false" fo:line-height="101%" fo:orphans="0" fo:widows="0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3" style:family="paragraph" style:parent-style-name="Standard">
      <style:paragraph-properties fo:margin-top="0in" fo:margin-bottom="0.0035in" loext:contextual-spacing="false" fo:line-height="101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-0.0752in" fo:margin-right="0in" fo:margin-top="0in" fo:margin-bottom="0.0035in" loext:contextual-spacing="false" fo:line-height="101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.0016in" loext:contextual-spacing="false" fo:line-height="98%" fo:orphans="0" fo:widows="0"/>
    </style:style>
    <style:style style:name="P16" style:family="paragraph" style:parent-style-name="Standard">
      <style:paragraph-properties fo:margin-left="0in" fo:margin-right="0.0098in" fo:margin-top="0in" fo:margin-bottom="0.0016in" loext:contextual-spacing="false" fo:line-height="98%" fo:orphans="0" fo:widows="0" fo:text-indent="0in" style:auto-text-indent="false"/>
    </style:style>
    <style:style style:name="P17" style:family="paragraph" style:parent-style-name="Standard">
      <style:paragraph-properties fo:margin-left="0in" fo:margin-right="0.0098in" fo:line-height="98%" fo:orphans="0" fo:widows="0" fo:text-indent="0in" style:auto-text-indent="false"/>
    </style:style>
    <style:style style:name="P18" style:family="paragraph" style:parent-style-name="Standard">
      <style:paragraph-properties fo:margin-left="0.0228in" fo:margin-right="0in" fo:line-height="105%" fo:orphans="0" fo:widows="0" fo:text-indent="0in" style:auto-text-indent="false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ANEXO II</text:span></text:p>
      <text:p text:style-name="P3"/>
      <text:p text:style-name="P1"><text:span text:style-name="T1">CRITÉRIOS E VALORES DE PONTUAÇÃO</text:span></text:p>
      <text:p text:style-name="P4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1">Critério</text:span></text:p>
          </table:table-cell>
          <table:table-cell table:style-name="Table1.A1" office:value-type="string">
            <text:p text:style-name="P14"><text:span text:style-name="T1">Valor máx</text:span></text:p>
          </table:table-cell>
          <table:table-cell table:style-name="Table1.A1" office:value-type="string">
            <text:p text:style-name="P10"><text:span text:style-name="T1">Pontuação/Documento Comprobatório</text:span></text:p>
          </table:table-cell>
          <table:table-cell table:style-name="Table1.D1" office:value-type="string">
            <text:p text:style-name="P10"><text:span text:style-name="T1">Pontuação pretendida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Professor que nunca foi contemplado com afastamento para capacitação no IFRS</text:span></text:p>
          </table:table-cell>
          <table:table-cell table:style-name="Table1.A1" office:value-type="string">
            <text:p text:style-name="P10"><text:span text:style-name="T2">140</text:span></text:p>
          </table:table-cell>
          <table:table-cell table:style-name="Table1.A1" office:value-type="string">
            <text:p text:style-name="P11"><text:span text:style-name="T2">Nunca contemplado = 140 pontos.</text:span></text:p>
            <text:p text:style-name="P11"><text:span text:style-name="T2">Até 2 anos de afastamento= 50 pontos.</text:span></text:p>
            <text:p text:style-name="P11"><text:span text:style-name="T2">De 2 a 4 anos de afastamento= 20 pontos.</text:span></text:p>
            <text:p text:style-name="P11"><text:span text:style-name="T2">Acima de 4 anos de afastamento= 0 pontos.</text:span></text:p>
            <text:p text:style-name="P11"><text:span text:style-name="T1">Documento comprobatório:</text:span><text:span text:style-name="T2"> Declaração da Gestão de Pessoas do Campus.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2">Regime de trabalho do professor</text:span></text:p>
          </table:table-cell>
          <table:table-cell table:style-name="Table1.A1" office:value-type="string">
            <text:p text:style-name="P10"><text:span text:style-name="T2">120</text:span></text:p>
          </table:table-cell>
          <table:table-cell table:style-name="Table1.A1" office:value-type="string">
            <text:p text:style-name="P11"><text:span text:style-name="T2">Professores em regime de dedicação exclusiva = 120 pontos</text:span></text:p>
            <text:p text:style-name="P11"><text:span text:style-name="T2">Professores com 40 horas sem dedicação exclusiva = 80 pontos.</text:span></text:p>
            <text:p text:style-name="P11"><text:span text:style-name="T2">Professores com 20 horas sem dedicação exclusiva = 40 pontos.</text:span></text:p>
            <text:p text:style-name="P11"><text:span text:style-name="T1">Documento comprobatório:</text:span><text:span text:style-name="T2"> Declaração da Gestão de Pessoas do Campus.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Maior tempo em efetivo exercício como professor no IFRS, considerando o tempo de trabalho nas instituições que deram origem ao IFRS ou o ingresso na carreira EBTT ou o Magistério Federal de Primeiro e Segundo Graus.</text:span></text:p>
          </table:table-cell>
          <table:table-cell table:style-name="Table1.A1" office:value-type="string">
            <text:p text:style-name="P10"><text:span text:style-name="T2">120</text:span></text:p>
          </table:table-cell>
          <table:table-cell table:style-name="Table1.A1" office:value-type="string">
            <text:p text:style-name="P11"><text:span text:style-name="T2">No </text:span><text:span text:style-name="T3">campus </text:span><text:span text:style-name="T2">do IFRS</text:span><text:span text:style-name="T3"> </text:span><text:span text:style-name="T2">onde atua = 1,0 ponto/mês.</text:span></text:p>
            <text:p text:style-name="P11"><text:span text:style-name="T2">Professores que tenham sido removidos nos 24 meses anteriores à publicação do edital terão o tempo de trabalho em outros </text:span><text:span text:style-name="T3">campi </text:span><text:span text:style-name="T2">do IFRS pontuado em 0,5 ponto/mês.</text:span></text:p>
            <text:p text:style-name="P11"><text:span text:style-name="T2">Professores que tenham sido redistribuídos nos 24 meses anteriores a publicação do edital terão o tempo de trabalho em outros IFs pontuados em 0,25 ponto/mês.</text:span></text:p>
            <text:p text:style-name="P11"><text:span text:style-name="T1">Documento comprobatório:</text:span><text:span text:style-name="T2"> Declaração da Gestão de Pessoas do Campus.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Atuação em programas/projetos/ações de ensino, pesquisa e extensão, produção acadêmica e orientações (nos últimos 10 semestres)</text:span></text:p>
          </table:table-cell>
          <table:table-cell table:style-name="Table1.A1" office:value-type="string">
            <text:p text:style-name="P10"><text:span text:style-name="T2">160</text:span></text:p>
          </table:table-cell>
          <table:table-cell table:style-name="Table1.A1" office:value-type="string">
            <text:p text:style-name="P15"><text:span text:style-name="T2">Coordenação de projetos de pesquisa com fomento externo: 15 pontos.</text:span></text:p>
            <text:p text:style-name="P15"><text:span text:style-name="T2">Coordenação de projetos de pesquisa: 10 pontos.</text:span></text:p>
            <text:p text:style-name="P16"><text:span text:style-name="T2">Atuação em projeto de pesquisa: 2 pontos.</text:span></text:p>
            <text:p text:style-name="P16"><text:span text:style-name="T2">Artigo indexado ou registro de patente ou registro de software: 6 pontos .</text:span></text:p>
            <text:p text:style-name="P15"><text:span text:style-name="T2">Artigo não indexado: 2 pontos.</text:span></text:p>
            <text:p text:style-name="P15"><text:span text:style-name="T2">Apresentação de trabalho pelo docente em evento: 1 ponto.</text:span></text:p>
            <text:p text:style-name="P15"><text:span text:style-name="T2">Autoria de livro: 6 pontos.</text:span></text:p>
            <text:p text:style-name="P11"><text:span text:style-name="T2">Autoria de capítulo de livro: 2 pontos.</text:span></text:p>
            <text:p text:style-name="P11"><text:span text:style-name="T2">Coordenação de programas/projetos de ensino: 10 pontos.</text:span></text:p>
            <text:p text:style-name="P11"><text:span text:style-name="T2">Atuação em programas/projeto de ensino: 2 pontos.</text:span></text:p>
            <text:p text:style-name="P11"><text:span text:style-name="T2">Orientação de Trabalho de Conclusão de Curso Ensino Médio e Técnico: 2 pontos por trabalho.</text:span></text:p>
            <text:p text:style-name="P11"><text:span text:style-name="T2">Orientação de Trabalho Conclusão de Curso graduação e especialização: 4 pontos por trabalho.</text:span></text:p>
            <text:p text:style-name="P11"><text:span text:style-name="T2">Orientação de Trabalho Conclusão de Curso mestrado e doutorado: 6 pontos por trabalho.</text:span></text:p>
            <text:p text:style-name="P11"><text:span text:style-name="T2">Orientação de estágio ensino médio e técnico: 1 ponto por trabalho.</text:span></text:p>
            <text:p text:style-name="P11"><text:span text:style-name="T2">Orientação de estágio de graduação e especialização: 2 pontos por trabalho.</text:span></text:p>
            <text:p text:style-name="P11"><text:span text:style-name="T2">Coordenação de projetos/programa de extensão com fomento externo: 15 pontos.</text:span></text:p>
            <text:p text:style-name="P11"><text:span text:style-name="T2">Coordenação de projeto/programa de extensão: 10 pontos.</text:span></text:p>
            <text:p text:style-name="P11"><text:span text:style-name="T2">Atuação em de ação de extensão: 2 pontos.</text:span></text:p>
            <text:p text:style-name="P11"><text:span text:style-name="T2">A docência em cursos de extensão de formação inicial ou continuada de caráter permanente no IFRS será pontuada considerando-se a média dos períodos de aula semanais ministrados pelo docente nos últimos 10 semestres completos. Ao docente que pertence ao quadro de docentes do IFRS por período inferior a 10 semestres, a média dos períodos de aula semanais será efetuada considerando-se o número de semestres desde seu ingresso na instituição na condição de docente. A pontuação atribuída será a média dos períodos de aula semanais do docente na ação de extensão de formação inicial ou continuada de caráter permanente no IFRS, calculada segundo a descrição anterior, multiplicada por oito (08).</text:span></text:p>
            <text:p text:style-name="P18"><text:span text:style-name="T1">Documentos comprobatórios:</text:span></text:p>
            <text:p text:style-name="P18"><text:span text:style-name="T2">Declaração de atuação nos projetos de pesquisa, projetos e ações de extensão, projetos e ações de ensino, emitidos pelas respectivas diretorias/coordenadorias, agência de fomento ou instituição equivalente.</text:span></text:p>
            <text:p text:style-name="P18"><text:span text:style-name="T2">Publicações: Cópia de capa, folha de rosto, ficha catalográfica ou indexação, cópia de página da obra que comprove a autoria.</text:span></text:p>
            <text:p text:style-name="P18"><text:span text:style-name="T2">Registro de </text:span><text:span text:style-name="T3">software</text:span><text:span text:style-name="T2">: comprovação em suporte físico da autoria do programa de computador.</text:span></text:p>
            <text:p text:style-name="P18"><text:span text:style-name="T2">Registro de patente: comprovante do depósito da patente no INPI.</text:span></text:p>
            <text:p text:style-name="P18"><text:span text:style-name="T2">Apresentação de trabalho: Certificado de apresentação de trabalho.</text:span></text:p>
            <text:p text:style-name="P18"><text:span text:style-name="T2">Orientações: Declaração da instituição de ensino contendo o nome do trabalho.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Atuação no ensino no IFRS</text:span></text:p>
            <text:p text:style-name="P11"><text:span text:style-name="T2">(média dos últimos 10 semestres)</text:span></text:p>
          </table:table-cell>
          <table:table-cell table:style-name="Table1.A1" office:value-type="string">
            <text:p text:style-name="P10"><text:span text:style-name="T2">160</text:span></text:p>
          </table:table-cell>
          <table:table-cell table:style-name="Table1.A1" office:value-type="string">
            <text:p text:style-name="P17"><text:span text:style-name="T2">A atuação no ensino no IFRS será pontuada considerando-se a média dos períodos de aula semanais ministrados pelo docente nos últimos 10 semestres acadêmicos completos.</text:span></text:p>
            <text:p text:style-name="P17"><text:span text:style-name="T2">Ao docente que pertence ao quadro de docentes do IFRS por período inferior a 10 semestres, a média dos períodos de aula semanais será efetuada considerando-se o número de semestres desde seu ingresso na instituição na condição de docente.</text:span></text:p>
            <text:p text:style-name="P11"><text:span text:style-name="T2">A pontuação atribuída será a média dos períodos de aula semanais do docente calculada segundo o parágrafo anterior, multiplicada por oito (08).</text:span></text:p>
            <text:p text:style-name="P11"><text:span text:style-name="T1">Documento comprobatório:</text:span><text:span text:style-name="T2"> Atestado(s) emitido(s) pela instituição de ensino, referente às disciplinas ministradas e carga horária, nos últimos dez semestres acadêmicos completos.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Grau de escolaridade</text:span></text:p>
          </table:table-cell>
          <table:table-cell table:style-name="Table1.A1" office:value-type="string">
            <text:p text:style-name="P10"><text:span text:style-name="T2">100</text:span></text:p>
          </table:table-cell>
          <table:table-cell table:style-name="Table1.A1" office:value-type="string">
            <text:p text:style-name="P9"><text:span text:style-name="T2">Doutor = 10 pontos.</text:span></text:p>
            <text:p text:style-name="P9"><text:span text:style-name="T2">Mestre = 40 pontos.</text:span></text:p>
            <text:p text:style-name="P9"><text:span text:style-name="T2">Especialista = 70 pontos.</text:span></text:p>
            <text:p text:style-name="P9"><text:span text:style-name="T2">Graduado = 100 pontos.</text:span></text:p>
            <text:p text:style-name="P11"><text:span text:style-name="T1">Documento comprobatório:</text:span></text:p>
            <text:p text:style-name="P11"><text:span text:style-name="T2">Cópia do diploma da mais alta qualificação/grau de escolaridade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Professor que obteve há mais tempo o grau de escolaridade anterior ao que está buscando</text:span></text:p>
          </table:table-cell>
          <table:table-cell table:style-name="Table1.A1" office:value-type="string">
            <text:p text:style-name="P10"><text:span text:style-name="T2">90</text:span></text:p>
          </table:table-cell>
          <table:table-cell table:style-name="Table1.A1" office:value-type="string">
            <text:p text:style-name="P11"><text:span text:style-name="T2">Menos de 2 anos = 30 pontos.</text:span></text:p>
            <text:p text:style-name="P11"><text:span text:style-name="T2">De 2 até menos de 4 anos = 45 pontos.</text:span></text:p>
            <text:p text:style-name="P11"><text:span text:style-name="T2">De 4 até menos de 6 anos = 60 pontos.</text:span></text:p>
            <text:p text:style-name="P11"><text:span text:style-name="T2">De 6 até menos de 8 anos = 75 pontos.</text:span></text:p>
            <text:p text:style-name="P11"><text:span text:style-name="T2">A partir de 8 anos = 90 pontos.</text:span></text:p>
            <text:p text:style-name="P11"><text:span text:style-name="T1">Documento comprobatório:</text:span></text:p>
            <text:p text:style-name="P11"><text:span text:style-name="T2">Cópia do diploma da mais alta qualificação/grau de escolaridade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Número de semestres concluídos sem afastamento no curso de pós-graduação que motivou a solicitação, cursados enquanto professor do IFRS</text:span></text:p>
          </table:table-cell>
          <table:table-cell table:style-name="Table1.A1" office:value-type="string">
            <text:p text:style-name="P10"><text:span text:style-name="T2">140</text:span></text:p>
          </table:table-cell>
          <table:table-cell table:style-name="Table1.A1" office:value-type="string">
            <text:p text:style-name="P9"><text:span text:style-name="T2">20 pontos por semestre concluído no Curso para o qual solicita o afastamento.</text:span></text:p>
            <text:p text:style-name="P9"><text:span text:style-name="T1">Documento comprobatório:</text:span></text:p>
            <text:p text:style-name="P9"><text:span text:style-name="T2">Histórico escolar do PPG para o qual pleiteia afastamento por meio desse edital.</text:span></text:p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2">Atuação em cargos administrativos</text:span></text:p>
            <text:p text:style-name="P11"><text:span text:style-name="T2">(no IFRS, nos últimos 10 semestres)</text:span></text:p>
          </table:table-cell>
          <table:table-cell table:style-name="Table1.A1" office:value-type="string">
            <text:p text:style-name="P10"><text:span text:style-name="T2">120</text:span></text:p>
          </table:table-cell>
          <table:table-cell table:style-name="Table1.A1" office:value-type="string">
            <text:p text:style-name="P17"><text:span text:style-name="T2">Reitor, Pró-Reitor, Diretor Geral e seus substitutos/adjuntos: 12 pontos por semestre.</text:span></text:p>
            <text:p text:style-name="P17"><text:span text:style-name="T2">Direção de Ensino, Coordenador de Ensino, Diretor/Coordenação de Administração, Diretor/Coordenador de Pesquisa, Diretor/Coordenador de Extensão, Diretor/Coordenador de DI, Chefes de Departamento e outros cargos de Direção não relacionados: 8 pontos por semestre.</text:span></text:p>
            <text:p text:style-name="P17"><text:span text:style-name="T2">Coordenadores de curso e outras funções gratificadas: 4 pontos por semestre.</text:span></text:p>
            <text:p text:style-name="P17"><text:span text:style-name="T2">Membro titular de comissões permanentes ou núcleos de ações afirmativas: 4 pontos por semestre.</text:span></text:p>
            <text:p text:style-name="P11"><text:span text:style-name="T1">Documentos comprobatórios:</text:span><text:span text:style-name="T2"> Portarias de nomeação, e exoneração quando houver, indicando o período de exercício</text:span></text:p>
          </table:table-cell>
          <table:table-cell table:style-name="Table1.D1" office:value-type="string">
            <text:p text:style-name="P13"/>
          </table:table-cell>
        </table:table-row>
      </table:table>
      <text:p text:style-name="P5"/>
      <text:p text:style-name="P6"/>
      <text:p text:style-name="P2"><text:span text:style-name="T2">_____Cidade_____, ____dia____ de ____mês____ de 2021</text:span></text:p>
      <text:p text:style-name="P6"/>
      <text:p text:style-name="P4"><text:soft-page-break/></text:p>
      <text:p text:style-name="P4"/>
      <text:p text:style-name="P4"/>
      <text:p text:style-name="P1"><text:span text:style-name="T2">_________________________________</text:span></text:p>
      <text:p text:style-name="P1"><text:span text:style-name="T2">Nome completo e assinatura do servid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0.6in" svg:height="0.6457in" draw:z-index="1"><draw:image xlink:href="Pictures/10000000000002E20000031E4A05A666ADEF46DB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 - </text:span><text:span text:style-name="MT2">Campus </text:span><text:span text:style-name="MT1">Farroupilha</text:span></text:p>
        <text:p text:style-name="MP2"><text:span text:style-name="MT1">Gabinete da Direção-Geral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98" meta:word-count="999" meta:character-count="6536" meta:non-whitespace-character-count="5634"/>
    <meta:generator>LibreOfficeDev/6.0.5.2$Linux_X86_64 LibreOffice_project/</meta:generator>
  </office:meta>
</office:document-meta>
</file>