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4009D02F09C6A67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1972in"/>
        </style:tab-stops>
      </style:paragraph-properties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0.1972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line-height="100%" fo:text-align="end" style:justify-single-word="false">
        <style:tab-stops>
          <style:tab-stop style:position="0.1972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0.1972in"/>
        </style:tab-stops>
      </style:paragraph-properties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ORMULÁRIO PARA RECURSO</text:span></text:p>
      <text:p text:style-name="P2"><text:span text:style-name="T1">AFASTAMENTO TÉCNICO-ADMINISTRATIVO EM EDUCAÇÃO – IFRS – CAMPUS FARROUPILHA</text:span></text:p>
      <text:p text:style-name="P2"><text:span text:style-name="T1">Edital Campus Farroupilha nº 08/2021</text:span></text:p>
      <text:p text:style-name="P6"/>
      <text:p text:style-name="P6"/>
      <text:p text:style-name="P4"><text:span text:style-name="T2">Número do Processo: _________________________________________</text:span></text:p>
      <text:p text:style-name="P7"/>
      <text:p text:style-name="P7"/>
      <text:p text:style-name="P11"><text:span text:style-name="T2">Pelo presente </text:span><text:span text:style-name="T1">TERMO</text:span><text:span text:style-name="T2">, eu, ____________________________________________________________, matrícula SIAPE nº ___________________, ocupante do cargo de ____________________________, lotado no(a)______________________________________________________ e em exercício no(a) _________________________________, do IFRS, inscrito(a) no Edital nº 08/2021, venho RECORRER nos prazos estipulados neste edital, quanto à</text:span><text:span text:style-name="T1"> Classificação Preliminar dos Candidatos </text:span><text:span text:style-name="T2">pelo(s) motivos(s) abaixo justificado(s):</text:span></text:p>
      <text:p text:style-name="P13"><text:bookmark text:name="_gjdgxs"/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2">Estou ciente de que o não atendimento das regras contidas neste edital, no que se refere aos recursos, poderá ensejar na rejeição deste.</text:span></text:p>
      <text:p text:style-name="P12"><text:span text:style-name="T2"><text:s/>_______________________________________________</text:span></text:p>
      <text:p text:style-name="P12"><text:span text:style-name="T2">Local e data</text:span></text:p>
      <text:p text:style-name="P12"><text:span text:style-name="T2"><text:s text:c="77"/>_____________________________________________</text:span></text:p>
      <text:p text:style-name="P12"><text:span text:style-name="T2">Assinatura do Requer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575in" svg:y="0.2917in" svg:width="0.5543in" svg:height="0.5902in" draw:z-index="0"><draw:image xlink:href="Pictures/10000000000002E20000031E4009D02F09C6A675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 </text:span><text:span text:style-name="MT1">Farroupilha</text:span></text:p>
        <text:p text:style-name="MP4"><text:span text:style-name="MT1">Gabinete da Direção-Geral</text:span></text:p>
        <text:p text:style-name="MP5"/>
        <text:p text:style-name="Standard"/>
      </style:header>
      <style:footer>
        <text:p text:style-name="MP6"><text:span text:style-name="MT3">Avenida São Vicente, 785 - Bairro Cinquentenário - Farroupilha <text:s/>– CEP 95174-274</text:span></text:p>
        <text:p text:style-name="MP6"><text:span text:style-name="MT3">Telefone: (54) 3260.2433 – www.ifrs.edu.br/farroupilha – E-mail: rh@farroupilha.ifrs.edu.br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41" meta:character-count="1908" meta:non-whitespace-character-count="1700"/>
    <meta:generator>LibreOfficeDev/6.0.5.2$Linux_X86_64 LibreOffice_project/</meta:generator>
  </office:meta>
</office:document-meta>
</file>