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4009D02F09C6A67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.1972in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.1972in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1972in"/>
        </style:tab-stops>
      </style:paragraph-properties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1972in"/>
        </style:tab-stops>
      </style:paragraph-properties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1972in"/>
        </style:tab-stops>
      </style:paragraph-properties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>
        <style:tab-stops>
          <style:tab-stop style:position="0.1972in"/>
        </style:tab-stops>
      </style:paragraph-properties>
      <style:text-properties style:font-name="Calibri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1972in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NEXO III</text:span></text:p>
      <text:p text:style-name="P2"><text:span text:style-name="T1">TERMO DE RESPONSABILIDADE</text:span></text:p>
      <text:p text:style-name="P5"/>
      <text:p text:style-name="P2"><text:bookmark text:name="_gjdgxs"/><text:span text:style-name="T1">Edital Campus Farroupilha/IFRS nº 08/2021</text:span></text:p>
      <text:p text:style-name="P6"/>
      <text:p text:style-name="P6"/>
      <text:p text:style-name="P6"/>
      <text:p text:style-name="P11"><text:span text:style-name="T2">Pelo presente TERMO, eu, ____________________________________________________________, SIAPE nº _____________________, ocupante do cargo de __________________________________, lotado(a) na Reitoria do Instituto Federal do Rio Grande do Sul, declaro que li integralmente o Edital nº 03/2020 e comprometo-me a cumprir as normas e obrigações nele previstas, além de atender a todas as solicitações do IFRS acerca do andamento e da conclusão da qualificação pretendida.</text:span></text:p>
      <text:p text:style-name="P7"/>
      <text:p text:style-name="P11"><text:span text:style-name="T2">Declaro ainda, não possuir titulação igual ou superior àquela a ser alcançada com a conclusão do curso para o qual estou solicitando afastamento.</text:span></text:p>
      <text:p text:style-name="P8"/>
      <text:p text:style-name="P8"/>
      <text:p text:style-name="P8"/>
      <text:p text:style-name="P8"/>
      <text:p text:style-name="P4"><text:span text:style-name="T2">_____________________________________________</text:span></text:p>
      <text:p text:style-name="P4"><text:span text:style-name="T2">Local e data</text:span></text:p>
      <text:p text:style-name="P9"/>
      <text:p text:style-name="P9"/>
      <text:p text:style-name="P4"><text:span text:style-name="T2">_____________________________________________</text:span></text:p>
      <text:p text:style-name="P4"><text:span text:style-name="T2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8575in" svg:y="0.3228in" svg:width="0.5543in" svg:height="0.5902in" draw:z-index="0"><draw:image xlink:href="Pictures/10000000000002E20000031E4009D02F09C6A675.jpg" xlink:type="simple" xlink:show="embed" xlink:actuate="onLoad" loext:mime-type="image/jpeg"/></draw:frame></text:p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 </text:span><text:span text:style-name="MT1">Farroupilha</text:span></text:p>
        <text:p text:style-name="MP4"><text:span text:style-name="MT1">Gabinete da DIreção-Geral</text:span></text:p>
        <text:p text:style-name="Standard"/>
      </style:header>
      <style:footer>
        <text:p text:style-name="MP5"><text:span text:style-name="MT3">Avenida São Vicente, 785 - Bairro Cinquentenário - Farroupilha <text:s/>– CEP 95174-274</text:span></text:p>
        <text:p text:style-name="MP5"><text:span text:style-name="MT3">Telefone: (54) 3260.2433 – www.ifrs.edu.br/farroupilha – E-mail: rh@farroupilha.ifrs.edu.br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43" meta:character-count="1156" meta:non-whitespace-character-count="1024"/>
    <meta:generator>LibreOfficeDev/6.0.5.2$Linux_X86_64 LibreOffice_project/</meta:generator>
  </office:meta>
</office:document-meta>
</file>