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6ca26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officeooo:paragraph-rsid="006ca26b" style:font-size-asian="10pt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 style:snap-to-layout-grid="false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 style:snap-to-layout-grid="false"/>
      <style:text-properties fo:color="#000000" style:font-name="Arial" fo:font-size="10pt" fo:letter-spacing="-0.011cm" fo:font-style="italic" officeooo:paragraph-rsid="009673a5" style:letter-kerning="true" style:font-name-asian="Times New Roman" style:font-size-asian="10pt" style:language-asian="pt" style:country-asian="BR" style:font-style-asian="italic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style:font-name="Arial" officeooo:paragraph-rsid="009673a5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7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04cm" loext:contextual-spacing="false" fo:line-height="99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04cm" loext:contextual-spacing="false" fo:line-height="99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</style:style>
    <style:style style:name="P24" style:family="paragraph" style:parent-style-name="Standard">
      <style:paragraph-properties fo:text-align="center" style:justify-single-word="false"/>
      <style:text-properties officeooo:paragraph-rsid="006dd646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officeooo:paragraph-rsid="006dd646" style:font-name-asian="Arial2" style:font-size-asian="11pt" style:font-name-complex="Arial2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normal" officeooo:rsid="00801680" officeooo:paragraph-rsid="009673a5" style:font-name-asian="Arial2" style:font-size-asian="11pt" style:font-style-asian="italic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8bc76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8bc7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officeooo:rsid="0097b104" officeooo:paragraph-rsid="0097b104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bold" officeooo:rsid="0097b104" officeooo:paragraph-rsid="00987481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officeooo:paragraph-rsid="009673a5"/>
    </style:style>
    <style:style style:name="P38" style:family="paragraph" style:parent-style-name="Standard">
      <style:paragraph-properties fo:margin-left="-0.191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8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25cm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25cm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4" style:family="paragraph" style:parent-style-name="Standard">
      <style:paragraph-properties fo:margin-left="0.266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.266cm" fo:margin-right="0cm" fo:line-height="107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6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style:font-name="Arial" officeooo:paragraph-rsid="009673a5" fo:hyphenate="true" fo:hyphenation-remain-char-count="2" fo:hyphenation-push-char-count="2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987481" style:font-size-asian="11pt" style:font-weight-asian="bold" style:font-size-complex="11pt"/>
    </style:style>
    <style:style style:name="T1" style:family="text">
      <style:text-properties officeooo:rsid="008f2c1a"/>
    </style:style>
    <style:style style:name="T2" style:family="text">
      <style:text-properties fo:color="#000000" fo:font-size="10pt" fo:letter-spacing="-0.011cm" fo:font-weight="bold" style:letter-kerning="true" style:font-name-asian="Times New Roman" style:font-size-asian="10pt" style:language-asian="pt" style:country-asian="BR" style:font-weight-asian="bold" style:font-name-complex="Times New Roman" style:font-size-complex="10pt"/>
    </style:style>
    <style:style style:name="T3" style:family="text">
      <style:text-properties fo:color="#000000" fo:font-size="10pt" fo:letter-spacing="-0.011cm" style:letter-kerning="true" style:font-name-asian="Times New Roman" style:font-size-asian="10pt" style:language-asian="pt" style:country-asian="BR" style:font-name-complex="Times New Roman" style:font-size-complex="10pt"/>
    </style:style>
    <style:style style:name="T4" style:family="text">
      <style:text-properties fo:color="#000000" fo:font-size="10pt" fo:letter-spacing="-0.011cm" fo:font-style="italic" style:letter-kerning="true" style:font-name-asian="Times New Roman" style:font-size-asian="10pt" style:language-asian="pt" style:country-asian="BR" style:font-style-asian="italic" style:font-name-complex="Times New Roman" style:font-size-complex="10pt"/>
    </style:style>
    <style:style style:name="T5" style:family="text">
      <style:text-properties fo:color="#000000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officeooo:rsid="00987481"/>
    </style:style>
    <style:style style:name="T7" style:family="text">
      <style:text-properties officeooo:rsid="0098bc76"/>
    </style:style>
    <style:style style:name="T8" style:family="text">
      <style:text-properties officeooo:rsid="0097b104" style:font-weight-complex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8">ANEXO III</text:span></text:p>
      <text:p text:style-name="P36">FORMULÁRIO DE RECURSO</text:p>
      <text:p text:style-name="P31"/>
      <text:p text:style-name="P31"/>
      <text:p text:style-name="P34">1. DADOS DO SOLICITANTE</text:p>
      <text:p text:style-name="P34">Nome: </text:p>
      <text:p text:style-name="P34">Matrícula SIAPE:</text:p>
      <text:p text:style-name="P34"/>
      <text:p text:style-name="P34">2. SOBRE O RECURSO:</text:p>
      <text:p text:style-name="P34">( <text:s/>) Recurso à <text:span text:style-name="T7">pontuação</text:span> divulgada pela representação local da CPPD.</text:p>
      <text:p text:style-name="P34">( <text:s/>) Recurso à classifica<text:span text:style-name="T7">ção</text:span> divulgada pelo CONCAMP</text:p>
      <text:p text:style-name="P34"/>
      <text:p text:style-name="P34">Fundamentação:</text:p>
      <text:p text:style-name="P31"/>
      <text:p text:style-name="P31"/>
      <text:p text:style-name="P31"/>
      <text:p text:style-name="P31"/>
      <text:p text:style-name="P31"/>
      <text:p text:style-name="P29">_____Cidade_____, ____dia____ de ____mês____ de 2019.</text:p>
      <text:p text:style-name="P29"/>
      <text:p text:style-name="P32"/>
      <text:p text:style-name="P32"/>
      <text:p text:style-name="P32">_________________________________</text:p>
      <text:p text:style-name="P32">Nome completo e 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/>
      <style:text-properties fo:font-size="12pt" fo:language="pt" fo:country="B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1" style:family="paragraph" style:parent-style-name="Standard" style:default-outline-level="">
      <style:paragraph-properties fo:orphans="2" fo:widows="2" fo:hyphenation-ladder-count="no-limit"/>
      <style:text-properties fo:color="#000000" fo:font-size="12pt" fo:language="pt" fo:country="BR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/>
      <style:text-properties fo:font-size="12pt" fo:language="pt" fo:country="B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fo:color="#000000"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color="#000000" fo:font-size="10pt" fo:language="none" fo:country="none" style:font-size-asian="10pt" style:font-size-complex="10pt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WW8Num4z0" style:family="text">
      <style:text-properties style:text-position="0% 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2z0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6ca26b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officeooo:paragraph-rsid="006ca26b" style:font-size-asian="10pt" style:font-name-complex="Arial2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  <style:text-properties style:font-name="Arial" fo:font-size="10pt" style:font-size-asian="10pt" style:font-name-complex="Arial" style:font-size-complex="10pt" style:font-weight-complex="bold"/>
    </style:style>
    <style:style style:name="MP5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</style:style>
    <style:style style:name="MT1" style:family="text">
      <style:text-properties officeooo:rsid="008f2c1a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24cm" svg:height="1.64cm" draw:z-index="0"><draw:image xlink:href="Pictures/10000000000002E20000031EB30E30CCA7FEE421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a Direção-geral</text:p>
        <text:p text:style-name="MP4">Avenida São Vicente, 785 – Cinquentenário – Farroupilha/RS – CEP 95.<text:span text:style-name="MT1">1</text:span>74-274</text:p>
        <text:p text:style-name="MP4">Telefone: (54) 3260.2400 – www.ifrs.edu.br/farroupilha – E-mail: gabinete@farroupilha.ifrs.edu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42320</meta:initial-creator>
    <meta:editing-cycles>135</meta:editing-cycles>
    <meta:print-date>2017-08-01T13:53:00</meta:print-date>
    <meta:creation-date>2017-08-01T12:51:00</meta:creation-date>
    <dc:date>2019-02-22T11:22:56.675000000</dc:date>
    <meta:editing-duration>PT8H37M30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9" meta:word-count="87" meta:character-count="691" meta:non-whitespace-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