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6ca26b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anguage="pt" fo:country="BR" officeooo:paragraph-rsid="006ca26b" style:font-size-asian="10pt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.009cm" loext:contextual-spacing="false" fo:line-height="103%" fo:text-align="center" style:justify-single-word="false" fo:hyphenation-ladder-count="no-limit" fo:text-indent="0cm" style:auto-text-indent="false" style:vertical-align="auto"/>
      <style:text-properties fo:color="#000000" style:font-name="Arial" fo:font-size="10pt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009cm" loext:contextual-spacing="false" fo:line-height="103%" fo:text-align="center" style:justify-single-word="false" fo:hyphenation-ladder-count="no-limit" fo:text-indent="0cm" style:auto-text-indent="false" style:vertical-align="auto"/>
      <style:text-properties fo:color="#000000" style:font-name="Arial" fo:font-size="10pt" fo:letter-spacing="-0.011cm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fo:color="#000000" style:font-name="Arial" fo:font-size="10pt" fo:letter-spacing="-0.011cm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 style:snap-to-layout-grid="false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 style:snap-to-layout-grid="false"/>
      <style:text-properties fo:color="#000000" style:font-name="Arial" fo:font-size="10pt" fo:letter-spacing="-0.011cm" fo:font-style="italic" officeooo:paragraph-rsid="009673a5" style:letter-kerning="true" style:font-name-asian="Times New Roman" style:font-size-asian="10pt" style:language-asian="pt" style:country-asian="BR" style:font-style-asian="italic" style:font-name-complex="Times New Roman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fo:color="#000000" style:font-name="Arial" fo:font-size="10pt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009cm" loext:contextual-spacing="false" fo:line-height="103%" fo:text-align="center" style:justify-single-word="false" fo:hyphenation-ladder-count="no-limit" fo:text-indent="0cm" style:auto-text-indent="false" style:vertical-align="auto"/>
      <style:text-properties fo:color="#000000" style:font-name="Arial" fo:font-size="10pt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style:font-name="Arial" officeooo:paragraph-rsid="009673a5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7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04cm" loext:contextual-spacing="false" fo:line-height="99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04cm" loext:contextual-spacing="false" fo:line-height="99%" fo:text-align="start" style:justify-single-word="false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 style:text-autospace="none" style:writing-mode="lr-tb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true" fo:line-height="100%" fo:text-align="center" style:justify-single-word="false" style:text-autospace="none" style:writing-mode="lr-tb"/>
    </style:style>
    <style:style style:name="P24" style:family="paragraph" style:parent-style-name="Standard">
      <style:paragraph-properties fo:text-align="center" style:justify-single-word="false"/>
      <style:text-properties officeooo:paragraph-rsid="006dd646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1pt" officeooo:paragraph-rsid="006dd646" style:font-name-asian="Arial2" style:font-size-asian="11pt" style:font-name-complex="Arial2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1pt" fo:font-style="italic" fo:font-weight="normal" officeooo:rsid="00801680" officeooo:paragraph-rsid="009673a5" style:font-name-asian="Arial2" style:font-size-asian="11pt" style:font-style-asian="italic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Arial" fo:font-size="11pt" officeooo:rsid="0097b104" officeooo:paragraph-rsid="0097b104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Arial" fo:font-size="11pt" officeooo:rsid="0097b104" officeooo:paragraph-rsid="00987481" style:font-size-asian="11pt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Arial" fo:font-size="11pt" officeooo:rsid="0097b104" officeooo:paragraph-rsid="0098bc76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officeooo:rsid="0097b104" officeooo:paragraph-rsid="0097b104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officeooo:rsid="0097b104" officeooo:paragraph-rsid="00987481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officeooo:rsid="0097b104" officeooo:paragraph-rsid="0098bc7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officeooo:rsid="0097b104" officeooo:paragraph-rsid="0097b104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officeooo:rsid="0097b104" officeooo:paragraph-rsid="00987481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officeooo:rsid="0097b104" officeooo:paragraph-rsid="0097b104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fo:font-weight="bold" officeooo:rsid="0097b104" officeooo:paragraph-rsid="00987481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Arial" officeooo:paragraph-rsid="009673a5"/>
    </style:style>
    <style:style style:name="P38" style:family="paragraph" style:parent-style-name="Standard">
      <style:paragraph-properties fo:margin-left="-0.191cm" fo:margin-right="0cm" fo:margin-top="0cm" fo:margin-bottom="0.009cm" loext:contextual-spacing="false" fo:line-height="103%" fo:text-align="center" style:justify-single-word="false" fo:hyphenation-ladder-count="no-limit" fo:text-indent="0cm" style:auto-text-indent="false" style:vertical-align="auto"/>
      <style:text-properties fo:color="#000000" style:font-name="Arial" fo:font-size="10pt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.025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10pt" fo:letter-spacing="-0.018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.025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25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025cm" fo:line-height="99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.025cm" fo:line-height="99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4" style:family="paragraph" style:parent-style-name="Standard">
      <style:paragraph-properties fo:margin-left="0.266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.266cm" fo:margin-right="0cm" fo:line-height="107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6" style:family="paragraph" style:parent-style-name="Standard">
      <style:paragraph-properties fo:margin-left="0.058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.058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left="0.058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.058cm" fo:margin-right="0cm" fo:line-height="107%" fo:text-align="start" style:justify-single-word="false" fo:hyphenation-ladder-count="no-limit" fo:text-indent="0cm" style:auto-text-indent="false" style:vertical-align="auto"/>
      <style:text-properties style:font-name="Arial" officeooo:paragraph-rsid="009673a5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  <style:text-properties style:font-name="Arial" fo:font-size="11pt" officeooo:rsid="0097b104" officeooo:paragraph-rsid="00987481" style:font-size-asian="11pt" style:font-size-complex="11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officeooo:rsid="0097b104" officeooo:paragraph-rsid="0097b104" style:font-size-asian="11pt" style:font-size-complex="11pt"/>
    </style:style>
    <style:style style:name="T1" style:family="text">
      <style:text-properties officeooo:rsid="008f2c1a"/>
    </style:style>
    <style:style style:name="T2" style:family="text">
      <style:text-properties fo:color="#000000" fo:font-size="10pt" fo:letter-spacing="-0.011cm" fo:font-weight="bold" style:letter-kerning="true" style:font-name-asian="Times New Roman" style:font-size-asian="10pt" style:language-asian="pt" style:country-asian="BR" style:font-weight-asian="bold" style:font-name-complex="Times New Roman" style:font-size-complex="10pt"/>
    </style:style>
    <style:style style:name="T3" style:family="text">
      <style:text-properties fo:color="#000000" fo:font-size="10pt" fo:letter-spacing="-0.011cm" style:letter-kerning="true" style:font-name-asian="Times New Roman" style:font-size-asian="10pt" style:language-asian="pt" style:country-asian="BR" style:font-name-complex="Times New Roman" style:font-size-complex="10pt"/>
    </style:style>
    <style:style style:name="T4" style:family="text">
      <style:text-properties fo:color="#000000" fo:font-size="10pt" fo:letter-spacing="-0.011cm" fo:font-style="italic" style:letter-kerning="true" style:font-name-asian="Times New Roman" style:font-size-asian="10pt" style:language-asian="pt" style:country-asian="BR" style:font-style-asian="italic" style:font-name-complex="Times New Roman" style:font-size-complex="10pt"/>
    </style:style>
    <style:style style:name="T5" style:family="text">
      <style:text-properties fo:color="#000000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987481"/>
    </style:style>
    <style:style style:name="T8" style:family="text">
      <style:text-properties officeooo:rsid="0098bc76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6">ANEXO II</text:span></text:p>
      <text:p text:style-name="P35">FORMULÁRIO DE INSCRIÇÃO</text:p>
      <text:p text:style-name="P30"/>
      <text:p text:style-name="P30"/>
      <text:p text:style-name="P33">Nome do Servidor:</text:p>
      <text:p text:style-name="P33"/>
      <text:p text:style-name="P33">Matrícula Siape:</text:p>
      <text:p text:style-name="P33"/>
      <text:p text:style-name="P33">Nome, por extenso, do programa de pós-graduação e instituição pretendido:</text:p>
      <text:p text:style-name="P33"/>
      <text:p text:style-name="P33">Nível do curso: ( <text:s text:c="2"/>) Pós-Doutorado <text:s text:c="4"/>( <text:s/>) Doutorado <text:s text:c="4"/>( <text:s/>) Mestrado </text:p>
      <text:p text:style-name="P33"/>
      <text:p text:style-name="P33">Está cursando algum destes cursos? ( <text:s/>) Doutorado <text:s text:c="2"/>( <text:s/>) Mestrado <text:s text:c="2"/>( <text:s/>) Pós-doutorado</text:p>
      <text:p text:style-name="P33"/>
      <text:p text:style-name="P33">Data da primeira matricula no curso <text:span text:style-name="T7">pretendido</text:span>, se já está cursando-o:</text:p>
      <text:p text:style-name="P33"/>
      <text:p text:style-name="P33">Declaro que os dados acima mencionados são exatos e tenho conhecimento que a inveracidade desses acarretarão na não efetivação do afastamento.</text:p>
      <text:p text:style-name="P33"/>
      <text:p text:style-name="P33"/>
      <text:p text:style-name="P28">_____Cidade_____, ____dia____ de ____mês____ de 2019.</text:p>
      <text:p text:style-name="P28"/>
      <text:p text:style-name="P31"/>
      <text:p text:style-name="P31"/>
      <text:p text:style-name="P31">_________________________________</text:p>
      <text:p text:style-name="P31">Nome completo e assinatura do servidor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/>
      <style:text-properties fo:font-size="12pt" fo:language="pt" fo:country="B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1" style:family="paragraph" style:parent-style-name="Standard" style:default-outline-level="">
      <style:paragraph-properties fo:orphans="2" fo:widows="2" fo:hyphenation-ladder-count="no-limit"/>
      <style:text-properties fo:color="#000000" fo:font-size="12pt" fo:language="pt" fo:country="BR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fo:hyphenation-ladder-count="no-limit" text:number-lines="false" text:line-number="0"/>
      <style:text-properties fo:font-size="12pt" fo:language="pt" fo:country="B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fo:color="#000000"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color="#000000" fo:font-size="10pt" fo:language="none" fo:country="none" style:font-size-asian="10pt" style:font-size-complex="10pt"/>
    </style:style>
    <style:style style:name="Subtitle" style:family="paragraph" style:parent-style-name="Normal1" style:next-style-name="Normal1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text-underline-style="none"/>
    </style:style>
    <style:style style:name="WW8Num5z0" style:family="text">
      <style:text-properties style:text-underline-style="none"/>
    </style:style>
    <style:style style:name="WW8Num4z0" style:family="text">
      <style:text-properties style:text-position="0% 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text-underline-style="none"/>
    </style:style>
    <style:style style:name="WW8Num3z0" style:family="text">
      <style:text-properties style:text-underline-style="none"/>
    </style:style>
    <style:style style:name="WW8Num2z0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14.923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22.5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6ca26b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anguage="pt" fo:country="BR" officeooo:paragraph-rsid="006ca26b" style:font-size-asian="10pt" style:font-name-complex="Arial2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true" fo:line-height="100%" fo:text-align="center" style:justify-single-word="false" style:text-autospace="none" style:writing-mode="lr-tb"/>
      <style:text-properties style:font-name="Arial" fo:font-size="10pt" style:font-size-asian="10pt" style:font-name-complex="Arial" style:font-size-complex="10pt" style:font-weight-complex="bold"/>
    </style:style>
    <style:style style:name="MP5" style:family="paragraph" style:parent-style-name="Standard">
      <style:paragraph-properties fo:margin-top="0cm" fo:margin-bottom="0cm" loext:contextual-spacing="true" fo:line-height="100%" fo:text-align="center" style:justify-single-word="false" style:text-autospace="none" style:writing-mode="lr-tb"/>
    </style:style>
    <style:style style:name="MT1" style:family="text">
      <style:text-properties officeooo:rsid="008f2c1a"/>
    </style:style>
    <style:style style:name="M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524cm" svg:height="1.64cm" draw:z-index="0"><draw:image xlink:href="Pictures/10000000000002E20000031EB30E30CCA7FEE421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Gabinete da Direção-geral</text:p>
        <text:p text:style-name="MP4">Avenida São Vicente, 785 – Cinquentenário – Farroupilha/RS – CEP 95.<text:span text:style-name="MT1">1</text:span>74-274</text:p>
        <text:p text:style-name="MP4">Telefone: (54) 3260.2400 – www.ifrs.edu.br/farroupilha – E-mail: gabinete@farroupilha.ifrs.edu.br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42320</meta:initial-creator>
    <meta:editing-cycles>135</meta:editing-cycles>
    <meta:print-date>2017-08-01T13:53:00</meta:print-date>
    <meta:creation-date>2017-08-01T12:51:00</meta:creation-date>
    <dc:date>2019-02-22T11:22:36.906000000</dc:date>
    <meta:editing-duration>PT8H37M11S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19" meta:word-count="129" meta:character-count="972" meta:non-whitespace-character-count="8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