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901cm" fo:margin-left="0.042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6.906cm"/>
    </style:style>
    <style:style style:name="Tabela1.D" style:family="table-column">
      <style:table-column-properties style:column-width="2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 style:snap-to-layout-grid="false"/>
      <style:text-properties fo:color="#000000" style:font-name="Arial" fo:font-size="10pt" fo:letter-spacing="-0.011cm" fo:font-style="italic" officeooo:paragraph-rsid="009673a5" style:letter-kerning="true" style:font-name-asian="Times New Roman" style:font-size-asian="10pt" style:language-asian="pt" style:country-asian="BR" style:font-style-asian="italic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009cm" loext:contextual-spacing="false" fo:line-height="103%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7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04cm" loext:contextual-spacing="false" fo:line-height="99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P24" style:family="paragraph" style:parent-style-name="Standard">
      <style:paragraph-properties fo:text-align="center" style:justify-single-word="false"/>
      <style:text-properties officeooo:paragraph-rsid="006dd646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officeooo:paragraph-rsid="006dd646" style:font-name-asian="Arial2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style="italic" fo:font-weight="normal" officeooo:rsid="00801680" officeooo:paragraph-rsid="009673a5" style:font-name-asian="Arial2" style:font-size-asian="11pt" style:font-style-asian="italic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8bc7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rsid="0097b104" officeooo:paragraph-rsid="00987481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7b10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bold" officeooo:rsid="0097b104" officeooo:paragraph-rsid="00987481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officeooo:paragraph-rsid="009673a5"/>
    </style:style>
    <style:style style:name="P38" style:family="paragraph" style:parent-style-name="Standard">
      <style:paragraph-properties fo:margin-left="-0.191cm" fo:margin-right="0cm" fo:margin-top="0cm" fo:margin-bottom="0.009cm" loext:contextual-spacing="false" fo:line-height="103%" fo:text-align="center" style:justify-single-word="false" fo:hyphenation-ladder-count="no-limit" fo:text-indent="0cm" style:auto-text-indent="false" style:vertical-align="auto"/>
      <style:text-properties fo:color="#000000" style:font-name="Arial" fo:font-size="10pt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8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5cm" fo:margin-top="0cm" fo:margin-bottom="0.004cm" loext:contextual-spacing="false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025cm" fo:line-height="99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4" style:family="paragraph" style:parent-style-name="Standard">
      <style:paragraph-properties fo:margin-left="0.266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.266cm" fo:margin-right="0cm" fo:line-height="107%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6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fo:font-weight="bold" officeooo:paragraph-rsid="009673a5" style:letter-kerning="true" style:font-name-asian="Times New Roman" style:font-size-asian="10pt" style:language-asian="pt" style:country-asian="BR" style:font-weight-asian="bold" style:font-name-complex="Times New Roman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10pt" fo:letter-spacing="-0.011cm" officeooo:paragraph-rsid="009673a5" style:letter-kerning="true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fo:color="#000000" style:font-name="Arial" fo:font-size="5pt" fo:letter-spacing="-0.011cm" officeooo:paragraph-rsid="009673a5" style:letter-kerning="true" style:font-name-asian="Times New Roman" style:font-size-asian="5pt" style:language-asian="pt" style:country-asian="BR" style:font-name-complex="Times New Roman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.058cm" fo:margin-right="0cm" fo:line-height="107%" fo:text-align="start" style:justify-single-word="false" fo:hyphenation-ladder-count="no-limit" fo:text-indent="0cm" style:auto-text-indent="false" style:vertical-align="auto"/>
      <style:text-properties style:font-name="Arial" officeooo:paragraph-rsid="009673a5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officeooo:rsid="0097b104" officeooo:paragraph-rsid="0097b104" style:font-size-asian="11pt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font-weight="bold" officeooo:paragraph-rsid="006dd646" style:font-name-asian="Arial2" style:font-size-asian="11pt" style:font-weight-asian="bold" style:font-name-complex="Arial2" style:font-size-complex="11pt"/>
    </style:style>
    <style:style style:name="T1" style:family="text">
      <style:text-properties officeooo:rsid="008f2c1a"/>
    </style:style>
    <style:style style:name="T2" style:family="text">
      <style:text-properties fo:color="#000000" fo:font-size="10pt" fo:letter-spacing="-0.011cm" fo:font-weight="bold" style:letter-kerning="true" style:font-name-asian="Times New Roman" style:font-size-asian="10pt" style:language-asian="pt" style:country-asian="BR" style:font-weight-asian="bold" style:font-name-complex="Times New Roman" style:font-size-complex="10pt"/>
    </style:style>
    <style:style style:name="T3" style:family="text">
      <style:text-properties fo:color="#000000" fo:font-size="10pt" fo:letter-spacing="-0.011cm" style:letter-kerning="true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color="#000000" fo:font-size="10pt" fo:letter-spacing="-0.011cm" fo:font-style="italic" style:letter-kerning="true" style:font-name-asian="Times New Roman" style:font-size-asian="10pt" style:language-asian="pt" style:country-asian="BR" style:font-style-asian="italic" style:font-name-complex="Times New Roman" style:font-size-complex="10pt"/>
    </style:style>
    <style:style style:name="T5" style:family="text">
      <style:text-properties fo:color="#000000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officeooo:rsid="00987481"/>
    </style:style>
    <style:style style:name="T7" style:family="text">
      <style:text-properties officeooo:rsid="0098bc76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NEXO I</text:p>
      <text:p text:style-name="P24"><text:span text:style-name="Internet_20_link"><text:span text:style-name="T5">CRITÉRIOS E VALORES DE PONTUAÇÃO</text:span></text:span>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Critério</text:p>
          </table:table-cell>
          <table:table-cell table:style-name="Tabela1.A1" office:value-type="string">
            <text:p text:style-name="P38">Valor máx</text:p>
          </table:table-cell>
          <table:table-cell table:style-name="Tabela1.A1" office:value-type="string">
            <text:p text:style-name="P4">.Pontuação/Documento Comprobatório</text:p>
          </table:table-cell>
          <table:table-cell table:style-name="Tabela1.D1" office:value-type="string">
            <text:p text:style-name="P3">Pontuação pretendida</text:p>
          </table:table-cell>
        </table:table-row>
        <table:table-row table:style-name="Tabela1.1">
          <table:table-cell table:style-name="Tabela1.A1" office:value-type="string">
            <text:p text:style-name="P9">Professor que nunca foi contemplado com afastamento para capacitação no IFRS</text:p>
          </table:table-cell>
          <table:table-cell table:style-name="Tabela1.A1" office:value-type="string">
            <text:p text:style-name="P10">140</text:p>
          </table:table-cell>
          <table:table-cell table:style-name="Tabela1.A1" office:value-type="string">
            <text:p text:style-name="P6">Nunca contemplado = 140 pontos</text:p>
            <text:p text:style-name="P11"/>
            <text:p text:style-name="P6">Até 2 anos de afastamento= 50 pontos</text:p>
            <text:p text:style-name="P11"/>
            <text:p text:style-name="P6">De 2 a 4 anos de afastamento= 20 pontos</text:p>
            <text:p text:style-name="P11"/>
            <text:p text:style-name="P6">Acima de 4 anos de afastamento= 0 pontos</text:p>
            <text:p text:style-name="P13"/>
            <text:p text:style-name="P12"><text:span text:style-name="T2">Documento comprobatório:</text:span><text:span text:style-name="T3"> Declaração da Gestão de Pessoas do Campus.</text:span></text:p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Regime de trabalho do professor</text:p>
          </table:table-cell>
          <table:table-cell table:style-name="Tabela1.A1" office:value-type="string">
            <text:p text:style-name="P10">120</text:p>
          </table:table-cell>
          <table:table-cell table:style-name="Tabela1.A1" office:value-type="string">
            <text:p text:style-name="P6">Professores em regime de dedicação exclusiva = 120 pontos </text:p>
            <text:p text:style-name="P11"/>
            <text:p text:style-name="P6">Professores com 40 horas sem dedicação exclusiva = 80 pontos</text:p>
            <text:p text:style-name="P11"/>
            <text:p text:style-name="P6">Professores com 20 horas sem dedicação exclusiva = 40 pontos</text:p>
            <text:p text:style-name="P11"/>
            <text:p text:style-name="P12"><text:span text:style-name="T2">Documento comprobatório:</text:span><text:span text:style-name="T3"> Declaração da Gestão de Pessoas do Campus.</text:span>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Maior tempo em efetivo exercício como professor no IFRS, considerando o tempo de trabalho nas instituições que deram origem ao IFRS ou o ingresso na carreira EBTT ou o Magistério Federal de Primeiro e Segundo Graus.</text:p>
          </table:table-cell>
          <table:table-cell table:style-name="Tabela1.A1" office:value-type="string">
            <text:p text:style-name="P10">120</text:p>
          </table:table-cell>
          <table:table-cell table:style-name="Tabela1.A1" office:value-type="string">
            <text:p text:style-name="P12"><text:span text:style-name="T3">No </text:span><text:span text:style-name="T4">campus </text:span><text:span text:style-name="T3">do IFRS</text:span><text:span text:style-name="T4"> </text:span><text:span text:style-name="T3">onde atua = 1,0 ponto/mês</text:span></text:p>
            <text:p text:style-name="P11"/>
            <text:p text:style-name="P12"><text:span text:style-name="T3">Professores que tenham sido removidos nos 24 meses anteriores a publicação do edital terão o tempo de trabalho em outros </text:span><text:span text:style-name="T4">campi </text:span><text:span text:style-name="T3">do IFRS pontuado em 0,5 ponto/mês</text:span></text:p>
            <text:p text:style-name="P11"/>
            <text:p text:style-name="P6">Professores que tenham sido redistribuídos nos 24 meses anteriores a publicação do edital terão o tempo de trabalho em outros IFs pontuados em 0,25 ponto/mês</text:p>
            <text:p text:style-name="P11"/>
            <text:p text:style-name="P12"><text:span text:style-name="T2">Documento comprobatório:</text:span><text:span text:style-name="T3"> Declaração da Gestão de Pessoas do Campus.</text:span>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Atuação <text:tab/>em programas/projetos/ações de ensino, pesquisa e extensão, produção acadêmica e orientações (nos últimos 10 semestres)</text:p>
          </table:table-cell>
          <table:table-cell table:style-name="Tabela1.A1" office:value-type="string">
            <text:p text:style-name="P10">160</text:p>
          </table:table-cell>
          <table:table-cell table:style-name="Tabela1.A1" office:value-type="string">
            <text:p text:style-name="P17">Coordenação de projetos de pesquisa com fomento externo: 15 pontos </text:p>
            <text:p text:style-name="P19"/>
            <text:p text:style-name="P17">Coordenação de projetos de pesquisa: 10 pontos </text:p>
            <text:p text:style-name="P19"/>
            <text:p text:style-name="P39">Atuação em projeto de pesquisa: 2 pontos</text:p>
            <text:p text:style-name="P41"/>
            <text:p text:style-name="P40">Artigo indexado ou registro de patente ou registro de software: 6 pontos </text:p>
            <text:p text:style-name="P41"/>
            <text:p text:style-name="P18">Artigo não indexado: 2 pontos</text:p>
            <text:p text:style-name="P20"/>
            <text:p text:style-name="P18">Apresentação de trabalho pelo docente em evento: 1 ponto</text:p>
            <text:p text:style-name="P18"><text:s/></text:p>
            <text:p text:style-name="P18">Autoria de livro: 6 pontos</text:p>
            <text:p text:style-name="P20"/>
            <text:p text:style-name="P6"><text:soft-page-break/>Autoria de capítulo de livro: 2 pontos</text:p>
            <text:p text:style-name="P11"/>
            <text:p text:style-name="P6">Coordenação de programas/projetos de ensino: 10 pontos</text:p>
            <text:p text:style-name="P11"/>
            <text:p text:style-name="P6">Atuação em programas/projeto de ensino: 2 pontos</text:p>
            <text:p text:style-name="P11"/>
            <text:p text:style-name="P6">Orientação de Trabalho de Conclusão de Curso Ensino Médio e Técnico: 2 pontos por trabalho</text:p>
            <text:p text:style-name="P11"/>
            <text:p text:style-name="P6">Orientação de Trabalho Conclusão de Curso graduação e especialização: 4 pontos por trabalho</text:p>
            <text:p text:style-name="P11"/>
            <text:p text:style-name="P6">Orientação de Trabalho Conclusão de Curso mestrado e doutorado: 6 pontos por trabalho</text:p>
            <text:p text:style-name="P11"/>
            <text:p text:style-name="P6">Orientação de estágio ensino médio e técnico: 1 ponto por trabalho</text:p>
            <text:p text:style-name="P11"/>
            <text:p text:style-name="P6">Orientação de estágio de graduação e especialização: 2 pontos por trabalho</text:p>
            <text:p text:style-name="P11"/>
            <text:p text:style-name="P6">Coordenação de projetos/programa de extensão com fomento externo: 15 pontos</text:p>
            <text:p text:style-name="P11"/>
            <text:p text:style-name="P6">Coordenação de projeto/programa de extensão: 10 pontos</text:p>
            <text:p text:style-name="P11"/>
            <text:p text:style-name="P6">Atuação em de ação de extensão: 2 pontos</text:p>
            <text:p text:style-name="P11"/>
            <text:p text:style-name="P6">Docência em cursos de extensão de formação inicial ou continuada de caráter permanente no IFRS será pontuada considerando-se a média dos períodos de aula semanais ministrados pelo docente nos últimos 10 semestres completos. Ao docente que pertença ao quadro de docentes do IFRS por período inferior a 10 semestres, a média dos períodos de aula semanais será efetuada considerando-se o número de semestres desde seu ingresso na instituição na condição de docente.</text:p>
            <text:p text:style-name="P6">A pontuação atribuída será a média dos períodos de aula semanais do docente na ação de extensão de formação inicial ou continuada de caráter permanente no IFRS, calculada segundo a descrição anterior, multiplicada por oito (08).</text:p>
            <text:p text:style-name="P44"/>
            <text:p text:style-name="P46">Documentos comprobatórios:</text:p>
            <text:p text:style-name="P47">Declaração de atuação nos projetos de pesquisa, projetos e ações de extensão, projetos e ações de ensino, emitidos pelas respectivas diretorias/coordenadorias, <text:soft-page-break/>agência de fomento ou instituição equivalente.</text:p>
            <text:p text:style-name="P48"/>
            <text:p text:style-name="P47">Publicações: Cópia de capa, folha de rosto, ficha catalográfica ou indexação, cópia de página da obra que comprove a autoria.</text:p>
            <text:p text:style-name="P48"/>
            <text:p text:style-name="P49"><text:span text:style-name="T3">Registro de </text:span><text:span text:style-name="T4">software</text:span><text:span text:style-name="T3">: comprovação em suporte físico da autoria do programa de computador.</text:span></text:p>
            <text:p text:style-name="P48"/>
            <text:p text:style-name="P47">Registro de patente: comprovante do depósito da patente no INPI.</text:p>
            <text:p text:style-name="P48"/>
            <text:p text:style-name="P47">Apresentação de trabalho: Certificado de apresentação de trabalho.</text:p>
            <text:p text:style-name="P48"/>
            <text:p text:style-name="P47">Orientações: Declaração da instituição de ensino contendo o nome do trabalho.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Atuação no ensino no IFRS </text:p>
            <text:p text:style-name="P9">(média dos últimos 10 semestres)</text:p>
          </table:table-cell>
          <table:table-cell table:style-name="Tabela1.A1" office:value-type="string">
            <text:p text:style-name="P10">160</text:p>
          </table:table-cell>
          <table:table-cell table:style-name="Tabela1.A1" office:value-type="string">
            <text:p text:style-name="P42">A atuação no ensino no IFRS será pontuada considerando-se a média dos períodos de aula semanais ministrados pelo docente nos últimos 10 semestres acadêmicos completos. <text:s/></text:p>
            <text:p text:style-name="P42">Ao docente que pertença ao quadro de docentes do IFRS por período inferior a 10 semestres, a média dos períodos de aula semanais será efetuada considerando-se o número de semestres desde seu ingresso na instituição na condição de docente.</text:p>
            <text:p text:style-name="P43"><text:s/></text:p>
            <text:p text:style-name="P6">A pontuação atribuída será a média dos períodos de aula semanais do docente calculada segundo o paragrafo anterior, multiplicada por oito (08).</text:p>
            <text:p text:style-name="P11"/>
            <text:p text:style-name="P12"><text:span text:style-name="T2">Documento comprobatório:</text:span><text:span text:style-name="T3"> Atestado(s) emitido(s) pela instituição de ensino, referente às disciplinas ministradas e carga horária, nos últimos dez semestres acadêmicos completos.</text:span>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Grau de escolaridade</text:p>
          </table:table-cell>
          <table:table-cell table:style-name="Tabela1.A1" office:value-type="string">
            <text:p text:style-name="P10">100</text:p>
          </table:table-cell>
          <table:table-cell table:style-name="Tabela1.A1" office:value-type="string">
            <text:p text:style-name="P14">Doutor = 10 pontos</text:p>
            <text:p text:style-name="P14">Mestre = 40 pontos</text:p>
            <text:p text:style-name="P14">Especialista = 70 pontos</text:p>
            <text:p text:style-name="P14">Graduado = 100 pontos</text:p>
            <text:p text:style-name="P11"/>
            <text:p text:style-name="P5">Documento comprobatório: </text:p>
            <text:p text:style-name="P6">Cópia do diploma da mais alta qualificação/grau de escolaridade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Professor que obteve há mais tempo o grau de escolaridade anterior ao que está buscando</text:p>
          </table:table-cell>
          <table:table-cell table:style-name="Tabela1.A1" office:value-type="string">
            <text:p text:style-name="P10">90</text:p>
          </table:table-cell>
          <table:table-cell table:style-name="Tabela1.A1" office:value-type="string">
            <text:p text:style-name="P6">Menos de 2 anos = 30 pontos</text:p>
            <text:p text:style-name="P11"/>
            <text:p text:style-name="P6">De 2 até menos de 4 anos = 45 pontos</text:p>
            <text:p text:style-name="P11"/>
            <text:p text:style-name="P6">De 4 até menos de 6 anos = 60 pontos</text:p>
            <text:p text:style-name="P11"/>
            <text:p text:style-name="P6">De 6 até menos de 8 anos = 75 pontos </text:p>
            <text:p text:style-name="P11"/>
            <text:p text:style-name="P6">A partir de 8 anos = 90 pontos</text:p>
            <text:p text:style-name="P11"><text:soft-page-break/></text:p>
            <text:p text:style-name="P5">Documento comprobatório: </text:p>
            <text:p text:style-name="P6">Cópia do diploma da mais alta qualificação/grau de escolaridade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Número de semestres concluídos sem afastamento no curso de pós-graduação que motivou a solicitação, cursados enquanto professor do IFRS</text:p>
          </table:table-cell>
          <table:table-cell table:style-name="Tabela1.A1" office:value-type="string">
            <text:p text:style-name="P10">140</text:p>
          </table:table-cell>
          <table:table-cell table:style-name="Tabela1.A1" office:value-type="string">
            <text:p text:style-name="P15">20 pontos por semestre concluído no Curso para o qual solicita o afastamento. </text:p>
            <text:p text:style-name="P44"/>
            <text:p text:style-name="P16">Documento comprobatório: </text:p>
            <text:p text:style-name="P14">Histórico escolar do PPG para o qual pleiteia afastamento por meio desse edital.</text:p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Atuação em cargos administrativos</text:p>
            <text:p text:style-name="P9">(no IFRS, nos últimos 10 semestres)</text:p>
          </table:table-cell>
          <table:table-cell table:style-name="Tabela1.A1" office:value-type="string">
            <text:p text:style-name="P10">120</text:p>
          </table:table-cell>
          <table:table-cell table:style-name="Tabela1.A1" office:value-type="string">
            <text:p text:style-name="P42">Reitor, Pró-Reitor, Diretor Geral e seus substitutos/adjuntos: </text:p>
            <text:p text:style-name="P42">12 pontos por semestre.</text:p>
            <text:p text:style-name="P43"/>
            <text:p text:style-name="P42">Direção de Ensino, Coordenador de Ensino, Diretor/Coordenação de Administração, Diretor/Coordenador de Pesquisa, Diretor/Coordenador de Extensão, Diretor/Coordenador de DI, Chefes de Departamento e outros cargos de Direção não relacionados:</text:p>
            <text:p text:style-name="P42">8 pontos por semestre </text:p>
            <text:p text:style-name="P43"/>
            <text:p text:style-name="P42">Coordenadores de curso e outras funções gratificadas: 4 pontos por semestre</text:p>
            <text:p text:style-name="P43"/>
            <text:p text:style-name="P42">Membro titular de comissões permanentes ou núcleos de ações afirmativas: 4 pontos por semestre </text:p>
            <text:p text:style-name="P45"/>
            <text:p text:style-name="P12"><text:span text:style-name="T2">Documentos comprobatórios:</text:span><text:span text:style-name="T3"> Portarias de nomeação, e exoneração quando houver, indicando o período de exercício</text:span></text:p>
          </table:table-cell>
          <table:table-cell table:style-name="Tabela1.D1" office:value-type="string">
            <text:p text:style-name="P7"/>
          </table:table-cell>
        </table:table-row>
      </table:table>
      <text:p text:style-name="P37"/>
      <text:p text:style-name="P27">_____Cidade_____, ____dia____ de ____mês____ de 2019.</text:p>
      <text:p text:style-name="P27"/>
      <text:p text:style-name="P30"/>
      <text:p text:style-name="P30"/>
      <text:p text:style-name="P30">_________________________________</text:p>
      <text:p text:style-name="P30">Nome completo e assinatura do servidor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1" style:family="paragraph" style:parent-style-name="Standard" style:default-outline-level="">
      <style:paragraph-properties fo:orphans="2" fo:widows="2" fo:hyphenation-ladder-count="no-limit"/>
      <style:text-properties fo:color="#000000" fo:font-size="12pt" fo:language="pt" fo:country="BR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font-size="12pt" fo:language="pt" fo:country="B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fo:color="#000000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color="#000000" fo:font-size="10pt" fo:language="none" fo:country="none" style:font-size-asian="10pt" style:font-size-complex="10pt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4z0" style:family="text">
      <style:text-properties style:text-position="0% 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2z0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6ca26b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officeooo:paragraph-rsid="006ca26b" style:font-size-asian="10pt" style:font-name-complex="Arial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Standard">
      <style:paragraph-properties fo:margin-top="0cm" fo:margin-bottom="0cm" loext:contextual-spacing="true" fo:line-height="100%" fo:text-align="center" style:justify-single-word="false" style:text-autospace="none" style:writing-mode="lr-tb"/>
    </style:style>
    <style:style style:name="MT1" style:family="text">
      <style:text-properties officeooo:rsid="008f2c1a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24cm" svg:height="1.64cm" draw:z-index="3"><draw:image xlink:href="Pictures/10000000000002E20000031EB30E30CCA7FEE421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a Direção-geral</text:p>
        <text:p text:style-name="MP4">Avenida São Vicente, 785 – Cinquentenário – Farroupilha/RS – CEP 95.<text:span text:style-name="MT1">1</text:span>74-274</text:p>
        <text:p text:style-name="MP4">Telefone: (54) 3260.2400 – www.ifrs.edu.br/farroupilha – E-mail: gabinete@farroupilha.ifr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42320</meta:initial-creator>
    <meta:editing-cycles>135</meta:editing-cycles>
    <meta:print-date>2017-08-01T13:53:00</meta:print-date>
    <meta:creation-date>2017-08-01T12:51:00</meta:creation-date>
    <dc:date>2019-02-22T11:21:59.859000000</dc:date>
    <meta:editing-duration>PT8H37M2S</meta:editing-duration>
    <meta:generator>LibreOffice/5.4.7.2$Windows_X86_64 LibreOffice_project/c838ef25c16710f8838b1faec480ebba495259d0</meta:generator>
    <meta:document-statistic meta:table-count="1" meta:image-count="1" meta:object-count="0" meta:page-count="4" meta:paragraph-count="105" meta:word-count="1008" meta:character-count="6661" meta:non-whitespace-character-count="5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