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09b0" officeooo:paragraph-rsid="000e09b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09b0" officeooo:paragraph-rsid="000e09b0" style:font-weight-asian="bold" style:font-weight-complex="bold"/>
    </style:style>
    <style:style style:name="P3" style:family="paragraph" style:parent-style-name="Standard">
      <style:text-properties fo:font-weight="bold" officeooo:rsid="000e09b0" officeooo:paragraph-rsid="000e09b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ROVAÇÃO DAS ATIVIDADES DESENVOLVIDAS</text:p>
      <text:p text:style-name="P1"/>
      <text:p text:style-name="P1">Descrição das atividades exercidas pelo colaborador para fins de aproveitamento da carga horária em estágio obrigatório:</text:p>
      <text:p text:style-name="P1"><text:span text:style-name="T1"/></text:p>
      <text:p text:style-name="P1"><text:span text:style-name="T1">Dados da Empregadora:</text:span></text:p>
      <text:p text:style-name="P1">RAZÃO SOCIAL:</text:p>
      <text:p text:style-name="P1">CNPJ:</text:p>
      <text:p text:style-name="P1">Representante Legal:</text:p>
      <text:p text:style-name="P1"/>
      <text:p text:style-name="P3">Dados do colaborador:</text:p>
      <text:p text:style-name="P1">NOME:</text:p>
      <text:p text:style-name="P1">CPF:</text:p>
      <text:p text:style-name="P1">CARGO:</text:p>
      <text:p text:style-name="P1">ADMISSÃO:</text:p>
      <text:p text:style-name="P1"/>
      <text:p text:style-name="P3">Responsabilidades do cargo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rincipais atividades desenvolvidas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____________________<text:tab/><text:tab/><text:tab/><text:tab/><text:tab/><text:tab/>____________________</text:p>
      <text:p text:style-name="P3">Representante Legal <text:tab/><text:tab/><text:tab/><text:tab/><text:tab/><text:tab/>Estagiário/Aluno<text:tab/><text:tab/></text:p>
      <text:p text:style-name="P3">Empresa</text:p>
      <text:p text:style-name="P1"/>
      <text:p text:style-name="P1"/>
      <text:p text:style-name="P3">Parecer do Coordenador do Curso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oordenador do Curso</text:p>
      <text:p text:style-name="P3">Nom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7:57:39.085000000</meta:creation-date>
    <dc:date>2018-02-20T18:10:03.711000000</dc:date>
    <meta:editing-duration>PT1M22S</meta:editing-duration>
    <meta:editing-cycles>1</meta:editing-cycles>
    <meta:generator>LibreOffice/5.3.0.3$Windows_x86 LibreOffice_project/7074905676c47b82bbcfbea1aeefc84afe1c50e1</meta:generator>
    <meta:print-date>2018-02-20T18:10:15.305000000</meta:print-date>
    <meta:document-statistic meta:table-count="0" meta:image-count="0" meta:object-count="0" meta:page-count="1" meta:paragraph-count="19" meta:word-count="56" meta:character-count="481" meta:non-whitespace-character-count="431"/>
  </office:meta>
</office:document-meta>
</file>