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FCE93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3" style:family="table">
      <style:table-properties style:width="16.484cm" fo:margin-left="0cm" fo:margin-top="0cm" fo:margin-bottom="0cm" fo:break-before="auto" fo:break-after="auto" table:align="left"/>
    </style:style>
    <style:style style:name="Table13.A" style:family="table-column">
      <style:table-column-properties style:column-width="9.947cm"/>
    </style:style>
    <style:style style:name="Table13.B" style:family="table-column">
      <style:table-column-properties style:column-width="6.537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top="0cm" fo:margin-bottom="0cm" style:contextual-spacing="false" fo:line-height="100%" fo:padding="0cm" fo:border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0cm" style:auto-text-indent="false" fo:padding="0cm" fo:border="non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.009cm" fo:margin-top="0.035cm" fo:margin-bottom="0.423cm" style:contextual-spacing="false" fo:line-height="100%" fo:text-align="justify" style:justify-single-word="false" fo:text-indent="0cm" style:auto-text-indent="false" fo:padding="0cm" fo:border="non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-1.155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.423cm" style:contextual-spacing="false" fo:line-height="100%" fo:text-align="end" style:justify-single-word="false" fo:padding="0cm" fo:border="non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style:font-name="Arial" fo:font-size="8pt" style:font-name-asian="Arial1" style:font-size-asian="8pt" style:font-name-complex="Arial1" style:font-size-complex="8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4" style:family="paragraph" style:parent-style-name="Standard">
      <style:paragraph-properties fo:margin-left="0cm" fo:margin-right="0.009cm" fo:margin-top="0.035cm" fo:margin-bottom="0.423cm" style:contextual-spacing="false" fo:line-height="100%" fo:text-align="justify" style:justify-single-word="false" fo:text-indent="0cm" style:auto-text-indent="false" fo:padding="0cm" fo:border="none"/>
      <style:text-properties style:font-name="Arial" fo:font-size="9pt" style:font-name-asian="Arial1" style:font-size-asian="9pt" style:font-name-complex="Arial1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/>
    </style:style>
    <style:style style:name="P16" style:family="paragraph" style:parent-style-name="Standard">
      <style:paragraph-properties fo:margin-left="0cm" fo:margin-right="0.009cm" fo:margin-top="0.035cm" fo:margin-bottom="0.423cm" style:contextual-spacing="false" fo:line-height="100%" fo:text-align="end" style:justify-single-word="false" fo:text-indent="0cm" style:auto-text-indent="false" fo:padding="0cm" fo:border="none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19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20" style:family="paragraph" style:parent-style-name="Heading_20_2" style:master-page-name="Standard">
      <style:paragraph-properties style:page-number="1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3" style:family="text">
      <style:text-properties fo:color="#ff0000" loext:opacity="100%" style:font-name="Arial" fo:font-weight="bold" style:font-name-asian="Arial1" style:font-weight-asian="bold" style:font-name-complex="Arial1"/>
    </style:style>
    <style:style style:name="T4" style:family="text">
      <style:text-properties fo:color="#ff0000" loext:opacity="100%" style:font-name="Arial" fo:font-weight="bold" officeooo:rsid="001e3c2a" style:font-name-asian="Arial1" style:font-weight-asian="bold" style:font-name-complex="Arial1"/>
    </style:style>
    <style:style style:name="T5" style:family="text">
      <style:text-properties fo:color="#c9211e" loext:opacity="100%" style:font-name="Arial" fo:font-weight="bold" officeooo:rsid="001e3c2a" style:font-name-asian="Arial1" style:font-weight-asian="bold" style:font-name-complex="Arial1"/>
    </style:style>
    <style:style style:name="T6" style:family="text">
      <style:text-properties fo:color="#000000" loext:opacity="100%" style:font-name="Arial" fo:font-weight="bold" officeooo:rsid="001e3c2a" style:font-name-asian="Arial1" style:font-weight-asian="bold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2.166cm" fo:min-width="8.687cm" fo:padding-top="0.254cm" fo:padding-bottom="0.254cm" fo:padding-left="0.254cm" fo:padding-right="0.254cm" fo:wrap-option="wrap" loext:decorative="false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Heading_20_2"><text:bookmark text:name="_twccow9ifvzl"/>ANEXO VI</text:p>
      <text:p text:style-name="P17"/>
      <text:p text:style-name="P13">RESULTADO DA SELEÇÃO DE BOLSISTAS DE EXTENSÃO 2025</text:p>
      <text:p text:style-name="P17"><text:span text:style-name="T1">EDITAL IFRS </text:span><text:span text:style-name="T2">CAMPUS</text:span><text:span text:style-name="T1"> ERECHIM Nº</text:span><text:span text:style-name="T3"> </text:span><text:span text:style-name="T6">15</text:span><text:span text:style-name="T1">/2025</text:span></text:p>
      <text:p text:style-name="P4">Projeto: </text:p>
      <text:p text:style-name="P5">Coordenador: 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9">Nome do Candidato</text:p>
          </table:table-cell>
          <table:table-cell table:style-name="Table13.A1" office:value-type="string">
            <text:p text:style-name="P9">Classificação</text:p>
          </table:table-cell>
        </table:table-row>
        <table:table-row table:style-name="Table13.1"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</table:table-row>
      </table:table>
      <text:p text:style-name="P14">Obs: O resultado do processo de seleção será publicado de acordo com a classificação dos candidatos, <text:s/>observando a seguinte ordem: a) contemplados com bolsas; b) suplentes; e c) desclassificados. Aos candidatos que não compareceram na seleção, atribuiu-se o registro NC (Não Compareceu).</text:p>
      <text:p text:style-name="P6"/>
      <text:p text:style-name="P16"><draw:custom-shape text:anchor-type="as-char" draw:z-index="1" draw:name="Forma8" draw:style-name="gr1" draw:text-style-name="P21" svg:width="9.194cm" svg:height="2.673cm"><text:p text:style-name="P19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Assinatura do Coordenador do Projeto</text:p>
      <text:p text:style-name="P10">(Assinar eletronicamente com gov.br)</text:p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cm" fo:margin-bottom="0cm" style:contextual-spacing="false" fo:line-height="150%" fo:text-align="justify" style:justify-single-word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top="0cm" fo:margin-bottom="0cm" style:contextual-spacing="false" fo:line-height="150%" fo:text-align="center" style:justify-single-word="false" fo:keep-together="always" fo:background-color="#ffffff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563c1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fo:font-weight="bold" fo:background-color="#ffffff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0563c1" loext:opacity="100%" style:font-name="Arial" fo:font-family="Arial" style:font-family-generic="roman" style:font-pitch="variable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0563c1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0563c1" loext:opacity="100%" style:font-name="Arial" fo:font-family="Arial" style:font-family-generic="roman" style:font-pitch="variable" fo:font-size="10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999cm" fo:margin-right="1.499cm" style:writing-mode="lr-tb" style:layout-grid-color="#c0c0c0" style:layout-grid-lines="22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3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461cm" svg:y="0cm" svg:width="1.402cm" svg:height="1.508cm" draw:z-index="0"><draw:image xlink:href="Pictures/10000000000002E20000031EDFCE934E.jpg" xlink:type="simple" xlink:show="embed" xlink:actuate="onLoad" draw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Coordenação de Extensão</text:p>
        <text:p text:style-name="MP4">Campus Erechim</text:p>
        <text:p text:style-name="MP4"/>
      </style:header>
      <style:footer>
        <text:p text:style-name="MP5"><text:page-number text:select-page="current">1</text:page-number>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dc:date>2025-04-01T13:38:25.639000000</dc:date>
    <meta:editing-duration>PT2M36S</meta:editing-duration>
    <meta:editing-cycles>4</meta:editing-cycles>
    <meta:document-statistic meta:table-count="1" meta:image-count="1" meta:object-count="0" meta:page-count="1" meta:paragraph-count="17" meta:word-count="100" meta:character-count="687" meta:non-whitespace-character-count="600"/>
  </office:meta>
</office:document-meta>
</file>