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CE93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2" style:family="table">
      <style:table-properties style:width="16.51cm" fo:margin-top="0cm" fo:margin-bottom="0cm" table:align="center"/>
    </style:style>
    <style:style style:name="Table12.A" style:family="table-column">
      <style:table-column-properties style:column-width="6.773cm"/>
    </style:style>
    <style:style style:name="Table12.B" style:family="table-column">
      <style:table-column-properties style:column-width="4.23cm"/>
    </style:style>
    <style:style style:name="Table12.C" style:family="table-column">
      <style:table-column-properties style:column-width="5.507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2.B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P1" style:family="paragraph" style:parent-style-name="Standard">
      <style:paragraph-properties fo:margin-top="0cm" fo:margin-bottom="0cm" style:contextual-spacing="false" fo:line-height="100%" fo:padding="0cm" fo:border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style:font-name="Arial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non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/>
    </style:style>
    <style:style style:name="P11" style:family="paragraph" style:parent-style-name="Heading_20_2">
      <style:paragraph-properties fo:margin-top="0cm" fo:margin-bottom="0cm" style:contextual-spacing="false" fo:line-height="15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/>
    </style:style>
    <style:style style:name="P13" style:family="paragraph" style:parent-style-name="Standard">
      <style:paragraph-properties fo:margin-top="0cm" fo:margin-bottom="0cm" style:contextual-spacing="false" fo:line-height="150%" fo:text-align="end" style:justify-single-word="false" fo:padding="0cm" fo:border="none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50%" fo:text-align="end" style:justify-single-word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officeooo:rsid="0022641c" officeooo:paragraph-rsid="0022641c" style:font-name-asian="Arial1" style:font-size-asian="10pt" style:font-weight-asian="bold" style:font-name-complex="Arial1" style:font-size-complex="10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/>
      <style:text-properties style:font-name="Arial" style:font-name-asian="Arial1" style:font-name-complex="Arial1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2.021cm" fo:min-width="8.622cm" fo:padding-top="0.254cm" fo:padding-bottom="0.254cm" fo:padding-left="0.254cm" fo:padding-right="0.254cm" fo:wrap-option="wrap"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inusqddehs"/></text:p>
      <text:p text:style-name="P11"><text:bookmark text:name="_a65l0e3bx6z5"/>ANEXO II</text:p>
      <text:p text:style-name="P9">ATA DE SELEÇÃO DE BOLSISTA</text:p>
      <text:p text:style-name="P4"/>
      <text:p text:style-name="P12"><text:span text:style-name="T1">Aos ............................................................ dias do mês de ................................................. de dois mil e……………….. , na sala virtual (endereço virtual), ou na sala( nº do prédio do </text:span><text:span text:style-name="T2">Campus</text:span><text:span text:style-name="T1"> Erechim/IFRS) foi realizada a seleção para a vaga de Bolsista para o Projeto de Extensão …………………………………………………………………………………………………………...................................................................................................., com a presença dos candidatos abaixo relacionados: </text:span></text:p>
      <text:p text:style-name="P4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5">NOME</text:p>
          </table:table-cell>
          <table:table-cell table:style-name="Table12.B1" office:value-type="string">
            <text:p text:style-name="P5">CPF</text:p>
          </table:table-cell>
          <table:table-cell table:style-name="Table12.A1" office:value-type="string">
            <text:p text:style-name="P17">Assinatura do candidato</text:p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office:value-type="string">
            <text:p text:style-name="P6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office:value-type="string">
            <text:p text:style-name="P6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office:value-type="string">
            <text:p text:style-name="P6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office:value-type="string">
            <text:p text:style-name="P6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office:value-type="string">
            <text:p text:style-name="P6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office:value-type="string">
            <text:p text:style-name="P6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office:value-type="string">
            <text:p text:style-name="P6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office:value-type="string">
            <text:p text:style-name="P6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office:value-type="string">
            <text:p text:style-name="P6"/>
          </table:table-cell>
          <table:table-cell table:style-name="Table12.A1" office:value-type="string">
            <text:p text:style-name="P6"/>
          </table:table-cell>
        </table:table-row>
      </table:table>
      <text:p text:style-name="P4"/>
      <text:p text:style-name="P7">Erechim, xx de xxxxx de 2025.</text:p>
      <text:p text:style-name="P7"/>
      <text:p text:style-name="P4"/>
      <text:p text:style-name="P13"><draw:custom-shape text:anchor-type="as-char" draw:z-index="1" draw:name="Forma1" draw:style-name="gr1" draw:text-style-name="P19" svg:width="9.129cm" svg:height="2.528cm"><text:p text:style-name="P1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Assinatura <text:s/>Coordenador(a) do Proje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style:contextual-spacing="false" fo:line-height="150%" fo:text-align="justify" style:justify-single-word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top="0cm" fo:margin-bottom="0cm" style:contextual-spacing="false" fo:line-height="150%" fo:text-align="center" style:justify-single-word="false" fo:keep-together="always" fo:background-color="#ffffff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563c1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0563c1" loext:opacity="100%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563c1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563c1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461cm" svg:y="0cm" svg:width="1.402cm" svg:height="1.508cm" draw:z-index="0"><draw:image xlink:href="Pictures/10000000000002E20000031EDFCE934E.jpg" xlink:type="simple" xlink:show="embed" xlink:actuate="onLoad" draw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Coordenação de Extensão</text:p>
        <text:p text:style-name="MP4">Campus Erechim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date>2025-04-01T13:34:04.225000000</dc:date>
    <meta:editing-duration>PT3M18S</meta:editing-duration>
    <meta:editing-cycles>4</meta:editing-cycles>
    <meta:document-statistic meta:table-count="1" meta:image-count="1" meta:object-count="0" meta:page-count="1" meta:paragraph-count="15" meta:word-count="97" meta:character-count="818" meta:non-whitespace-character-count="733"/>
  </office:meta>
</office:document-meta>
</file>