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007cm" fo:margin-left="0cm" table:align="left"/>
    </style:style>
    <style:style style:name="Tabela1.A" style:family="table-column">
      <style:table-column-properties style:column-width="7.699cm"/>
    </style:style>
    <style:style style:name="Tabela1.B" style:family="table-column">
      <style:table-column-properties style:column-width="4.152cm"/>
    </style:style>
    <style:style style:name="Tabela1.C" style:family="table-column">
      <style:table-column-properties style:column-width="4.15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007cm" fo:margin-left="0cm" table:align="left"/>
    </style:style>
    <style:style style:name="Tabela2.A" style:family="table-column">
      <style:table-column-properties style:column-width="7.699cm"/>
    </style:style>
    <style:style style:name="Tabela2.B" style:family="table-column">
      <style:table-column-properties style:column-width="4.152cm"/>
    </style:style>
    <style:style style:name="Tabela2.C" style:family="table-column">
      <style:table-column-properties style:column-width="4.15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007cm" fo:margin-left="0cm" table:align="left"/>
    </style:style>
    <style:style style:name="Tabela6.A" style:family="table-column">
      <style:table-column-properties style:column-width="7.699cm"/>
    </style:style>
    <style:style style:name="Tabela6.B" style:family="table-column">
      <style:table-column-properties style:column-width="4.152cm"/>
    </style:style>
    <style:style style:name="Tabela6.C" style:family="table-column">
      <style:table-column-properties style:column-width="4.156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use-window-font-color="true" loext:opacity="0%" style:font-name="Times New Roman" fo:font-size="12pt" officeooo:rsid="00d25e73" officeooo:paragraph-rsid="000d062e" style:font-size-asian="12pt" style:font-name-complex="Arial" style:font-size-complex="12pt"/>
    </style:style>
    <style:style style:name="P2" style:family="paragraph">
      <style:paragraph-properties fo:margin-left="0cm" fo:margin-right="0cm" fo:margin-top="0cm" fo:margin-bottom="0cm" fo:line-height="100%" fo:text-align="start" fo:text-indent="0cm"/>
    </style:style>
    <style:style style:name="P3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solid" draw:fill-color="#c62126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solid" draw:fill-color="#33a04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rsid="00904ebb" officeooo:paragraph-rsid="000d062e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font-weight="bold" officeooo:rsid="00904ebb" officeooo:paragraph-rsid="000d062e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3ba9" officeooo:paragraph-rsid="000d062e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rsid="00113ba9" officeooo:paragraph-rsid="000d062e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rsid="0013060e" officeooo:paragraph-rsid="000d062e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rsid="001edbbe" officeooo:paragraph-rsid="000d062e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edbbe" officeooo:paragraph-rsid="000d062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4f941" officeooo:paragraph-rsid="000d062e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a3946a" officeooo:paragraph-rsid="000d062e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929e58" officeooo:paragraph-rsid="000d062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916924" officeooo:paragraph-rsid="000d062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ff4ab" officeooo:paragraph-rsid="000ff4a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929e58" officeooo:paragraph-rsid="000ff4a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71689" officeooo:paragraph-rsid="000d062e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ac35eb" officeooo:paragraph-rsid="000d062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ac35eb" officeooo:paragraph-rsid="000d062e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adb36e" officeooo:paragraph-rsid="000d062e" style:font-size-asian="12pt" style:font-weight-asian="bold" style:font-size-complex="12pt" style:font-weight-complex="bold"/>
    </style:style>
    <style:style style:name="P23" style:family="paragraph" style:parent-style-name="Standard" style:list-style-name="WW8Num2">
      <style:paragraph-properties fo:text-align="justify" style:justify-single-word="false"/>
      <style:text-properties style:font-name="Times New Roman" fo:font-size="10pt" fo:font-weight="normal" officeooo:rsid="002d8481" officeooo:paragraph-rsid="000d062e" style:font-size-asian="10pt" style:font-weight-asian="normal" style:font-size-complex="10pt" style:font-weight-complex="normal"/>
    </style:style>
    <style:style style:name="P24" style:family="paragraph" style:parent-style-name="Standard" style:list-style-name="WW8Num2">
      <style:paragraph-properties fo:text-align="justify" style:justify-single-word="false"/>
      <style:text-properties style:font-name="Times New Roman" fo:font-size="10pt" fo:font-weight="normal" officeooo:rsid="009e572b" officeooo:paragraph-rsid="000d062e" style:font-size-asian="10pt" style:font-weight-asian="normal" style:font-size-complex="10pt" style:font-weight-complex="normal"/>
    </style:style>
    <style:style style:name="P25" style:family="paragraph" style:parent-style-name="Standard" style:list-style-name="WW8Num2">
      <style:paragraph-properties fo:text-align="justify" style:justify-single-word="false"/>
      <style:text-properties style:font-name="Times New Roman" fo:font-size="10pt" fo:font-weight="normal" officeooo:rsid="00a5960f" officeooo:paragraph-rsid="000d062e" style:font-size-asian="10pt" style:font-weight-asian="normal" style:font-size-complex="10pt" style:font-weight-complex="normal"/>
    </style:style>
    <style:style style:name="P26" style:family="paragraph" style:parent-style-name="Standard" style:list-style-name="WW8Num2">
      <style:paragraph-properties fo:text-align="justify" style:justify-single-word="false"/>
      <style:text-properties style:font-name="Times New Roman" fo:font-size="10pt" fo:font-weight="normal" officeooo:rsid="009f83d2" officeooo:paragraph-rsid="000d062e" style:font-size-asian="10pt" style:font-weight-asian="normal" style:font-size-complex="10pt" style:font-weight-complex="normal"/>
    </style:style>
    <style:style style:name="P27" style:family="paragraph" style:parent-style-name="Parágrafo_20_da_20_Lista">
      <style:paragraph-properties fo:margin-left="1.905cm" fo:margin-right="0cm" fo:text-indent="0cm" style:auto-text-indent="false"/>
      <style:text-properties style:font-name="Times New Roman" fo:font-size="12pt" officeooo:paragraph-rsid="000d062e" fo:background-color="transparent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rsid="00a5960f" officeooo:paragraph-rsid="000d062e" style:font-size-asian="12pt" style:font-weight-asian="normal" style:font-size-complex="12pt" style:font-weight-complex="normal"/>
    </style:style>
    <style:style style:name="P29" style:family="paragraph" style:parent-style-name="Parágrafo_20_da_20_Lista">
      <style:paragraph-properties fo:margin-left="1.905cm" fo:margin-right="0cm" fo:text-indent="0cm" style:auto-text-indent="false"/>
      <style:text-properties style:font-name="Times New Roman" fo:font-size="12pt" officeooo:paragraph-rsid="000d062e" style:font-size-asian="12pt" style:font-size-complex="12pt"/>
    </style:style>
    <style:style style:name="P30" style:family="paragraph" style:parent-style-name="Parágrafo_20_da_20_Lista" style:list-style-name="WW8Num5">
      <style:paragraph-properties fo:margin-left="0cm" fo:margin-right="0cm" fo:text-indent="0cm" style:auto-text-indent="false"/>
      <style:text-properties style:font-name="Times New Roman" fo:font-size="12pt" fo:font-weight="bold" officeooo:rsid="00af5e4a" officeooo:paragraph-rsid="000d062e" style:font-size-asian="12pt" style:font-weight-asian="bold" style:font-size-complex="12pt" style:font-weight-complex="bold"/>
    </style:style>
    <style:style style:name="P31" style:family="paragraph" style:parent-style-name="Parágrafo_20_da_20_Lista" style:list-style-name="WW8Num5">
      <style:text-properties style:font-name="Times New Roman" fo:font-size="12pt" officeooo:paragraph-rsid="000d062e" style:font-size-asian="12pt" style:font-size-complex="12pt"/>
    </style:style>
    <style:style style:name="P32" style:family="paragraph" style:parent-style-name="Parágrafo_20_da_20_Lista">
      <style:paragraph-properties fo:margin-left="0cm" fo:margin-right="0cm" fo:text-indent="0cm" style:auto-text-indent="false"/>
      <style:text-properties style:font-name="Times New Roman" fo:font-size="12pt" officeooo:paragraph-rsid="000d062e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bcc26" officeooo:paragraph-rsid="000d062e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bcc26" officeooo:paragraph-rsid="000d062e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b05b28" officeooo:paragraph-rsid="000d062e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justify" style:justify-single-word="false"/>
      <style:text-properties style:font-name="Times New Roman" fo:font-size="12pt" officeooo:paragraph-rsid="000d062e" style:font-size-asian="12pt" style:font-size-complex="12pt"/>
    </style:style>
    <style:style style:name="P37" style:family="paragraph" style:parent-style-name="Table_20_Contents">
      <style:paragraph-properties fo:text-align="justify" style:justify-single-word="false"/>
      <style:text-properties style:font-name="Times New Roman" fo:font-size="12pt" officeooo:rsid="001bcc26" officeooo:paragraph-rsid="000d062e" style:font-size-asian="12pt" style:font-size-complex="12pt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fo:font-size="12pt" officeooo:rsid="009f83d2" officeooo:paragraph-rsid="000d062e" style:font-size-asian="12pt" style:font-size-complex="12pt"/>
    </style:style>
    <style:style style:name="P39" style:family="paragraph" style:parent-style-name="Standard">
      <style:text-properties officeooo:paragraph-rsid="000d062e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b05b28" officeooo:paragraph-rsid="000ff4ab" style:font-size-asian="10pt" style:font-weight-asian="bold" style:font-size-complex="10pt" style:font-weight-complex="bold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rsid="001bcc26" officeooo:paragraph-rsid="000d062e" style:font-size-asian="12pt" style:font-weight-asian="bold" style:font-size-complex="12pt" style:font-weight-complex="bold"/>
    </style:style>
    <style:style style:name="P42" style:family="paragraph" style:parent-style-name="Table_20_Contents">
      <style:paragraph-properties fo:text-align="end" style:justify-single-word="false"/>
      <style:text-properties fo:color="#000000" loext:opacity="100%" style:font-name="Times New Roman" fo:font-size="12pt" fo:font-weight="normal" officeooo:rsid="002a4d12" officeooo:paragraph-rsid="000d062e" style:font-size-asian="12pt" style:font-weight-asian="normal" style:font-size-complex="12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2a4d12" officeooo:paragraph-rsid="000d062e" style:font-size-asian="12pt" style:font-weight-asian="normal" style:font-size-complex="12pt" style:font-weight-complex="normal"/>
    </style:style>
    <style:style style:name="P4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fo:color="#000000" loext:opacity="100%" style:font-name="Times New Roman" fo:font-size="12pt" fo:font-weight="normal" officeooo:rsid="002a4d12" officeooo:paragraph-rsid="000d062e" style:font-size-asian="12pt" style:font-weight-asian="normal" style:font-name-complex="Arial" style:font-size-complex="12pt" style:font-weight-complex="normal"/>
    </style:style>
    <style:style style:name="T1" style:family="text">
      <style:text-properties fo:font-variant="normal" fo:text-transform="none" fo:color="#221f1f" loext:opacity="100%" style:text-outline="false" style:text-line-through-style="none" style:text-line-through-type="none" style:font-name="Open Sans" fo:font-size="11.5pt" fo:font-style="normal" fo:text-shadow="none" style:text-underline-style="none" fo:font-weight="normal" style:letter-kerning="true" style:font-name-asian="Open Sans" style:font-size-asian="11.5pt" style:font-style-asian="normal" style:font-weight-asian="normal" style:font-name-complex="Open Sans" style:font-size-complex="11.5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221f1f" loext:opacity="100%" style:text-outline="false" style:text-line-through-style="none" style:text-line-through-type="none" style:font-name="Open Sans" fo:font-size="15.5pt" fo:font-style="normal" fo:text-shadow="none" style:text-underline-style="none" fo:font-weight="normal" style:letter-kerning="true" style:font-name-asian="Open Sans" style:font-size-asian="15.5pt" style:font-style-asian="normal" style:font-weight-asian="normal" style:font-name-complex="Open Sans" style:font-size-complex="15.5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officeooo:rsid="00d554b6"/>
    </style:style>
    <style:style style:name="T4" style:family="text">
      <style:text-properties officeooo:rsid="00a96045"/>
    </style:style>
    <style:style style:name="T5" style:family="text">
      <style:text-properties fo:font-weight="bold" officeooo:rsid="00929e58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normal" fo:font-weight="bold" officeooo:rsid="00a3946a" style:font-style-asian="normal" style:font-weight-asian="bold" style:font-style-complex="normal" style:font-weight-complex="bold"/>
    </style:style>
    <style:style style:name="T8" style:family="text">
      <style:text-properties officeooo:rsid="002d8481"/>
    </style:style>
    <style:style style:name="T9" style:family="text">
      <style:text-properties officeooo:rsid="00a3946a"/>
    </style:style>
    <style:style style:name="T10" style:family="text">
      <style:text-properties officeooo:rsid="00916924"/>
    </style:style>
    <style:style style:name="T11" style:family="text">
      <style:text-properties fo:font-style="italic" officeooo:rsid="00916924" style:font-style-asian="italic" style:font-style-complex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officeooo:rsid="0011d0c2"/>
    </style:style>
    <style:style style:name="T14" style:family="text">
      <style:text-properties officeooo:rsid="000ff4ab"/>
    </style:style>
    <style:style style:name="T15" style:family="text">
      <style:text-properties officeooo:rsid="00ac35eb"/>
    </style:style>
    <style:style style:name="T16" style:family="text">
      <style:text-properties officeooo:rsid="009e572b"/>
    </style:style>
    <style:style style:name="T17" style:family="text">
      <style:text-properties fo:font-size="10pt" fo:background-color="transparent" loext:char-shading-value="0" style:font-size-asian="10pt" style:font-size-complex="10pt"/>
    </style:style>
    <style:style style:name="T18" style:family="text">
      <style:text-properties fo:font-size="10pt" officeooo:rsid="00aecd33" fo:background-color="transparent" loext:char-shading-value="0" style:font-size-asian="10pt" style:font-size-complex="10pt"/>
    </style:style>
    <style:style style:name="T19" style:family="text">
      <style:text-properties fo:font-size="10pt" officeooo:rsid="000e5fa0" fo:background-color="transparent" loext:char-shading-value="0" style:font-size-asian="10pt" style:font-size-complex="10pt"/>
    </style:style>
    <style:style style:name="T20" style:family="text">
      <style:text-properties fo:font-size="10pt" officeooo:rsid="00af5e4a" fo:background-color="transparent" loext:char-shading-value="0" style:font-size-asian="10pt" style:font-size-complex="10pt"/>
    </style:style>
    <style:style style:name="T21" style:family="text">
      <style:text-properties fo:font-size="10pt" fo:language="zxx" fo:country="none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22" style:family="text">
      <style:text-properties officeooo:rsid="00af5e4a"/>
    </style:style>
    <style:style style:name="T23" style:family="text">
      <style:text-properties officeooo:rsid="00b05b28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officeooo:rsid="000e5fa0"/>
    </style:style>
    <style:style style:name="T26" style:family="text">
      <style:text-properties officeooo:rsid="0030a7d4"/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fo:min-height="0.556cm" fo:min-width="2.54cm" fo:padding-top="0cm" fo:padding-bottom="0cm" fo:padding-left="0cm" fo:padding-right="0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3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fo:min-height="0.746cm" fo:min-width="2.54cm" fo:padding-top="0cm" fo:padding-bottom="0cm" fo:padding-left="0cm" fo:padding-right="0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4" style:family="graphic">
      <style:graphic-properties loext:decorative="false" style:run-through="foreground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c62126" draw:textarea-horizontal-align="justify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6" style:family="graphic">
      <style:graphic-properties style:writing-mode="lr-tb" loext:decorative="false" style:run-through="foreground"/>
    </style:style>
    <style:style style:name="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33a048" draw:textarea-horizontal-align="justify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paragraph" draw:z-index="0" draw:name="Forma1" draw:style-name="gr1"><draw:frame draw:style-name="gr2" draw:text-style-name="P3" svg:width="6.395cm" svg:height="0.556cm" svg:x="1.683cm" svg:y="1.734cm"><draw:text-box><text:p text:style-name="P2"><text:span text:style-name="T1">Campus Erechim</text:span></text:p></draw:text-box></draw:frame><draw:frame draw:style-name="gr3" draw:text-style-name="P3" svg:width="10.768cm" svg:height="0.747cm" svg:x="1.695cm" svg:y="0.7cm"><draw:text-box><text:p text:style-name="P2"><text:span text:style-name="T2">INSTITUTO FEDERAL </text:span></text:p></draw:text-box></draw:frame><draw:frame draw:style-name="gr2" draw:text-style-name="P3" svg:width="6.764cm" svg:height="0.556cm" svg:x="1.698cm" svg:y="1.261cm"><draw:text-box><text:p text:style-name="P2"><text:span text:style-name="T1">Rio Grande do Sul</text:span></text:p></draw:text-box></draw:frame><draw:g draw:style-name="gr4"><draw:path draw:style-name="gr5" draw:text-style-name="P4" svg:width="0.433cm" svg:height="0.433cm" svg:x="0.028cm" svg:y="0.203cm" svg:viewBox="0 0 434 434" svg:d="M434 216c0 121-97 218-218 218-119 0-216-97-216-218 0-120 97-216 216-216 121 0 218 96 218 216z"><text:p/></draw:path></draw:g><draw:g draw:style-name="gr6"><draw:g draw:style-name="gr4"><draw:path draw:style-name="gr7" draw:text-style-name="P5" svg:width="0.394cm" svg:height="0.394cm" svg:x="1.013cm" svg:y="0.246cm" svg:viewBox="0 0 395 395" svg:d="M28 0h339c15 0 28 12 28 28v339c0 15-13 28-28 28h-339c-15 0-28-13-28-28v-339c0-16 13-28 28-28z"><text:p/></draw:path></draw:g></draw:g><draw:g draw:style-name="gr6"><draw:g draw:style-name="gr4"><draw:path draw:style-name="gr7" draw:text-style-name="P5" svg:width="0.394cm" svg:height="0.394cm" svg:x="1.013cm" svg:y="1.19cm" svg:viewBox="0 0 395 395" svg:d="M28 0h339c15 0 28 13 28 28v339c0 15-13 28-28 28h-339c-15 0-28-13-28-28v-339c0-15 13-28 28-28z"><text:p/></draw:path></draw:g></draw:g><draw:g draw:style-name="gr6"><draw:g draw:style-name="gr4"><draw:path draw:style-name="gr7" draw:text-style-name="P5" svg:width="0.394cm" svg:height="0.394cm" svg:x="0.54cm" svg:y="1.665cm" svg:viewBox="0 0 395 395" svg:d="M28 0h339c15 0 28 13 28 28v339c0 15-13 28-28 28h-339c-16 0-28-13-28-28v-339c0-15 12-28 28-28z"><text:p/></draw:path></draw:g></draw:g><draw:g draw:style-name="gr6"><draw:g draw:style-name="gr4"><draw:path draw:style-name="gr7" draw:text-style-name="P5" svg:width="0.394cm" svg:height="0.394cm" svg:x="0.54cm" svg:y="1.19cm" svg:viewBox="0 0 395 395" svg:d="M28 0h339c15 0 28 13 28 28v339c0 15-13 28-28 28h-339c-16 0-28-13-28-28v-339c0-15 12-28 28-28z"><text:p/></draw:path></draw:g></draw:g><draw:g draw:style-name="gr6"><draw:g draw:style-name="gr4"><draw:path draw:style-name="gr7" draw:text-style-name="P5" svg:width="0.394cm" svg:height="0.394cm" svg:x="0.54cm" svg:y="0.718cm" svg:viewBox="0 0 395 395" svg:d="M28 0h339c15 0 28 12 28 28v339c0 15-13 28-28 28h-339c-16 0-28-13-28-28v-339c0-16 12-28 28-28z"><text:p/></draw:path></draw:g></draw:g><draw:g draw:style-name="gr6"><draw:g draw:style-name="gr4"><draw:path draw:style-name="gr7" draw:text-style-name="P5" svg:width="0.394cm" svg:height="0.394cm" svg:x="0.068cm" svg:y="1.665cm" svg:viewBox="0 0 395 395" svg:d="M28 0h339c15 0 28 13 28 28v339c0 15-13 28-28 28h-339c-16 0-28-13-28-28v-339c0-15 12-28 28-28z"><text:p/></draw:path></draw:g></draw:g><draw:g draw:style-name="gr6"><draw:g draw:style-name="gr4"><draw:path draw:style-name="gr7" draw:text-style-name="P5" svg:width="0.394cm" svg:height="0.394cm" svg:x="0.068cm" svg:y="1.19cm" svg:viewBox="0 0 395 395" svg:d="M28 0h339c15 0 28 13 28 28v339c0 15-13 28-28 28h-339c-16 0-28-13-28-28v-339c0-15 12-28 28-28z"><text:p/></draw:path></draw:g></draw:g><draw:g draw:style-name="gr6"><draw:g draw:style-name="gr4"><draw:path draw:style-name="gr7" draw:text-style-name="P5" svg:width="0.394cm" svg:height="0.394cm" svg:x="0.068cm" svg:y="0.718cm" svg:viewBox="0 0 395 395" svg:d="M28 0h339c15 0 28 12 28 28v339c0 15-13 28-28 28h-339c-16 0-28-13-28-28v-339c0-16 12-28 28-28z"><text:p/></draw:path></draw:g></draw:g><draw:g draw:style-name="gr6"><draw:g draw:style-name="gr4"><draw:path draw:style-name="gr7" draw:text-style-name="P5" svg:width="0.394cm" svg:height="0.394cm" svg:x="0.54cm" svg:y="0.245cm" svg:viewBox="0 0 395 395" svg:d="M28 0h339c15 0 28 12 28 28v339c0 15-13 28-28 28h-339c-16 0-28-13-28-28v-339c0-16 12-28 28-28z"><text:p/></draw:path></draw:g></draw:g></draw:g></text:p>
      <text:p text:style-name="P1"/>
      <text:p text:style-name="P1"/>
      <text:p text:style-name="P6"/>
      <text:p text:style-name="P6"/>
      <text:p text:style-name="P7">ANEXO <text:span text:style-name="T3">V</text:span></text:p>
      <text:p text:style-name="P7"/>
      <text:p text:style-name="P6"><text:span text:style-name="T4">FORMULÁRIO PARA RELATÓRIO</text:span> <text:span text:style-name="T4">DE</text:span> VISITAS TÉCNICAS</text:p>
      <text:p text:style-name="P6"/>
      <text:p text:style-name="P8">EDITAL PROEN/IFRS nº ____/____ - FLUXO CONTÍNUO</text:p>
      <text:p text:style-name="P9"/>
      <text:p text:style-name="P10"><text:span text:style-name="T5">1.</text:span><text:span text:style-name="T6">Título:</text:span></text:p>
      <text:p text:style-name="P10"/>
      <text:p text:style-name="P11"><text:span text:style-name="T7">2</text:span><text:span text:style-name="T5">. Dados do C</text:span><text:span text:style-name="T6">oordenador</text:span></text:p>
      <text:p text:style-name="P12">Nome:</text:p>
      <text:p text:style-name="P12">RG: </text:p>
      <text:p text:style-name="P12">CPF:</text:p>
      <text:p text:style-name="P12">Email: </text:p>
      <text:p text:style-name="P12"><text:span text:style-name="T8">Segmento</text:span>: <text:span text:style-name="T8">( <text:s text:c="2"/>)</text:span> Docente <text:s/><text:span text:style-name="T8">( <text:s text:c="2"/>)</text:span> Técnico</text:p>
      <text:p text:style-name="P12">Fone/Contato:</text:p>
      <text:p text:style-name="P13"/>
      <text:p text:style-name="P14">3. Dados gerais</text:p>
      <text:p text:style-name="P15"><text:span text:style-name="T9">3</text:span>.1 Empresa ou instituição a ser visitada:</text:p>
      <text:p text:style-name="P15"><text:span text:style-name="T9">3</text:span>.2 Município: </text:p>
      <text:p text:style-name="P15"><text:span text:style-name="T9">3</text:span>.3 Estado: </text:p>
      <text:p text:style-name="P15"><text:span text:style-name="T9">3</text:span>.4 <text:span text:style-name="T10">Quilometragem realizada (ida e volta): </text:span></text:p>
      <text:p text:style-name="P15"><text:span text:style-name="T9">3</text:span>.5 <text:span text:style-name="T10">Data de saída do </text:span><text:span text:style-name="T11">campus</text:span><text:span text:style-name="T10">: ___/____/_____</text:span></text:p>
      <text:p text:style-name="P16"><text:span text:style-name="T9">3.6 </text:span>Hora de saída do <text:span text:style-name="T12">campus</text:span>: ___________</text:p>
      <text:p text:style-name="P17">3.7 <text:span text:style-name="T13">P</text:span>arada<text:span text:style-name="T13">s</text:span> durante o percurso: ( <text:s/>)Sim ( <text:s text:c="2"/>) Não</text:p>
      <text:p text:style-name="P18"><text:span text:style-name="T9">3</text:span>.<text:span text:style-name="T14">8</text:span> <text:span text:style-name="T10">Data de retorno: ___/____/____ </text:span></text:p>
      <text:p text:style-name="P16"><text:span text:style-name="T9">3.</text:span><text:span text:style-name="T14">9</text:span><text:span text:style-name="T9"> </text:span><text:span text:style-name="T13">H</text:span>orário de retorno: _____________</text:p>
      <text:p text:style-name="P17">3.10 Horário de chegada no <text:span text:style-name="T11">campus</text:span><text:span text:style-name="T10">: ___________</text:span></text:p>
      <text:p text:style-name="P17"/>
      <text:p text:style-name="P17">Obs.: Se a resposta para o item 3.7 foi Sim, especifique o local (nome, cidade, etc.), horário da parada e da saída. Outras informações que julgar necessárias. </text:p>
      <text:p text:style-name="P16"/>
      <text:p text:style-name="P19"><text:span text:style-name="T9">4.</text:span> <text:span text:style-name="T15">Resultados</text:span></text:p>
      <text:p text:style-name="P20">4.1 Objetivos alcançados:</text:p>
      <text:p text:style-name="P20"/>
      <text:p text:style-name="P20">4.2 Se a ação não alcançou ou só alcançou parcialmente seus objetivos, identifique as razões:</text:p>
      <text:p text:style-name="P20"/>
      <text:p text:style-name="P21">5. Mudanças e Dificuldades:</text:p>
      <text:p text:style-name="P20"/>
      <text:p text:style-name="P21">6. Observações/Sugestões:</text:p>
      <text:p text:style-name="P21"/>
      <text:p text:style-name="P22">7. Certificação:</text:p>
      <text:list text:style-name="WW8Num2">
        <text:list-header>
          <text:p text:style-name="P23"><text:span text:style-name="T16">E</text:span>missão de certificados:</text:p>
          <text:p text:style-name="P24">( <text:s text:c="2"/>) para a equipe executora (coordenador e colaboradores) </text:p>
          <text:p text:style-name="P24">( <text:s text:c="2"/>) para os estudantes </text:p>
          <text:p text:style-name="P25"/>
          <text:p text:style-name="P26">Carga horária realizada:</text:p>
          <text:p text:style-name="P26">____ horas para coordenador</text:p>
          <text:p text:style-name="P26">____ horas para colaboradores</text:p>
          <text:p text:style-name="P26">____ horas para estudantes</text:p>
        </text:list-header>
      </text:list>
      <text:p text:style-name="P27"><text:soft-page-break/></text:p>
      <text:p text:style-name="P28"><text:span text:style-name="T17">Obs. Em caso de certificação dos estudantes, o </text:span><text:span text:style-name="T18">C</text:span><text:span text:style-name="T17">oordenador da ação precisa </text:span><text:span text:style-name="T18">anexar ao relatório a listagem </text:span><text:span text:style-name="T17">com o nome completo, e-mail e CPF dos participantes </text:span><text:span text:style-name="T18">e </text:span><text:span text:style-name="T17">encaminhar para o e-mail </text:span><text:a xlink:type="simple" xlink:href="mailto:ensino.projetos@erechim.ifrs.edu.br" text:style-name="Internet_20_link" text:visited-style-name="Visited_20_Internet_20_Link"><text:span text:style-name="T17">projetos.</text:span><text:span text:style-name="T19">ensino</text:span><text:span text:style-name="T17">@erechim.ifrs.edu.br</text:span></text:a><text:span text:style-name="T17"> a listagem </text:span><text:span text:style-name="T18">em </text:span><text:span text:style-name="T20">formato</text:span><text:span text:style-name="T18"> .odt.</text:span><text:span text:style-name="T21"> Somente serão certificadas, as visitas técnicas que forem realizadas fora do horário de aula do componente curricular envolvido.</text:span></text:p>
      <text:p text:style-name="P29"/>
      <text:list text:style-name="WW8Num5">
        <text:list-header>
          <text:p text:style-name="P30">8. Equipe de execução</text:p>
          <text:list>
            <text:list-header>
              <text:p text:style-name="P31"/>
            </text:list-header>
          </text:list>
        </text:list-header>
      </text:list>
      <text:p text:style-name="P32">Houve <text:s/>mudança na equipe de execução? <text:s/><text:span text:style-name="T22">( <text:s text:c="2"/>) sim <text:s text:c="3"/>( <text:s text:c="2"/>) não</text:span></text:p>
      <text:p text:style-name="P32"/>
      <text:p text:style-name="P33">Docentes do IFRS</text:p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4">Nome <text:span text:style-name="T23">Completo</text:span></text:p>
          </table:table-cell>
          <table:table-cell table:style-name="Tabela1.A1" office:value-type="string">
            <text:p text:style-name="P35">Carga horária na ação <text:span text:style-name="T24">(para emissão do certificado)</text:span></text:p>
          </table:table-cell>
          <table:table-cell table:style-name="Tabela1.C1" office:value-type="string">
            <text:p text:style-name="P34">Função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7"/>
          </table:table-cell>
          <table:table-cell table:style-name="Tabela1.C2" office:value-type="string">
            <text:p text:style-name="P37">Coordenador da ação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8"/>
          </table:table-cell>
          <table:table-cell table:style-name="Tabela1.C2" office:value-type="string">
            <text:p text:style-name="P38">Colaborador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8"/>
          </table:table-cell>
          <table:table-cell table:style-name="Tabela1.C2" office:value-type="string">
            <text:p text:style-name="P38">Colaborador</text:p>
          </table:table-cell>
        </table:table-row>
      </table:table>
      <text:p text:style-name="P33"/>
      <text:p text:style-name="P33">Discentes do IFRS</text:p>
      <text:p text:style-name="P33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34">Nome <text:span text:style-name="T23">Completo</text:span></text:p>
          </table:table-cell>
          <table:table-cell table:style-name="Tabela2.A1" office:value-type="string">
            <text:p text:style-name="P35">Carga horária na ação <text:span text:style-name="T24">(para emissão do certificado)</text:span></text:p>
          </table:table-cell>
          <table:table-cell table:style-name="Tabela2.C1" office:value-type="string">
            <text:p text:style-name="P34">Função</text:p>
          </table:table-cell>
        </table:table-row>
        <table:table-row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7"/>
          </table:table-cell>
          <table:table-cell table:style-name="Tabela2.C2" office:value-type="string">
            <text:p text:style-name="P37">Coordenador da ação</text:p>
          </table:table-cell>
        </table:table-row>
        <table:table-row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8"/>
          </table:table-cell>
          <table:table-cell table:style-name="Tabela2.C2" office:value-type="string">
            <text:p text:style-name="P38">Colaborador</text:p>
          </table:table-cell>
        </table:table-row>
        <table:table-row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8"/>
          </table:table-cell>
          <table:table-cell table:style-name="Tabela2.C2" office:value-type="string">
            <text:p text:style-name="P38">Colaborador</text:p>
          </table:table-cell>
        </table:table-row>
      </table:table>
      <text:p text:style-name="P39"/>
      <text:p text:style-name="P33">Técnicos-administrativos do IFRS</text:p>
      <text:p text:style-name="P33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34">Nome <text:span text:style-name="T23">Completo</text:span></text:p>
          </table:table-cell>
          <table:table-cell table:style-name="Tabela6.A1" office:value-type="string">
            <text:p text:style-name="P40">Carga horária na ação <text:span text:style-name="T24">(para emissão do certificado)</text:span></text:p>
          </table:table-cell>
          <table:table-cell table:style-name="Tabela6.C1" office:value-type="string">
            <text:p text:style-name="P34">Função</text:p>
          </table:table-cell>
        </table:table-row>
        <table:table-row>
          <table:table-cell table:style-name="Tabela6.A2" office:value-type="string">
            <text:p text:style-name="P36"/>
          </table:table-cell>
          <table:table-cell table:style-name="Tabela6.A2" office:value-type="string">
            <text:p text:style-name="P37"/>
          </table:table-cell>
          <table:table-cell table:style-name="Tabela6.C2" office:value-type="string">
            <text:p text:style-name="P37">Coordenador da ação</text:p>
          </table:table-cell>
        </table:table-row>
        <table:table-row>
          <table:table-cell table:style-name="Tabela6.A2" office:value-type="string">
            <text:p text:style-name="P36"/>
          </table:table-cell>
          <table:table-cell table:style-name="Tabela6.A2" office:value-type="string">
            <text:p text:style-name="P38"/>
          </table:table-cell>
          <table:table-cell table:style-name="Tabela6.C2" office:value-type="string">
            <text:p text:style-name="P38">Colaborador</text:p>
          </table:table-cell>
        </table:table-row>
        <table:table-row>
          <table:table-cell table:style-name="Tabela6.A2" office:value-type="string">
            <text:p text:style-name="P36"/>
          </table:table-cell>
          <table:table-cell table:style-name="Tabela6.A2" office:value-type="string">
            <text:p text:style-name="P38"/>
          </table:table-cell>
          <table:table-cell table:style-name="Tabela6.C2" office:value-type="string">
            <text:p text:style-name="P38">Colaborador</text:p>
          </table:table-cell>
        </table:table-row>
      </table:table>
      <text:p text:style-name="P41"/>
      <text:p text:style-name="P42"><text:s/></text:p>
      <text:p text:style-name="P43"><text:s text:c="5"/>_____________________________________</text:p>
      <text:p text:style-name="P44"><text:s text:c="6"/><text:span text:style-name="T25">Assinatura do </text:span>Coordenador <text:span text:style-name="T26">da Aç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/>
    <style:style style:name="WW8Num5z1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5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4-10T12:12:43.373000000</meta:creation-date>
    <dc:date>2025-03-28T17:40:20.989000000</dc:date>
    <meta:editing-duration>PT11M37S</meta:editing-duration>
    <meta:editing-cycles>4</meta:editing-cycles>
    <meta:generator>LibreOffice/24.8.2.1$Windows_X86_64 LibreOffice_project/0f794b6e29741098670a3b95d60478a65d05ef13</meta:generator>
    <meta:document-statistic meta:table-count="3" meta:image-count="0" meta:object-count="0" meta:page-count="2" meta:paragraph-count="63" meta:word-count="314" meta:character-count="2092" meta:non-whitespace-character-count="1798"/>
  </office:meta>
</office:document-meta>
</file>