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7.699cm"/>
    </style:style>
    <style:style style:name="Tabela4.B" style:family="table-column">
      <style:table-column-properties style:column-width="4.152cm"/>
    </style:style>
    <style:style style:name="Tabela4.C" style:family="table-column">
      <style:table-column-properties style:column-width="4.15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7.699cm"/>
    </style:style>
    <style:style style:name="Tabela7.B" style:family="table-column">
      <style:table-column-properties style:column-width="4.152cm"/>
    </style:style>
    <style:style style:name="Tabela7.C" style:family="table-column">
      <style:table-column-properties style:column-width="4.15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7.699cm"/>
    </style:style>
    <style:style style:name="Tabela3.B" style:family="table-column">
      <style:table-column-properties style:column-width="4.152cm"/>
    </style:style>
    <style:style style:name="Tabela3.C" style:family="table-column">
      <style:table-column-properties style:column-width="4.1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16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cc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style:contextual-spacing="false" style:line-height-at-least="0.265cm" fo:text-align="center" style:justify-single-word="false" fo:text-indent="1cm" style:auto-text-indent="false"/>
      <style:text-properties fo:color="#000000" loext:opacity="100%" style:font-name="Times New Roman" fo:font-size="12pt" style:text-underline-style="none" fo:font-weight="bold" officeooo:paragraph-rsid="0006f3df" style:font-size-asian="12pt" style:font-weight-asian="bold" style:font-name-complex="Calibri" style:font-size-complex="12pt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.101cm" fo:margin-bottom="0.101cm" style:contextual-spacing="false" style:line-height-at-least="0.265cm" fo:text-align="center" style:justify-single-word="false" fo:text-indent="1cm" style:auto-text-indent="false"/>
      <style:text-properties style:font-name="Times New Roman" fo:font-size="12pt" officeooo:rsid="00113ba9" officeooo:paragraph-rsid="0006f3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6f3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9eafd" officeooo:paragraph-rsid="0006f3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6f3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officeooo:rsid="000942b6" officeooo:paragraph-rsid="000942b6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6f3d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6f3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6f3d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dbbe" officeooo:paragraph-rsid="0006f3d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6f3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6f3d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6f3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6f3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6f3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f4ab" officeooo:paragraph-rsid="000acf0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acf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acf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6f3d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6ec88" officeooo:paragraph-rsid="0006f3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8481" officeooo:paragraph-rsid="0006f3d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8481" officeooo:paragraph-rsid="0006f3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e572b" officeooo:paragraph-rsid="0006f3d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960f" officeooo:paragraph-rsid="0006f3d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f83d2" officeooo:paragraph-rsid="0006f3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dc39b0" officeooo:paragraph-rsid="0006f3d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05b28" officeooo:paragraph-rsid="0006f3df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paragraph-rsid="0006f3df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6f3df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6f3df" style:font-size-asian="12pt" style:font-size-complex="12pt"/>
    </style:style>
    <style:style style:name="P38" style:family="paragraph" style:parent-style-name="Standard">
      <style:text-properties officeooo:paragraph-rsid="0006f3df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6f3d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6f3d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officeooo:paragraph-rsid="0006f3df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06f3d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officeooo:paragraph-rsid="0006f3d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a4d12" officeooo:paragraph-rsid="0006f3df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6f3df" style:font-size-asian="12pt" style:font-weight-asian="normal" style:font-size-complex="12pt"/>
    </style:style>
    <style:style style:name="T1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officeooo:rsid="00929e5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6" style:family="text">
      <style:text-properties officeooo:rsid="002d8481"/>
    </style:style>
    <style:style style:name="T7" style:family="text">
      <style:text-properties officeooo:rsid="00a3946a"/>
    </style:style>
    <style:style style:name="T8" style:family="text">
      <style:text-properties officeooo:rsid="00916924"/>
    </style:style>
    <style:style style:name="T9" style:family="text">
      <style:text-properties fo:font-style="italic" officeooo:rsid="00916924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f4ab"/>
    </style:style>
    <style:style style:name="T12" style:family="text">
      <style:text-properties officeooo:rsid="000acf0b"/>
    </style:style>
    <style:style style:name="T13" style:family="text">
      <style:text-properties officeooo:rsid="0098548c"/>
    </style:style>
    <style:style style:name="T14" style:family="text">
      <style:text-properties officeooo:rsid="009b6f24"/>
    </style:style>
    <style:style style:name="T15" style:family="text">
      <style:text-properties fo:color="#ff3333" loext:opacity="100%" officeooo:rsid="009b6f24"/>
    </style:style>
    <style:style style:name="T16" style:family="text">
      <style:text-properties officeooo:rsid="009e572b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use-window-font-color="true" loext:opacity="0%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9" style:family="text">
      <style:text-properties style:use-window-font-color="true" loext:opacity="0%" fo:font-size="8pt" fo:language="pt" fo:country="BR" officeooo:rsid="001de60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0" style:family="text">
      <style:text-properties officeooo:rsid="00adb36e"/>
    </style:style>
    <style:style style:name="T21" style:family="text">
      <style:text-properties officeooo:rsid="00b05b2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a3e058"/>
    </style:style>
    <style:style style:name="T25" style:family="text">
      <style:text-properties officeooo:rsid="012e34f7"/>
    </style:style>
    <style:style style:name="T26" style:family="text">
      <style:text-properties fo:color="#000000" loext:opacity="100%" officeooo:rsid="002a4d12" style:font-weight-complex="normal"/>
    </style:style>
    <style:style style:name="T27" style:family="text">
      <style:text-properties fo:color="#000000" loext:opacity="100%" officeooo:rsid="000942b6" style:font-weight-complex="normal"/>
    </style:style>
    <style:style style:name="T28" style:family="text">
      <style:text-properties fo:color="#000000" loext:opacity="100%" officeooo:rsid="0030a7d4" style:font-weight-complex="normal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Forma1" draw:style-name="gr1"><draw:frame draw:style-name="gr2" draw:text-style-name="P3" svg:width="6.395cm" svg:height="0.556cm" svg:x="1.958cm" svg:y="1.538cm"><draw:text-box><text:p text:style-name="P2"><text:span text:style-name="T1">Campus Erechim</text:span></text:p></draw:text-box></draw:frame><draw:frame draw:style-name="gr3" draw:text-style-name="P3" svg:width="10.768cm" svg:height="0.747cm" svg:x="1.97cm" svg:y="0.504cm"><draw:text-box><text:p text:style-name="P2"><text:span text:style-name="T2">INSTITUTO FEDERAL </text:span></text:p></draw:text-box></draw:frame><draw:frame draw:style-name="gr2" draw:text-style-name="P3" svg:width="6.764cm" svg:height="0.556cm" svg:x="1.973cm" svg:y="1.065cm"><draw:text-box><text:p text:style-name="P2"><text:span text:style-name="T1">Rio Grande do Sul</text:span></text:p></draw:text-box></draw:frame><draw:g draw:style-name="gr4"><draw:path draw:style-name="gr5" draw:text-style-name="P4" svg:width="0.433cm" svg:height="0.433cm" svg:x="0.304cm" svg:y="0.007cm" svg:viewBox="0 0 434 434" svg:d="M434 216c0 121-97 218-218 218-119 0-216-97-216-218 0-120 97-216 216-216 121 0 218 96 218 216z"><text:p/></draw:path></draw:g><draw:g draw:style-name="gr6"><draw:g draw:style-name="gr4"><draw:path draw:style-name="gr7" draw:text-style-name="P5" svg:width="0.394cm" svg:height="0.394cm" svg:x="1.289cm" svg:y="0.048cm" svg:viewBox="0 0 395 395" svg:d="M28 0h339c15 0 28 12 28 28v339c0 15-13 28-28 28h-339c-15 0-28-13-28-28v-339c0-16 13-28 28-28z"><text:p/></draw:path></draw:g></draw:g><draw:g draw:style-name="gr6"><draw:g draw:style-name="gr4"><draw:path draw:style-name="gr7" draw:text-style-name="P5" svg:width="0.394cm" svg:height="0.394cm" svg:x="1.289cm" svg:y="0.994cm" svg:viewBox="0 0 395 395" svg:d="M28 0h339c15 0 28 13 28 28v339c0 15-13 28-28 28h-339c-15 0-28-13-28-28v-339c0-15 13-28 28-28z"><text:p/></draw:path></draw:g></draw:g><draw:g draw:style-name="gr6"><draw:g draw:style-name="gr4"><draw:path draw:style-name="gr7" draw:text-style-name="P5" svg:width="0.394cm" svg:height="0.394cm" svg:x="0.815cm" svg:y="1.467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815cm" svg:y="0.994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815cm" svg:y="0.522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344cm" svg:y="1.467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344cm" svg:y="0.994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344cm" svg:y="0.522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815cm" svg:y="0.047cm" svg:viewBox="0 0 395 395" svg:d="M28 0h339c15 0 28 12 28 28v339c0 15-13 28-28 28h-339c-16 0-28-13-28-28v-339c0-16 12-28 28-28z"><text:p/></draw:path></draw:g></draw:g></draw:g></text:p>
      <text:p text:style-name="P6"/>
      <text:p text:style-name="P7"/>
      <text:p text:style-name="P7"/>
      <text:p text:style-name="P8">ANEXO I</text:p>
      <text:p text:style-name="P9"/>
      <text:p text:style-name="P9">FORMULÁRIO PARA VISITAS TÉCNICAS</text:p>
      <text:p text:style-name="P10">(Anexar com o projeto no SIGAA)</text:p>
      <text:p text:style-name="P11"/>
      <text:p text:style-name="P12"><text:span text:style-name="T3">1.</text:span><text:span text:style-name="T4">Título:</text:span></text:p>
      <text:p text:style-name="P12"/>
      <text:p text:style-name="P13"><text:span text:style-name="T5">2</text:span><text:span text:style-name="T3">. Dados do C</text:span><text:span text:style-name="T4">oordenador</text:span></text:p>
      <text:p text:style-name="P14"/>
      <text:p text:style-name="P15">Nome:</text:p>
      <text:p text:style-name="P15">RG: </text:p>
      <text:p text:style-name="P15">CPF:</text:p>
      <text:p text:style-name="P15">Email: </text:p>
      <text:p text:style-name="P15"><text:span text:style-name="T6">Segmento</text:span>: <text:span text:style-name="T6">( <text:s text:c="2"/>)</text:span> Docente <text:s/><text:span text:style-name="T6">( <text:s text:c="2"/>)</text:span> Técnico</text:p>
      <text:p text:style-name="P15">Fone/Contato:</text:p>
      <text:p text:style-name="P16"/>
      <text:p text:style-name="P17">3. Dados gerais</text:p>
      <text:p text:style-name="P16"/>
      <text:p text:style-name="P18"><text:span text:style-name="T7">3</text:span>.1 Empresa ou instituição a ser visitada:</text:p>
      <text:p text:style-name="P18"><text:span text:style-name="T7">3</text:span>.2 Município: </text:p>
      <text:p text:style-name="P18"><text:span text:style-name="T7">3</text:span>.3 Estado: </text:p>
      <text:p text:style-name="P18"><text:span text:style-name="T7">3</text:span>.4 <text:span text:style-name="T8">Quilometragem a ser realizada (ida e volta): </text:span></text:p>
      <text:p text:style-name="P18"><text:span text:style-name="T7">3</text:span>.5 <text:span text:style-name="T8">Data de saída do </text:span><text:span text:style-name="T9">campus</text:span><text:span text:style-name="T8">: ___/____/_____</text:span></text:p>
      <text:p text:style-name="P19"><text:span text:style-name="T7">3.6 </text:span>Hora de saída do <text:span text:style-name="T10">campus</text:span>: ___________</text:p>
      <text:p text:style-name="P20">3.7 Previsão de parada durante o percurso: ( <text:s/>)Sim ( <text:s text:c="2"/>) Não</text:p>
      <text:p text:style-name="P21"><text:span text:style-name="T7">3</text:span>.<text:span text:style-name="T11">8</text:span> <text:span text:style-name="T8">Data de retorno: ___/____/____ </text:span></text:p>
      <text:p text:style-name="P22"><text:span text:style-name="T7">3.</text:span><text:span text:style-name="T11">9</text:span><text:span text:style-name="T7"> </text:span>Previsão de horário de retorno: _____________</text:p>
      <text:p text:style-name="P20">3.10 Horário de chegada no <text:span text:style-name="T9">campus</text:span><text:span text:style-name="T8">: ___________</text:span></text:p>
      <text:p text:style-name="P20"/>
      <text:p text:style-name="P20">Obs.: Se a resposta para o item 3.7 foi Sim, especifique <text:span text:style-name="T12">o</text:span> local (nome, cidade, etc.), horário da parada e da saída. Outras informações que julgar necessárias. </text:p>
      <text:p text:style-name="P19"/>
      <text:p text:style-name="P23"><text:span text:style-name="T7">4.</text:span> Detalhes</text:p>
      <text:p text:style-name="P23"/>
      <text:p text:style-name="P24"><text:span text:style-name="T7">4</text:span>.1 Curso/área promotora:</text:p>
      <text:p text:style-name="P24"><text:span text:style-name="T7">4</text:span>.2 Componente Curricular:</text:p>
      <text:p text:style-name="P24"><text:span text:style-name="T7">4.3 </text:span>A visita será realizada em horário de aula d<text:span text:style-name="T13">este componente curricular? </text:span></text:p>
      <text:p text:style-name="P24"><text:span text:style-name="T7">4</text:span>.<text:span text:style-name="T13">4</text:span>. Professor/professores que irão acompanhar o grupo:</text:p>
      <text:p text:style-name="P24"><text:span text:style-name="T7">4</text:span>.<text:span text:style-name="T13">5</text:span> <text:s/><text:span text:style-name="T14">Estudantes que irão participar</text:span>: <text:span text:style-name="T15">(número e curso)</text:span></text:p>
      <text:p text:style-name="P25"/>
      <text:p text:style-name="P26"><text:span text:style-name="T7">5. </text:span>Certificação</text:p>
      <text:p text:style-name="P27"/>
      <text:p text:style-name="P27"><text:span text:style-name="T16">E</text:span>missão de certificados:</text:p>
      <text:p text:style-name="P28">( <text:s text:c="2"/>) para a equipe executora (coordenador e colaboradores) </text:p>
      <text:p text:style-name="P28">( <text:s text:c="2"/>) para os estudantes * </text:p>
      <text:p text:style-name="P29"/>
      <text:p text:style-name="P30">Carga horária realizada:</text:p>
      <text:p text:style-name="P30">____ horas para coordenador</text:p>
      <text:p text:style-name="P30"><text:soft-page-break/>____ horas para colaboradores</text:p>
      <text:p text:style-name="P30">____ horas para estudantes</text:p>
      <text:p text:style-name="P28"/>
      <text:p text:style-name="P31"><text:span text:style-name="T17">Obs.: </text:span><text:span text:style-name="T18">Em caso de certificação dos estudantes, o Coordenador da ação precisa anexar ao relatório a listagem com o nome completo, e-mail e CPF dos participantes e encaminhar para </text:span><text:span text:style-name="T19">o</text:span><text:span text:style-name="T18"> e-mail </text:span><text:a xlink:type="simple" xlink:href="mailto:ensino.projetos@erechim.ifrs.edu.br" text:style-name="Internet_20_link" text:visited-style-name="Visited_20_Internet_20_Link"><text:span text:style-name="Internet_20_link"><text:span text:style-name="T18">ensino.projetos@erechim.ifrs.edu.br</text:span></text:span></text:a><text:span text:style-name="T18"> em formato.odt. </text:span><text:span text:style-name="T17">Somente serão certificadas, as visitas técnicas que forem realizadas fora do horário de aula do componente curricular envolvido.</text:span></text:p>
      <text:p text:style-name="P32"><text:span text:style-name="T20">6</text:span>. Equipe de Execução</text:p>
      <text:p text:style-name="P32"/>
      <text:p text:style-name="P32">Docentes do IFRS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3">Nome <text:span text:style-name="T21">Completo</text:span></text:p>
          </table:table-cell>
          <table:table-cell table:style-name="Tabela4.A1" office:value-type="string">
            <text:p text:style-name="P34">Carga horária na ação <text:span text:style-name="T22">(para emissão do certificado)</text:span></text:p>
          </table:table-cell>
          <table:table-cell table:style-name="Tabela4.C1" office:value-type="string">
            <text:p text:style-name="P33">Função</text:p>
          </table:table-cell>
        </table:table-row>
        <table:table-row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6"/>
          </table:table-cell>
          <table:table-cell table:style-name="Tabela4.C2" office:value-type="string">
            <text:p text:style-name="P36">Coordenador da ação</text:p>
          </table:table-cell>
        </table:table-row>
        <table:table-row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>Colaborador</text:p>
          </table:table-cell>
        </table:table-row>
        <table:table-row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>Colaborador</text:p>
          </table:table-cell>
        </table:table-row>
      </table:table>
      <text:p text:style-name="P32"/>
      <text:p text:style-name="P32">Discentes do IFRS</text:p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3">Nome <text:span text:style-name="T21">Completo</text:span></text:p>
          </table:table-cell>
          <table:table-cell table:style-name="Tabela7.A1" office:value-type="string">
            <text:p text:style-name="P34">Carga horária na ação <text:span text:style-name="T22">(para emissão do certificado)</text:span></text:p>
          </table:table-cell>
          <table:table-cell table:style-name="Tabela7.C1" office:value-type="string">
            <text:p text:style-name="P33">Função</text:p>
          </table:table-cell>
        </table:table-row>
        <table:table-row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6"/>
          </table:table-cell>
          <table:table-cell table:style-name="Tabela7.C2" office:value-type="string">
            <text:p text:style-name="P37">Colaborador</text:p>
          </table:table-cell>
        </table:table-row>
        <table:table-row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7"/>
          </table:table-cell>
          <table:table-cell table:style-name="Tabela7.C2" office:value-type="string">
            <text:p text:style-name="P37">Colaborador</text:p>
          </table:table-cell>
        </table:table-row>
        <table:table-row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7"/>
          </table:table-cell>
          <table:table-cell table:style-name="Tabela7.C2" office:value-type="string">
            <text:p text:style-name="P37">Colaborador</text:p>
          </table:table-cell>
        </table:table-row>
      </table:table>
      <text:p text:style-name="P38"/>
      <text:p text:style-name="P32">Técnicos-administrativos do IFRS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3">Nome <text:span text:style-name="T21">Completo</text:span></text:p>
          </table:table-cell>
          <table:table-cell table:style-name="Tabela3.A1" office:value-type="string">
            <text:p text:style-name="P34">Carga horária na ação <text:span text:style-name="T22">(para emissão do certificado)</text:span></text:p>
          </table:table-cell>
          <table:table-cell table:style-name="Tabela3.C1" office:value-type="string">
            <text:p text:style-name="P33">Função</text:p>
          </table:table-cell>
        </table:table-row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7">Colaborador</text:p>
          </table:table-cell>
        </table:table-row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>Colaborador</text:p>
          </table:table-cell>
        </table:table-row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>Colaborador</text:p>
          </table:table-cell>
        </table:table-row>
      </table:table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ATENÇÃO !</text:p>
          </table:table-cell>
        </table:table-row>
        <table:table-row table:style-name="Tabela5.1">
          <table:table-cell table:style-name="Tabela5.A2" office:value-type="string">
            <text:p text:style-name="P40">Diárias e/ou passagens</text:p>
            <text:p text:style-name="P41"><text:span text:style-name="T23"><text:s text:c="6"/>Sendo necessário diárias e/ou passagens, preencher o formulário de solicitação de diárias e/ou passagens. O formulário encontra-se no link: </text:span><text:a xlink:type="simple" xlink:href="http://dgp.ifrs.edu.br/site/conteudo/index/id/9" text:style-name="Internet_20_link" text:visited-style-name="Visited_20_Internet_20_Link"><text:span text:style-name="Internet_20_link"><text:span text:style-name="T23">http://dgp.ifrs.edu.br/site/conteudo/index/id/9</text:span></text:span></text:a><text:span text:style-name="Internet_20_link"><text:span text:style-name="T23"> </text:span></text:span></text:p>
          </table:table-cell>
        </table:table-row>
        <table:table-row table:style-name="Tabela5.1">
          <table:table-cell table:style-name="Tabela5.A3" office:value-type="string">
            <text:p text:style-name="P40">Substituição de aulas</text:p>
            <text:p text:style-name="P41"><text:span text:style-name="T23"><text:s text:c="4"/>Se implicar em substituição de aulas (professores), preencher o formulário de substituição de aulas. O formulário encontra-se no link: <text:s text:c="2"/></text:span><text:a xlink:type="simple" xlink:href="http://www.erechim.ifrs.edu.br/site/conteudo.php?cat=36" text:style-name="Internet_20_link" text:visited-style-name="Visited_20_Internet_20_Link"><text:span text:style-name="Internet_20_link"><text:span text:style-name="T23">http://www.erechim.ifrs.edu.br/site/conteudo.php?cat=36</text:span></text:span></text:a></text:p>
            <text:p text:style-name="P42"/>
          </table:table-cell>
        </table:table-row>
        <table:table-row table:style-name="Tabela5.1">
          <table:table-cell table:style-name="Tabela5.A4" office:value-type="string">
            <text:p text:style-name="P40">Relatório</text:p>
            <text:p text:style-name="P43"><text:s text:c="6"/>O relatório da atividade deverá ser entregue até 10 dias após o retorno. </text:p>
          </table:table-cell>
        </table:table-row>
        <table:table-row table:style-name="Tabela5.1">
          <table:table-cell table:style-name="Tabela5.A5" office:value-type="string">
            <text:p text:style-name="P40">Lista de Passageiros</text:p>
            <text:p text:style-name="P43"><text:s text:c="4"/>Caso seja utilizado transporte terceirizado ou próprio, deve ser encaminhad<text:span text:style-name="T24">a</text:span> a lista <text:span text:style-name="T24">de passageiros</text:span>, <text:span text:style-name="T25">05</text:span> (<text:span text:style-name="T25">cinco</text:span>) dias antes da data da viagem.</text:p>
          </table:table-cell>
        </table:table-row>
      </table:table>
      <text:p text:style-name="P44"><text:soft-page-break/></text:p>
      <text:p text:style-name="P45"/>
      <text:p text:style-name="P45"><text:s text:c="5"/>_____________________________________</text:p>
      <text:p text:style-name="P46"><text:span text:style-name="T26"><text:s text:c="9"/></text:span><text:span text:style-name="T27">Assinatura do </text:span><text:span text:style-name="T26">Coordenador </text:span><text:span text:style-name="T28">da 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0T12:01:42.522000000</meta:creation-date>
    <dc:date>2025-03-28T17:40:44.010000000</dc:date>
    <meta:editing-duration>PT13M11S</meta:editing-duration>
    <meta:editing-cycles>4</meta:editing-cycles>
    <meta:generator>LibreOffice/24.8.2.1$Windows_X86_64 LibreOffice_project/0f794b6e29741098670a3b95d60478a65d05ef13</meta:generator>
    <meta:document-statistic meta:table-count="4" meta:image-count="0" meta:object-count="0" meta:page-count="3" meta:paragraph-count="71" meta:word-count="395" meta:character-count="2765" meta:non-whitespace-character-count="2380"/>
  </office:meta>
</office:document-meta>
</file>