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20000031EDFCE934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1"/>
      <style:text-properties style:font-name="Arial" style:font-name-asian="Arial1" style:font-name-complex="Arial1"/>
    </style:style>
    <style:style style:name="P2" style:family="paragraph" style:parent-style-name="Heading_20_2">
      <style:paragraph-properties fo:margin-top="0cm" fo:margin-bottom="0.106cm" style:contextual-spacing="false" fo:line-height="150%" fo:text-align="center" style:justify-single-word="false"/>
    </style:style>
    <style:style style:name="P3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style:font-name="Arial" style:font-name-asian="Arial1" style:font-name-complex="Arial1"/>
    </style:style>
    <style:style style:name="P5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top="0.423cm" fo:margin-bottom="0cm" style:contextual-spacing="false" fo:line-height="150%" fo:text-align="end" style:justify-single-word="false"/>
      <style:text-properties style:font-name="Arial" style:font-name-asian="Arial1" style:font-name-complex="Arial1"/>
    </style:style>
    <style:style style:name="P7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style:font-name="Arial" style:font-name-asian="Arial1" style:font-name-complex="Arial1"/>
    </style:style>
    <style:style style:name="P8" style:family="paragraph" style:parent-style-name="Standard">
      <style:paragraph-properties fo:margin-top="0.423cm" fo:margin-bottom="0cm" style:contextual-spacing="false" fo:line-height="150%" fo:text-align="center" style:justify-single-word="false"/>
    </style:style>
    <style:style style:name="P9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1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2" style:family="paragraph" style:parent-style-name="Standard">
      <style:paragraph-properties fo:margin-top="0.423cm" fo:margin-bottom="0cm" style:contextual-spacing="false" fo:line-height="150%" fo:text-align="justify" style:justify-single-word="false"/>
    </style:style>
    <style:style style:name="P13" style:family="paragraph" style:parent-style-name="Standard">
      <style:paragraph-properties fo:margin-top="0.423cm" fo:margin-bottom="0cm" style:contextual-spacing="false" fo:line-height="150%" fo:text-align="end" style:justify-single-word="false"/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P14" style:family="paragraph" style:parent-style-name="Standard">
      <style:paragraph-properties fo:margin-top="0.423cm" fo:margin-bottom="0cm" style:contextual-spacing="false" fo:line-height="150%" fo:text-align="end" style:justify-single-word="false"/>
    </style:style>
    <style:style style:name="P15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6" style:family="paragraph" style:parent-style-name="Standard">
      <style:paragraph-properties fo:margin-top="0cm" fo:margin-bottom="0cm" style:contextual-spacing="false" fo:line-height="150%" fo:text-align="end" style:justify-single-word="false"/>
    </style:style>
    <style:style style:name="P17" style:family="paragraph" style:parent-style-name="Frame_20_contents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round" draw:fill="solid" draw:fill-color="#ffffff" draw:textarea-vertical-align="middle" draw:auto-grow-height="false" fo:min-height="2.312cm" fo:min-width="10.262cm" fo:padding-top="0.254cm" fo:padding-bottom="0.254cm" fo:padding-left="0.254cm" fo:padding-right="0.254cm" fo:wrap-option="wrap" loext:decorative="false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inusqddehs"/></text:p>
      <text:p text:style-name="P2"><text:bookmark text:name="_ve78mecg3yi6"/>ANEXO V</text:p>
      <text:p text:style-name="P3">RELATÓRIO FINAL</text:p>
      <text:p text:style-name="P4"/>
      <text:p text:style-name="P4"/>
      <text:p text:style-name="P4"/>
      <text:p text:style-name="P4"/>
      <text:p text:style-name="P5">  T Í T U L O <text:s/>D O <text:s/>P R O G R A M A / P R O J E T O <text:s/>D E <text:s/>E X T E N S Ã O  </text:p>
      <text:p text:style-name="P4"/>
      <text:p text:style-name="P4"/>
      <text:p text:style-name="P4"/>
      <text:p text:style-name="P6"/>
      <text:p text:style-name="P5">  Nome do bolsista de extensão</text:p>
      <text:p text:style-name="P4"/>
      <text:p text:style-name="P5">  Nome do(a) coordenador(a) do programa/projeto de extensão</text:p>
      <text:p text:style-name="P4"/>
      <text:p text:style-name="P4"/>
      <text:p text:style-name="P7"/>
      <text:p text:style-name="P7"/>
      <text:p text:style-name="P5"/>
      <text:p text:style-name="P8"><text:span text:style-name="T1">Período abrangido por este relatório:</text:span><text:span text:style-name="T2"> ___/___ a ___/___/______</text:span></text:p>
      <text:p text:style-name="P9"><text:soft-page-break/></text:p>
      <text:p text:style-name="P5"><text:s/>T Í T U L O <text:s/>D O <text:s/>P R O G R A M A / P R O J E T O <text:s/>D E <text:s/>E X T E N S Ã O  </text:p>
      <text:p text:style-name="P7"/>
      <text:p text:style-name="P10">1. Objetivos alcançados</text:p>
      <text:p text:style-name="P11">(Campo de preenchimento obrigatório para relatório parcial e final)</text:p>
      <text:p text:style-name="P11">Descreva se os objetivos propostos para as atividades foram alcançados parcialmente ou totalmente. Em caso de não atendimento total dos objetivos propostos, justifique.</text:p>
      <text:p text:style-name="P11"/>
      <text:p text:style-name="P10">2. Resumo das atividades realizadas</text:p>
      <text:p text:style-name="P11">(Campo de preenchimento obrigatório para relatório parcial e final)</text:p>
      <text:p text:style-name="P11">Descreva com detalhes as atividades realizadas e as experiências obtidas.</text:p>
      <text:p text:style-name="P11"/>
      <text:p text:style-name="P10">3. Resultados obtidos</text:p>
      <text:p text:style-name="P11">(Campo de preenchimento obrigatório para relatório parcial e final)</text:p>
      <text:p text:style-name="P11">Descreva os resultados obtidos com a realização das atividades.</text:p>
      <text:p text:style-name="P11"/>
      <text:p text:style-name="P10">4. Dificuldades encontradas</text:p>
      <text:p text:style-name="P11">(Campo de preenchimento obrigatório para relatório parcial e final)</text:p>
      <text:p text:style-name="P11">Relate as dificuldades encontradas na execução das atividades e as medidas tomadas.</text:p>
      <text:p text:style-name="P11"/>
      <text:p text:style-name="P10">5. Conclusão</text:p>
      <text:p text:style-name="P11">(Campo de preenchimento obrigatório para relatório final)</text:p>
      <text:p text:style-name="P12"><text:soft-page-break/><text:span text:style-name="T2">Descreva o que você aprendeu.</text:span></text:p>
      <text:p text:style-name="P11"/>
      <text:p text:style-name="P10">6. Perspectivas</text:p>
      <text:p text:style-name="P11">(Campo de preenchimento obrigatório para relatório final)</text:p>
      <text:p text:style-name="P11"><text:tab/>Apresente as possibilidades de continuação das atividades.</text:p>
      <text:p text:style-name="P11"/>
      <text:p text:style-name="P10">7. Sugestões</text:p>
      <text:p text:style-name="P11">(Campo de preenchimento opcional)</text:p>
      <text:p text:style-name="P11">Registre suas sugestões para o aprimoramento das atividades.</text:p>
      <text:p text:style-name="P11"/>
      <text:p text:style-name="P10">8. Publicações</text:p>
      <text:p text:style-name="P11">(Campo de preenchimento se houver publicação. Para relatório final)</text:p>
      <text:p text:style-name="P11">Liste as publicações (resumos, artigos, capítulos de livros, entre outros produtos) decorrentes da participação no programa/projeto de extensão e inclua os comprovantes das respectivas publicações.</text:p>
      <text:p text:style-name="P11"/>
      <text:p text:style-name="P10">9. Outras atividades acadêmicas</text:p>
      <text:p text:style-name="P11">(Campo de preenchimento se houve participação nas ações abaixo especificadas)</text:p>
      <text:p text:style-name="P11">Informe sua participação em eventos, cursos ou outras ações de extensão.</text:p>
      <text:p text:style-name="P11"/>
      <text:p text:style-name="P10">10. Parecer do coordenador do programa/projeto de extensão</text:p>
      <text:p text:style-name="P11">(Campos de preenchimento destinado ao coordenador do programa/projeto de extensão).</text:p>
      <text:p text:style-name="P13"/>
      <text:p text:style-name="P13"/>
      <text:p text:style-name="P13"><text:soft-page-break/></text:p>
      <text:p text:style-name="P14"><text:span text:style-name="T3">Campus</text:span><text:span text:style-name="T2"> _________________, ___/___/______</text:span></text:p>
      <text:p text:style-name="P10">11. Assinaturas Digitais</text:p>
      <text:p text:style-name="P15"/>
      <text:p text:style-name="P16"><draw:custom-shape text:anchor-type="as-char" draw:z-index="4" draw:name="Forma6" draw:style-name="gr1" draw:text-style-name="P18" svg:width="10.769cm" svg:height="2.819cm"><text:p text:style-name="P17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>Coordenador do Projeto/Programa</text:p>
      <text:p text:style-name="P15"/>
      <text:p text:style-name="P15"/>
      <text:p text:style-name="P16"><draw:custom-shape text:anchor-type="as-char" draw:z-index="5" draw:name="Forma7" draw:style-name="gr1" draw:text-style-name="P18" svg:width="10.769cm" svg:height="2.819cm"><text:p text:style-name="P17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>Estudante</text:p>
      <text:p text:style-name="P19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cm" fo:margin-bottom="0cm" style:contextual-spacing="false" fo:line-height="150%" fo:text-align="justify" style:justify-single-word="false" fo:keep-together="always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="solid" draw:fill-color="#ffffff"/>
      <style:paragraph-properties fo:margin-top="0cm" fo:margin-bottom="0cm" style:contextual-spacing="false" fo:line-height="150%" fo:text-align="center" style:justify-single-word="false" fo:keep-together="always" fo:background-color="#ffffff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563c1" loext:opacity="100%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loext:opacity="100%" style:font-name="Arial" fo:font-family="Arial" style:font-family-generic="roman" style:font-pitch="variable" style:text-underline-style="solid" style:text-underline-width="auto" style:text-underline-color="font-color" fo:font-weight="bold" fo:background-color="#ffffff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1155cc" loext:opacity="100%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1155cc" loext:opacity="100%" style:font-name="Arial" fo:font-family="Arial" style:font-family-generic="roman" style:font-pitch="variable" style:text-underline-style="solid" style:text-underline-width="auto" style:text-underline-color="font-color" fo:background-color="#ffffff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0563c1" loext:opacity="100%" style:font-name="Arial" fo:font-family="Arial" style:font-family-generic="roman" style:font-pitch="variable" fo:font-style="italic" style:text-underline-style="solid" style:text-underline-width="auto" style:text-underline-color="font-color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0563c1" loext:opacity="100%" style:font-name="Arial" fo:font-family="Arial" style:font-family-generic="roman" style:font-pitch="variable" fo:font-size="10pt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color="#0563c1" loext:opacity="100%" style:font-name="Arial" fo:font-family="Arial" style:font-family-generic="roman" style:font-pitch="variable" fo:font-size="10pt" fo:font-style="italic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padding="0cm" fo:border="non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MP2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/>
      <style:text-properties style:font-name="Arial" fo:font-size="8pt" style:font-name-asian="Arial1" style:font-size-asian="8pt" style:font-name-complex="Arial1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999cm" fo:margin-right="1.499cm" style:writing-mode="lr-tb" style:layout-grid-color="#c0c0c0" style:layout-grid-lines="22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99cm" fo:margin-left="0cm" fo:margin-right="0cm" fo:margin-bottom="3.898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7.461cm" svg:y="0cm" svg:width="1.402cm" svg:height="1.508cm" draw:z-index="3"><draw:image xlink:href="Pictures/10000000000002E20000031EDFCE934E.jpg" xlink:type="simple" xlink:show="embed" xlink:actuate="onLoad" draw:mime-type="image/jpeg"/></draw:frame></text:p>
        <text:p text:style-name="MP1"/>
        <text:p text:style-name="MP1"/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3">Coordenação de Extensão</text:p>
        <text:p text:style-name="MP4">Campus Erechim</text:p>
        <text:p text:style-name="MP4"/>
      </style:header>
      <style:footer>
        <text:p text:style-name="MP5"><text:page-number text:select-page="current">4</text:page-number></text:p>
      </style:footer>
    </style:master-page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date>2025-02-26T16:31:30.725000000</dc:date>
    <meta:editing-duration>PT1M39S</meta:editing-duration>
    <meta:editing-cycles>3</meta:editing-cycles>
    <meta:document-statistic meta:table-count="0" meta:image-count="1" meta:object-count="0" meta:page-count="4" meta:paragraph-count="48" meta:word-count="356" meta:character-count="2301" meta:non-whitespace-character-count="1971"/>
  </office:meta>
</office:document-meta>
</file>