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2" style:family="table">
      <style:table-properties style:width="16.503cm" fo:margin-top="0cm" fo:margin-bottom="0cm" table:align="center"/>
    </style:style>
    <style:style style:name="Table12.A" style:family="table-column">
      <style:table-column-properties style:column-width="8.251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style:font-name-asian="Arial1" style:font-name-complex="Arial1"/>
    </style:style>
    <style:style style:name="P2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fo:padding="0cm" fo:border="none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021cm" fo:min-width="8.622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inusqddehs"/></text:p>
      <text:p text:style-name="P2"><text:bookmark text:name="_a65l0e3bx6z5"/>ANEXO II</text:p>
      <text:p text:style-name="P3">ATA DE SELEÇÃO DE BOLSISTA</text:p>
      <text:p text:style-name="P4"/>
      <text:p text:style-name="P5"><text:span text:style-name="T1">Aos ............................................................ dias do mês de ................................................. de dois mil e……………….. , na sala virtual (endereço virtual), ou na sala( nº do prédio do </text:span><text:span text:style-name="T2">Campus</text:span><text:span text:style-name="T1"> Erechim/IFRS) foi realizada a seleção para a vaga de Bolsista para o Projeto de Extensão …………………………………………………………………………………………………………...................................................................................................., com a presença dos candidatos abaixo relacionados: </text:span></text:p>
      <text:p text:style-name="P4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6">NOME</text:p>
          </table:table-cell>
          <table:table-cell table:style-name="Table12.A1" office:value-type="string">
            <text:p text:style-name="P6">CPF</text:p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  <table:table-row table:style-name="Table12.1">
          <table:table-cell table:style-name="Table12.A1" office:value-type="string">
            <text:p text:style-name="P7"/>
          </table:table-cell>
          <table:table-cell table:style-name="Table12.A1" office:value-type="string">
            <text:p text:style-name="P7"/>
          </table:table-cell>
        </table:table-row>
      </table:table>
      <text:p text:style-name="P4"/>
      <text:p text:style-name="P8">Erechim, xx de xxxxx de 2025.</text:p>
      <text:p text:style-name="P8"/>
      <text:p text:style-name="P4"/>
      <text:p text:style-name="P9"><draw:custom-shape text:anchor-type="as-char" draw:z-index="1" draw:name="Forma1" draw:style-name="gr1" draw:text-style-name="P11" svg:width="9.129cm" svg:height="2.528cm"><text:p text:style-name="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3">Assinatura <text:s/>Coordenador(a) do Proje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0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2-26T16:29:37.353000000</dc:date>
    <meta:editing-duration>PT1M23S</meta:editing-duration>
    <meta:editing-cycles>3</meta:editing-cycles>
    <meta:document-statistic meta:table-count="1" meta:image-count="1" meta:object-count="0" meta:page-count="1" meta:paragraph-count="14" meta:word-count="94" meta:character-count="795" meta:non-whitespace-character-count="712"/>
  </office:meta>
</office:document-meta>
</file>