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222cm" fo:margin-right="0cm" fo:margin-top="0.122cm" fo:margin-bottom="0cm" style:contextual-spacing="false" fo:text-align="center" style:justify-single-word="false" fo:text-indent="0cm" style:auto-text-indent="false"/>
      <style:text-properties officeooo:paragraph-rsid="00010cf7"/>
    </style:style>
    <style:style style:name="P2" style:family="paragraph" style:parent-style-name="Heading_20_1">
      <style:paragraph-properties fo:margin-left="0cm" fo:margin-right="0.242cm" fo:text-indent="0cm" style:auto-text-indent="false"/>
      <style:text-properties officeooo:paragraph-rsid="00010cf7"/>
    </style:style>
    <style:style style:name="P3" style:family="paragraph" style:parent-style-name="Text_20_body">
      <style:paragraph-properties fo:margin-left="3.064cm" fo:margin-right="3.216cm" fo:margin-top="0.316cm" fo:margin-bottom="0cm" style:contextual-spacing="false" fo:line-height="170%" fo:text-align="center" style:justify-single-word="false" fo:text-indent="-0.09cm" style:auto-text-indent="false">
        <style:tab-stops>
          <style:tab-stop style:position="6.86cm"/>
          <style:tab-stop style:position="8.408cm"/>
          <style:tab-stop style:position="12.363cm"/>
          <style:tab-stop style:position="14.377cm"/>
          <style:tab-stop style:position="14.781cm"/>
        </style:tab-stops>
      </style:paragraph-properties>
      <style:text-properties officeooo:paragraph-rsid="00010cf7"/>
    </style:style>
    <style:style style:name="P4" style:family="paragraph" style:parent-style-name="Text_20_body">
      <style:paragraph-properties fo:margin-left="3.064cm" fo:margin-right="3.216cm" fo:margin-top="0.316cm" fo:margin-bottom="0cm" style:contextual-spacing="false" fo:line-height="170%" fo:text-align="center" style:justify-single-word="false" fo:text-indent="-0.09cm" style:auto-text-indent="false">
        <style:tab-stops>
          <style:tab-stop style:position="6.86cm"/>
          <style:tab-stop style:position="8.408cm"/>
          <style:tab-stop style:position="12.363cm"/>
          <style:tab-stop style:position="14.377cm"/>
          <style:tab-stop style:position="14.781cm"/>
        </style:tab-stops>
      </style:paragraph-properties>
      <style:text-properties fo:letter-spacing="-0.018cm" officeooo:paragraph-rsid="00010cf7"/>
    </style:style>
    <style:style style:name="P5" style:family="paragraph" style:parent-style-name="Text_20_body">
      <style:paragraph-properties fo:line-height="108%" fo:text-align="justify" style:justify-single-word="false"/>
      <style:text-properties officeooo:paragraph-rsid="00010cf7"/>
    </style:style>
    <style:style style:name="P6" style:family="paragraph" style:parent-style-name="Text_20_body">
      <style:paragraph-properties fo:line-height="0.443cm" fo:text-align="justify" style:justify-single-word="false"/>
      <style:text-properties officeooo:paragraph-rsid="00010cf7"/>
    </style:style>
    <style:style style:name="P7" style:family="paragraph" style:parent-style-name="Text_20_body">
      <style:paragraph-properties fo:margin-left="0.002cm" fo:margin-right="0.25cm" fo:margin-top="0.319cm" fo:margin-bottom="0cm" style:contextual-spacing="false" fo:line-height="108%" fo:text-align="justify" style:justify-single-word="false" fo:text-indent="0cm" style:auto-text-indent="false"/>
      <style:text-properties officeooo:paragraph-rsid="00010cf7"/>
    </style:style>
    <style:style style:name="P8" style:family="paragraph" style:parent-style-name="Text_20_body">
      <style:paragraph-properties fo:margin-left="0.002cm" fo:margin-right="0.185cm" fo:margin-top="0.282cm" fo:margin-bottom="0cm" style:contextual-spacing="false" fo:line-height="115%" fo:text-align="justify" style:justify-single-word="false" fo:text-indent="0cm" style:auto-text-indent="false">
        <style:tab-stops>
          <style:tab-stop style:position="6.844cm"/>
          <style:tab-stop style:position="17.133cm"/>
          <style:tab-stop style:position="17.812cm"/>
        </style:tab-stops>
      </style:paragraph-properties>
      <style:text-properties officeooo:paragraph-rsid="00010cf7"/>
    </style:style>
    <style:style style:name="P9" style:family="paragraph" style:parent-style-name="Text_20_body">
      <style:paragraph-properties fo:margin-left="0.002cm" fo:margin-right="0.15cm" fo:line-height="115%" fo:text-indent="0cm" style:auto-text-indent="false">
        <style:tab-stops>
          <style:tab-stop style:position="3.845cm"/>
          <style:tab-stop style:position="9.123cm"/>
          <style:tab-stop style:position="11.862cm"/>
          <style:tab-stop style:position="16.752cm"/>
          <style:tab-stop style:position="16.935cm"/>
          <style:tab-stop style:position="17.133cm"/>
          <style:tab-stop style:position="17.847cm"/>
        </style:tab-stops>
      </style:paragraph-properties>
      <style:text-properties officeooo:paragraph-rsid="00010cf7"/>
    </style:style>
    <style:style style:name="P10" style:family="paragraph" style:parent-style-name="Text_20_body">
      <style:paragraph-properties fo:margin-left="0cm" fo:margin-right="0cm" fo:margin-top="0.078cm" fo:margin-bottom="0cm" style:contextual-spacing="false" fo:text-indent="0cm" style:auto-text-indent="false"/>
      <style:text-properties officeooo:paragraph-rsid="00010cf7"/>
    </style:style>
    <style:style style:name="P11" style:family="paragraph" style:parent-style-name="Text_20_body">
      <style:paragraph-properties fo:margin-top="0.037cm" fo:margin-bottom="0cm" style:contextual-spacing="false" fo:text-align="justify" style:justify-single-word="false"/>
      <style:text-properties officeooo:paragraph-rsid="00010cf7"/>
    </style:style>
    <style:style style:name="P12" style:family="paragraph" style:parent-style-name="Text_20_body">
      <style:paragraph-properties fo:margin-top="0.035cm" fo:margin-bottom="0cm" style:contextual-spacing="false" fo:line-height="108%" fo:text-align="justify" style:justify-single-word="false"/>
      <style:text-properties officeooo:paragraph-rsid="00010cf7"/>
    </style:style>
    <style:style style:name="P13" style:family="paragraph" style:parent-style-name="Text_20_body">
      <style:paragraph-properties fo:margin-top="0.002cm" fo:margin-bottom="0cm" style:contextual-spacing="false"/>
      <style:text-properties fo:letter-spacing="-0.004cm" officeooo:paragraph-rsid="00010cf7"/>
    </style:style>
    <style:style style:name="P14" style:family="paragraph" style:parent-style-name="Text_20_body">
      <style:paragraph-properties fo:margin-top="0.002cm" fo:margin-bottom="0cm" style:contextual-spacing="false"/>
      <style:text-properties officeooo:paragraph-rsid="00010cf7"/>
    </style:style>
    <style:style style:name="P15" style:family="paragraph" style:parent-style-name="Text_20_body">
      <style:paragraph-properties fo:margin-left="0cm" fo:margin-right="1.199cm" fo:margin-top="0.316cm" fo:margin-bottom="0cm" style:contextual-spacing="false" fo:line-height="17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6.86cm"/>
          <style:tab-stop style:position="8.408cm"/>
          <style:tab-stop style:position="12.594cm"/>
          <style:tab-stop style:position="14.377cm"/>
          <style:tab-stop style:position="14.781cm"/>
        </style:tab-stops>
      </style:paragraph-properties>
      <style:text-properties officeooo:paragraph-rsid="00010cf7" fo:hyphenate="false" fo:hyphenation-remain-char-count="2" fo:hyphenation-push-char-count="2" loext:hyphenation-no-caps="false"/>
    </style:style>
    <style:style style:name="T1" style:family="text">
      <style:text-properties fo:letter-spacing="-0.018cm"/>
    </style:style>
    <style:style style:name="T2" style:family="text">
      <style:text-properties fo:letter-spacing="-0.018cm" style:text-underline-style="solid" style:text-underline-width="auto" style:text-underline-color="font-color"/>
    </style:style>
    <style:style style:name="T3" style:family="text">
      <style:text-properties fo:letter-spacing="-0.019cm"/>
    </style:style>
    <style:style style:name="T4" style:family="text">
      <style:text-properties fo:letter-spacing="-0.019cm" fo:background-color="transparent" loext:char-shading-value="0"/>
    </style:style>
    <style:style style:name="T5" style:family="text">
      <style:text-properties fo:letter-spacing="-0.016cm"/>
    </style:style>
    <style:style style:name="T6" style:family="text">
      <style:text-properties fo:letter-spacing="-0.016cm" style:text-underline-style="solid" style:text-underline-width="auto" style:text-underline-color="font-color"/>
    </style:style>
    <style:style style:name="T7" style:family="text">
      <style:text-properties fo:letter-spacing="-0.016cm" fo:background-color="transparent" loext:char-shading-value="0"/>
    </style:style>
    <style:style style:name="T8" style:family="text">
      <style:text-properties fo:font-size="11pt" fo:language="pt" fo:country="P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language="pt" fo:country="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1pt" fo:language="pt" fo:country="PT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1pt" fo:letter-spacing="-0.004cm" fo:language="pt" fo:country="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1pt" fo:letter-spacing="-0.004cm" fo:language="pt" fo:country="PT" officeooo:rsid="0001d9cd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style:font-name="Times New Roman" fo:font-size="11pt" fo:letter-spacing="-0.011cm" fo:language="pt" fo:country="PT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font-name="Times New Roman" fo:font-size="11pt" fo:letter-spacing="-0.016cm" fo:language="pt" fo:country="PT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style:font-name="Times New Roman" fo:font-size="11pt" fo:letter-spacing="-0.009cm" fo:language="pt" fo:country="PT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6" style:family="text">
      <style:text-properties fo:letter-spacing="-0.009cm"/>
    </style:style>
    <style:style style:name="T17" style:family="text">
      <style:text-properties fo:letter-spacing="-0.009cm" fo:background-color="transparent" loext:char-shading-value="0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-0.004cm" fo:background-color="transparent" loext:char-shading-value="0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underline-style="solid" style:text-underline-width="auto" style:text-underline-color="font-color"/>
    </style:style>
    <style:style style:name="T23" style:family="text">
      <style:text-properties fo:letter-spacing="-0.007cm" fo:background-color="transparent" loext:char-shading-value="0"/>
    </style:style>
    <style:style style:name="T24" style:family="text">
      <style:text-properties fo:letter-spacing="-0.011cm"/>
    </style:style>
    <style:style style:name="T25" style:family="text">
      <style:text-properties fo:letter-spacing="-0.011cm" fo:background-color="transparent" loext:char-shading-value="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background-color="transparent" loext:char-shading-value="0"/>
    </style:style>
    <style:style style:name="T28" style:family="text">
      <style:text-properties fo:letter-spacing="-0.012cm" fo:background-color="transparent" loext:char-shading-value="0"/>
    </style:style>
    <style:style style:name="T29" style:family="text">
      <style:text-properties fo:letter-spacing="-0.005cm"/>
    </style:style>
    <style:style style:name="T30" style:family="text">
      <style:text-properties fo:letter-spacing="-0.005cm" fo:background-color="transparent" loext:char-shading-value="0"/>
    </style:style>
    <style:style style:name="T31" style:family="text">
      <style:text-properties fo:letter-spacing="-0.002cm" fo:background-color="transparent" loext:char-shading-value="0"/>
    </style:style>
    <style:style style:name="T32" style:family="text">
      <style:text-properties fo:letter-spacing="-0.014cm" fo:background-color="transparent" loext:char-shading-value="0"/>
    </style:style>
    <style:style style:name="T33" style:family="text">
      <style:text-properties fo:letter-spacing="0.002cm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1" text:outline-level="2">ANEXO A</text:h>
      <text:h text:style-name="P1" text:outline-level="2"/>
      <text:h text:style-name="P1" text:outline-level="2">FORMULÁRIO<text:span text:style-name="T3"> DE</text:span><text:span text:style-name="T5"> </text:span>C<text:span text:style-name="T8">REDENCIAMENTO</text:span></text:h>
      <text:p text:style-name="P7">Estando nossa empresa interessada em participar de <text:span text:style-name="T9">credenciamento para a confecção de uniformes do IFRS Campus Erechim</text:span>, vimos pelo presente solicitar o registro<text:span text:style-name="T16"> </text:span>da<text:span text:style-name="T18"> </text:span>mesma<text:span text:style-name="T18"> </text:span><text:span text:style-name="T11">de acordo com o edital 0</text:span><text:span text:style-name="T12">2</text:span><text:span text:style-name="T11">/2025</text:span>.<text:span text:style-name="T18"> </text:span>Para<text:span text:style-name="T21"> </text:span>tanto,<text:span text:style-name="T16"> </text:span>com<text:span text:style-name="T24"> </text:span>os<text:span text:style-name="T21"> </text:span>respectivos<text:span text:style-name="T18"> </text:span>comprovantes<text:span text:style-name="T18"> </text:span>anexos,<text:span text:style-name="T21"> </text:span>declaramos o seguinte:</text:p>
      <text:p text:style-name="P8">Nome ou razão social da Empresa:_____________________________________________</text:p>
      <text:p text:style-name="P8"><text:span text:style-name="T18">CNPJ:</text:span><text:span text:style-name="T26"><text:tab/>_______________________________ <text:s text:c="16"/></text:span><text:span text:style-name="T18">Endereço</text:span><text:span text:style-name="T19">­__________________________________</text:span></text:p>
      <text:p text:style-name="P9"><text:span text:style-name="T18">Bairro:</text:span><text:span text:style-name="T26"><text:tab/><text:tab/></text:span><text:span text:style-name="T21">Cep:</text:span><text:span text:style-name="T22">­___________________</text:span></text:p>
      <text:p text:style-name="P9"><text:span text:style-name="T18">Cidade:</text:span><text:span text:style-name="T26"><text:tab/></text:span><text:span text:style-name="T21">UF:</text:span><text:span text:style-name="T26"><text:tab/></text:span><text:span text:style-name="T18">Fone/Fax:</text:span><text:span text:style-name="T19">____________________ <text:s/></text:span><text:span text:style-name="T24">E- </text:span>mail e/ou site:­___________________________________________________________</text:p>
      <text:p text:style-name="P9">Pessoa para contato: <text:span text:style-name="T26"><text:tab/><text:tab/><text:tab/></text:span></text:p>
      <text:p text:style-name="P10"/>
      <text:h text:style-name="P2" text:outline-level="2"><text:span text:style-name="T26">DOCUMENTOS</text:span><text:span text:style-name="T6"> </text:span><text:span text:style-name="T19">ANEXOS:</text:span></text:h>
      <text:p text:style-name="P11"><text:span text:style-name="T13">A</text:span><text:span text:style-name="T25"> </text:span><text:span text:style-name="T27">-</text:span><text:span text:style-name="T28"> I</text:span><text:span text:style-name="T27">nscrição</text:span><text:span text:style-name="T30"> </text:span><text:span text:style-name="T27">no</text:span><text:span text:style-name="T30"> </text:span><text:span text:style-name="T27">Cadastro</text:span><text:span text:style-name="T30"> </text:span><text:span text:style-name="T27">Nacional</text:span><text:span text:style-name="T31"> </text:span><text:span text:style-name="T27">de</text:span><text:span text:style-name="T30"> </text:span><text:span text:style-name="T27">Pessoa</text:span><text:span text:style-name="T17"> </text:span><text:span text:style-name="T27">Jurídica</text:span><text:span text:style-name="T23"> </text:span><text:span text:style-name="T20">(CNPJ);</text:span></text:p>
      <text:p text:style-name="P12"><text:span text:style-name="T27">B-</text:span><text:span text:style-name="T25"> </text:span><text:span text:style-name="T13">I</text:span><text:span text:style-name="T27">nscrição</text:span><text:span text:style-name="T20"> </text:span><text:span text:style-name="T27">no</text:span><text:span text:style-name="T23"> </text:span><text:span text:style-name="T27">cadastro</text:span><text:span text:style-name="T20"> </text:span><text:span text:style-name="T27">de</text:span><text:span text:style-name="T20"> </text:span><text:span text:style-name="T27">contribuintes</text:span><text:span text:style-name="T23"> </text:span><text:span text:style-name="T27">estadual</text:span><text:span text:style-name="T23"> </text:span><text:span text:style-name="T27">ou</text:span><text:span text:style-name="T20"> </text:span><text:span text:style-name="T27">municipal,</text:span><text:span text:style-name="T17"> </text:span><text:span text:style-name="T27">se</text:span><text:span text:style-name="T20"> </text:span><text:span text:style-name="T27">houver,</text:span><text:span text:style-name="T17"> </text:span><text:span text:style-name="T27">relativo</text:span><text:span text:style-name="T20"> </text:span><text:span text:style-name="T27">ao</text:span><text:span text:style-name="T20"> </text:span><text:span text:style-name="T27">domicílio</text:span><text:span text:style-name="T20"> </text:span><text:span text:style-name="T27">ou</text:span><text:span text:style-name="T17"> </text:span><text:span text:style-name="T27">sede do licitante, pertinentes ao seu ramo de atividade e compatível com o objeto contratual;</text:span></text:p>
      <text:p text:style-name="P5"><text:span text:style-name="T10">C</text:span><text:span text:style-name="T27"> - </text:span><text:span text:style-name="T10">Certidão</text:span><text:span text:style-name="T27"> de regularidade para com a Fazenda Federal (certidão conjunta);</text:span></text:p>
      <text:p text:style-name="P5"><text:span text:style-name="T14">D</text:span><text:span text:style-name="T7"> </text:span><text:span text:style-name="T27">–</text:span><text:span text:style-name="T32"> </text:span><text:span text:style-name="T27">Certificado</text:span><text:span text:style-name="T4"> </text:span><text:span text:style-name="T27">de</text:span><text:span text:style-name="T32"> </text:span><text:span text:style-name="T27">Regularidade</text:span><text:span text:style-name="T32"> </text:span><text:span text:style-name="T27">do</text:span><text:span text:style-name="T7"> </text:span><text:span text:style-name="T27">F.G.T.S.</text:span><text:span text:style-name="T7"> </text:span><text:span text:style-name="T27">(CRF),</text:span><text:span text:style-name="T32"> </text:span><text:span text:style-name="T27">dentro</text:span><text:span text:style-name="T7"> </text:span><text:span text:style-name="T27">do</text:span><text:span text:style-name="T7"> </text:span><text:span text:style-name="T27">prazo de validade, demonstrando situação regular no cumprimento dos encargos sociais instituídos por lei;</text:span></text:p>
      <text:p text:style-name="P6"><text:span text:style-name="T15">E</text:span><text:span text:style-name="T17"> </text:span><text:span text:style-name="T27">-</text:span><text:span text:style-name="T30"> </text:span><text:span text:style-name="T27">Certidão</text:span><text:span text:style-name="T23"> </text:span><text:span text:style-name="T27">Negativa</text:span><text:span text:style-name="T30"> </text:span><text:span text:style-name="T27">de</text:span><text:span text:style-name="T20"> </text:span><text:span text:style-name="T27">Débitos</text:span><text:span text:style-name="T17"> </text:span><text:span text:style-name="T27">Trabalhistas</text:span><text:span text:style-name="T33"> </text:span><text:span text:style-name="T27">–</text:span><text:span text:style-name="T20"> </text:span><text:span text:style-name="T23">CNDT.</text:span></text:p>
      <text:p text:style-name="P14">Nestes<text:span text:style-name="T29"> </text:span>termos,<text:span text:style-name="T29"> </text:span>pede<text:span text:style-name="T21"> </text:span><text:span text:style-name="T18">deferimento.</text:span></text:p>
      <text:p text:style-name="P13"/>
      <text:p text:style-name="P15"><text:span text:style-name="T2">___<text:tab/></text:span><text:span text:style-name="T1">, </text:span><text:span text:style-name="T2"><text:tab/></text:span><text:span text:style-name="T1">de </text:span><text:span text:style-name="T2"><text:tab/>de ______</text:span><text:span text:style-name="T1">.</text:span></text:p>
      <text:p text:style-name="P4"/>
      <text:p text:style-name="P3"><text:span text:style-name="T1"><text:s/>Carimbo e assinatura: </text:span><text:span text:style-name="T2">______________________________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-0.00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8:49:36.574000000</meta:creation-date>
    <dc:date>2025-01-15T08:53:53.944000000</dc:date>
    <meta:editing-duration>PT4M16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7" meta:word-count="165" meta:character-count="1338" meta:non-whitespace-character-count="1162"/>
  </office:meta>
</office:document-meta>
</file>