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9.098cm" fo:margin-left="-0.513cm" fo:margin-top="0cm" fo:margin-bottom="0cm" fo:break-before="auto" fo:break-after="auto" table:align="left"/>
    </style:style>
    <style:style style:name="Table7.A" style:family="table-column">
      <style:table-column-properties style:column-width="5.002cm"/>
    </style:style>
    <style:style style:name="Table7.B" style:family="table-column">
      <style:table-column-properties style:column-width="0.674cm"/>
    </style:style>
    <style:style style:name="Table7.C" style:family="table-column">
      <style:table-column-properties style:column-width="0.529cm"/>
    </style:style>
    <style:style style:name="Table7.D" style:family="table-column">
      <style:table-column-properties style:column-width="0.506cm"/>
    </style:style>
    <style:style style:name="Table7.E" style:family="table-column">
      <style:table-column-properties style:column-width="1.78cm"/>
    </style:style>
    <style:style style:name="Table7.F" style:family="table-column">
      <style:table-column-properties style:column-width="1.081cm"/>
    </style:style>
    <style:style style:name="Table7.G" style:family="table-column">
      <style:table-column-properties style:column-width="0.217cm"/>
    </style:style>
    <style:style style:name="Table7.H" style:family="table-column">
      <style:table-column-properties style:column-width="0.12cm"/>
    </style:style>
    <style:style style:name="Table7.I" style:family="table-column">
      <style:table-column-properties style:column-width="0.577cm"/>
    </style:style>
    <style:style style:name="Table7.J" style:family="table-column">
      <style:table-column-properties style:column-width="2.431cm"/>
    </style:style>
    <style:style style:name="Table7.K" style:family="table-column">
      <style:table-column-properties style:column-width="0.215cm"/>
    </style:style>
    <style:style style:name="Table7.L" style:family="table-column">
      <style:table-column-properties style:column-width="0.554cm"/>
    </style:style>
    <style:style style:name="Table7.M" style:family="table-column">
      <style:table-column-properties style:column-width="1.011cm"/>
    </style:style>
    <style:style style:name="Table7.N" style:family="table-column">
      <style:table-column-properties style:column-width="2.284cm"/>
    </style:style>
    <style:style style:name="Table7.O" style:family="table-column">
      <style:table-column-properties style:column-width="2.117cm"/>
    </style:style>
    <style:style style:name="Table7.1" style:family="table-row">
      <style:table-row-properties style:min-row-height="0.907cm" fo:keep-together="auto"/>
    </style:style>
    <style:style style:name="Table7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7.2" style:family="table-row">
      <style:table-row-properties style:min-row-height="0.76cm" fo:keep-together="auto"/>
    </style:style>
    <style:style style:name="Table7.A2" style:family="table-cell">
      <style:table-cell-properties style:vertical-align="" fo:padding="0.176cm" fo:border="1pt solid #000000"/>
    </style:style>
    <style:style style:name="Table7.3" style:family="table-row">
      <style:table-row-properties style:min-row-height="0.831cm" fo:keep-together="auto"/>
    </style:style>
    <style:style style:name="Table7.A3" style:family="table-cell">
      <style:table-cell-properties style:vertical-align="" fo:padding="0.176cm" fo:border="1pt solid #000000"/>
    </style:style>
    <style:style style:name="Table7.C3" style:family="table-cell">
      <style:table-cell-properties style:vertical-align="" fo:padding="0.176cm" fo:border="1pt solid #000000"/>
    </style:style>
    <style:style style:name="Table7.H3" style:family="table-cell">
      <style:table-cell-properties style:vertical-align="" fo:padding="0.176cm" fo:border="1pt solid #000000"/>
    </style:style>
    <style:style style:name="Table7.N3" style:family="table-cell">
      <style:table-cell-properties style:vertical-align="" fo:padding="0.176cm" fo:border="1pt solid #000000"/>
    </style:style>
    <style:style style:name="Table7.4" style:family="table-row">
      <style:table-row-properties style:min-row-height="0.833cm" fo:keep-together="auto"/>
    </style:style>
    <style:style style:name="Table7.A4" style:family="table-cell">
      <style:table-cell-properties style:vertical-align="" fo:padding="0.176cm" fo:border="1pt solid #000000"/>
    </style:style>
    <style:style style:name="Table7.E4" style:family="table-cell">
      <style:table-cell-properties style:vertical-align="" fo:padding="0.176cm" fo:border="1pt solid #000000"/>
    </style:style>
    <style:style style:name="Table7.L4" style:family="table-cell">
      <style:table-cell-properties style:vertical-align="" fo:padding="0.176cm" fo:border="1pt solid #000000"/>
    </style:style>
    <style:style style:name="Table7.5" style:family="table-row">
      <style:table-row-properties style:min-row-height="0.665cm" fo:keep-together="auto"/>
    </style:style>
    <style:style style:name="Table7.A5" style:family="table-cell">
      <style:table-cell-properties style:vertical-align="" fo:padding="0.176cm" fo:border="1pt solid #000000"/>
    </style:style>
    <style:style style:name="Table7.6" style:family="table-row">
      <style:table-row-properties style:min-row-height="0.667cm" fo:keep-together="auto"/>
    </style:style>
    <style:style style:name="Table7.A6" style:family="table-cell">
      <style:table-cell-properties style:vertical-align="" fo:padding="0.176cm" fo:border="1pt solid #000000"/>
    </style:style>
    <style:style style:name="Table7.7" style:family="table-row">
      <style:table-row-properties style:min-row-height="0.99cm" fo:keep-together="auto"/>
    </style:style>
    <style:style style:name="Table7.A7" style:family="table-cell">
      <style:table-cell-properties style:vertical-align="" fo:padding="0.176cm" fo:border="1pt solid #000000"/>
    </style:style>
    <style:style style:name="Table7.M7" style:family="table-cell">
      <style:table-cell-properties style:vertical-align="" fo:padding="0.176cm" fo:border="1pt solid #000000"/>
    </style:style>
    <style:style style:name="Table7.8" style:family="table-row">
      <style:table-row-properties style:min-row-height="0.774cm" fo:keep-together="auto"/>
    </style:style>
    <style:style style:name="Table7.A8" style:family="table-cell">
      <style:table-cell-properties style:vertical-align="" fo:padding="0.176cm" fo:border="1pt solid #000000"/>
    </style:style>
    <style:style style:name="Table7.C8" style:family="table-cell">
      <style:table-cell-properties style:vertical-align="" fo:padding="0.176cm" fo:border="1pt solid #000000"/>
    </style:style>
    <style:style style:name="Table7.9" style:family="table-row">
      <style:table-row-properties style:min-row-height="1.088cm" fo:keep-together="auto"/>
    </style:style>
    <style:style style:name="Table7.A9" style:family="table-cell">
      <style:table-cell-properties style:vertical-align="" fo:padding="0.176cm" fo:border="1pt solid #000000"/>
    </style:style>
    <style:style style:name="Table7.A10" style:family="table-cell">
      <style:table-cell-properties style:vertical-align="" fo:padding="0.176cm" fo:border="1pt solid #000000"/>
    </style:style>
    <style:style style:name="Table7.M10" style:family="table-cell">
      <style:table-cell-properties style:vertical-align="" fo:padding="0.176cm" fo:border="1pt solid #000000"/>
    </style:style>
    <style:style style:name="Table7.A11" style:family="table-cell">
      <style:table-cell-properties style:vertical-align="" fo:padding="0.176cm" fo:border="1pt solid #000000"/>
    </style:style>
    <style:style style:name="Table7.C11" style:family="table-cell">
      <style:table-cell-properties style:vertical-align="" fo:padding="0.176cm" fo:border="1pt solid #000000"/>
    </style:style>
    <style:style style:name="Table7.12" style:family="table-row">
      <style:table-row-properties style:min-row-height="0.873cm" fo:keep-together="auto"/>
    </style:style>
    <style:style style:name="Table7.13" style:family="table-row">
      <style:table-row-properties style:min-row-height="1.441cm" fo:keep-together="auto"/>
    </style:style>
    <style:style style:name="Table7.A13" style:family="table-cell">
      <style:table-cell-properties style:vertical-align="" fo:padding="0.176cm" fo:border="1pt solid #000000"/>
    </style:style>
    <style:style style:name="Table7.I13" style:family="table-cell">
      <style:table-cell-properties style:vertical-align="middle" fo:padding="0.176cm" fo:border="1pt solid #000000"/>
    </style:style>
    <style:style style:name="Table7.14" style:family="table-row">
      <style:table-row-properties style:min-row-height="1.432cm" fo:keep-together="auto"/>
    </style:style>
    <style:style style:name="Table7.A14" style:family="table-cell">
      <style:table-cell-properties style:vertical-align="" fo:padding="0.176cm" fo:border="1pt solid #000000"/>
    </style:style>
    <style:style style:name="Table7.15" style:family="table-row">
      <style:table-row-properties style:min-row-height="1.439cm" fo:keep-together="auto"/>
    </style:style>
    <style:style style:name="Table7.A15" style:family="table-cell">
      <style:table-cell-properties style:vertical-align="" fo:padding="0.176cm" fo:border="1pt solid #000000"/>
    </style:style>
    <style:style style:name="Table7.16" style:family="table-row">
      <style:table-row-properties style:min-row-height="0.921cm" fo:keep-together="auto"/>
    </style:style>
    <style:style style:name="Table7.17" style:family="table-row">
      <style:table-row-properties style:min-row-height="1.251cm" fo:keep-together="auto"/>
    </style:style>
    <style:style style:name="Table7.A17" style:family="table-cell">
      <style:table-cell-properties style:vertical-align="" fo:padding="0.176cm" fo:border="1pt solid #000000"/>
    </style:style>
    <style:style style:name="Table7.B17" style:family="table-cell">
      <style:table-cell-properties style:vertical-align="" fo:padding="0.176cm" fo:border="1pt solid #000000"/>
    </style:style>
    <style:style style:name="Table7.D17" style:family="table-cell">
      <style:table-cell-properties style:vertical-align="" fo:padding="0.176cm" fo:border="1pt solid #000000"/>
    </style:style>
    <style:style style:name="Table7.F17" style:family="table-cell">
      <style:table-cell-properties style:vertical-align="" fo:padding="0.176cm" fo:border="1pt solid #000000"/>
    </style:style>
    <style:style style:name="Table7.J17" style:family="table-cell">
      <style:table-cell-properties style:vertical-align="" fo:padding="0.176cm" fo:border="1pt solid #000000"/>
    </style:style>
    <style:style style:name="Table7.K17" style:family="table-cell">
      <style:table-cell-properties style:vertical-align="" fo:padding="0.176cm" fo:border="1pt solid #000000"/>
    </style:style>
    <style:style style:name="Table7.O17" style:family="table-cell">
      <style:table-cell-properties style:vertical-align="" fo:padding="0.176cm" fo:border="1pt solid #000000"/>
    </style:style>
    <style:style style:name="Table7.18" style:family="table-row">
      <style:table-row-properties style:min-row-height="0.683cm" fo:keep-together="auto"/>
    </style:style>
    <style:style style:name="Table7.A18" style:family="table-cell">
      <style:table-cell-properties style:vertical-align="" fo:padding="0.176cm" fo:border="1pt solid #000000"/>
    </style:style>
    <style:style style:name="Table7.B18" style:family="table-cell">
      <style:table-cell-properties style:vertical-align="" fo:padding="0.176cm" fo:border="1pt solid #000000"/>
    </style:style>
    <style:style style:name="Table7.D18" style:family="table-cell">
      <style:table-cell-properties style:vertical-align="" fo:padding="0.176cm" fo:border="1pt solid #000000"/>
    </style:style>
    <style:style style:name="Table7.F18" style:family="table-cell">
      <style:table-cell-properties style:vertical-align="" fo:padding="0.176cm" fo:border="1pt solid #000000"/>
    </style:style>
    <style:style style:name="Table7.J18" style:family="table-cell">
      <style:table-cell-properties style:vertical-align="" fo:padding="0.176cm" fo:border="1pt solid #000000"/>
    </style:style>
    <style:style style:name="Table7.K18" style:family="table-cell">
      <style:table-cell-properties style:vertical-align="" fo:padding="0.176cm" fo:border="1pt solid #000000"/>
    </style:style>
    <style:style style:name="Table7.O18" style:family="table-cell">
      <style:table-cell-properties style:vertical-align="" fo:padding="0.176cm" fo:border="1pt solid #000000"/>
    </style:style>
    <style:style style:name="Table7.19" style:family="table-row">
      <style:table-row-properties style:min-row-height="0.688cm" fo:keep-together="auto"/>
    </style:style>
    <style:style style:name="Table7.A19" style:family="table-cell">
      <style:table-cell-properties style:vertical-align="" fo:padding="0.176cm" fo:border="1pt solid #000000"/>
    </style:style>
    <style:style style:name="Table7.B19" style:family="table-cell">
      <style:table-cell-properties style:vertical-align="" fo:padding="0.176cm" fo:border="1pt solid #000000"/>
    </style:style>
    <style:style style:name="Table7.D19" style:family="table-cell">
      <style:table-cell-properties style:vertical-align="" fo:padding="0.176cm" fo:border="1pt solid #000000"/>
    </style:style>
    <style:style style:name="Table7.F19" style:family="table-cell">
      <style:table-cell-properties style:vertical-align="" fo:padding="0.176cm" fo:border="1pt solid #000000"/>
    </style:style>
    <style:style style:name="Table7.J19" style:family="table-cell">
      <style:table-cell-properties style:vertical-align="" fo:padding="0.176cm" fo:border="1pt solid #000000"/>
    </style:style>
    <style:style style:name="Table7.K19" style:family="table-cell">
      <style:table-cell-properties style:vertical-align="" fo:padding="0.176cm" fo:border="1pt solid #000000"/>
    </style:style>
    <style:style style:name="Table7.O19" style:family="table-cell">
      <style:table-cell-properties style:vertical-align="" fo:padding="0.176cm" fo:border="1pt solid #000000"/>
    </style:style>
    <style:style style:name="Table7.A20" style:family="table-cell">
      <style:table-cell-properties style:vertical-align="" fo:padding="0.176cm" fo:border="1pt solid #000000"/>
    </style:style>
    <style:style style:name="Table7.B20" style:family="table-cell">
      <style:table-cell-properties style:vertical-align="" fo:padding="0.176cm" fo:border="1pt solid #000000"/>
    </style:style>
    <style:style style:name="Table7.D20" style:family="table-cell">
      <style:table-cell-properties style:vertical-align="" fo:padding="0.176cm" fo:border="1pt solid #000000"/>
    </style:style>
    <style:style style:name="Table7.F20" style:family="table-cell">
      <style:table-cell-properties style:vertical-align="" fo:padding="0.176cm" fo:border="1pt solid #000000"/>
    </style:style>
    <style:style style:name="Table7.J20" style:family="table-cell">
      <style:table-cell-properties style:vertical-align="" fo:padding="0.176cm" fo:border="1pt solid #000000"/>
    </style:style>
    <style:style style:name="Table7.K20" style:family="table-cell">
      <style:table-cell-properties style:vertical-align="" fo:padding="0.176cm" fo:border="1pt solid #000000"/>
    </style:style>
    <style:style style:name="Table7.O20" style:family="table-cell">
      <style:table-cell-properties style:vertical-align="" fo:padding="0.176cm" fo:border="1pt solid #000000"/>
    </style:style>
    <style:style style:name="Table7.A21" style:family="table-cell">
      <style:table-cell-properties style:vertical-align="" fo:padding="0.176cm" fo:border="1pt solid #000000"/>
    </style:style>
    <style:style style:name="Table7.B21" style:family="table-cell">
      <style:table-cell-properties style:vertical-align="" fo:padding="0.176cm" fo:border="1pt solid #000000"/>
    </style:style>
    <style:style style:name="Table7.D21" style:family="table-cell">
      <style:table-cell-properties style:vertical-align="" fo:padding="0.176cm" fo:border="1pt solid #000000"/>
    </style:style>
    <style:style style:name="Table7.F21" style:family="table-cell">
      <style:table-cell-properties style:vertical-align="" fo:padding="0.176cm" fo:border="1pt solid #000000"/>
    </style:style>
    <style:style style:name="Table7.J21" style:family="table-cell">
      <style:table-cell-properties style:vertical-align="" fo:padding="0.176cm" fo:border="1pt solid #000000"/>
    </style:style>
    <style:style style:name="Table7.K21" style:family="table-cell">
      <style:table-cell-properties style:vertical-align="" fo:padding="0.176cm" fo:border="1pt solid #000000"/>
    </style:style>
    <style:style style:name="Table7.O21" style:family="table-cell">
      <style:table-cell-properties style:vertical-align="" fo:padding="0.176cm" fo:border="1pt solid #000000"/>
    </style:style>
    <style:style style:name="Table7.A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B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D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F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J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K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O2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A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B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D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F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J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K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O2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A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B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D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F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J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K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O2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7.25" style:family="table-row">
      <style:table-row-properties style:min-row-height="0.684cm" fo:keep-together="auto"/>
    </style:style>
    <style:style style:name="Table7.A25" style:family="table-cell">
      <style:table-cell-properties style:vertical-align="" fo:padding="0.176cm" fo:border="1pt solid #000000"/>
    </style:style>
    <style:style style:name="Table7.B25" style:family="table-cell">
      <style:table-cell-properties style:vertical-align="" fo:padding="0.176cm" fo:border="1pt solid #000000"/>
    </style:style>
    <style:style style:name="Table7.D25" style:family="table-cell">
      <style:table-cell-properties style:vertical-align="" fo:padding="0.176cm" fo:border="1pt solid #000000"/>
    </style:style>
    <style:style style:name="Table7.F25" style:family="table-cell">
      <style:table-cell-properties style:vertical-align="" fo:padding="0.176cm" fo:border="1pt solid #000000"/>
    </style:style>
    <style:style style:name="Table7.J25" style:family="table-cell">
      <style:table-cell-properties style:vertical-align="" fo:padding="0.176cm" fo:border="1pt solid #000000"/>
    </style:style>
    <style:style style:name="Table7.K25" style:family="table-cell">
      <style:table-cell-properties style:vertical-align="" fo:padding="0.176cm" fo:border="1pt solid #000000"/>
    </style:style>
    <style:style style:name="Table7.O25" style:family="table-cell">
      <style:table-cell-properties style:vertical-align="" fo:padding="0.176cm" fo:border="1pt solid #000000"/>
    </style:style>
    <style:style style:name="Table7.A26" style:family="table-cell">
      <style:table-cell-properties style:vertical-align="" fo:padding="0.176cm" fo:border="1pt solid #000000"/>
    </style:style>
    <style:style style:name="Table7.B26" style:family="table-cell">
      <style:table-cell-properties style:vertical-align="" fo:padding="0.176cm" fo:border="1pt solid #000000"/>
    </style:style>
    <style:style style:name="Table7.D26" style:family="table-cell">
      <style:table-cell-properties style:vertical-align="" fo:padding="0.176cm" fo:border="1pt solid #000000"/>
    </style:style>
    <style:style style:name="Table7.F26" style:family="table-cell">
      <style:table-cell-properties style:vertical-align="" fo:padding="0.176cm" fo:border="1pt solid #000000"/>
    </style:style>
    <style:style style:name="Table7.J26" style:family="table-cell">
      <style:table-cell-properties style:vertical-align="" fo:padding="0.176cm" fo:border="1pt solid #000000"/>
    </style:style>
    <style:style style:name="Table7.K26" style:family="table-cell">
      <style:table-cell-properties style:vertical-align="" fo:padding="0.176cm" fo:border="1pt solid #000000"/>
    </style:style>
    <style:style style:name="Table7.O26" style:family="table-cell">
      <style:table-cell-properties style:vertical-align="" fo:padding="0.176cm" fo:border="1pt solid #000000"/>
    </style:style>
    <style:style style:name="Table7.A27" style:family="table-cell">
      <style:table-cell-properties style:vertical-align="" fo:padding="0.176cm" fo:border="1pt solid #000000"/>
    </style:style>
    <style:style style:name="Table7.28" style:family="table-row">
      <style:table-row-properties style:min-row-height="1.157cm" fo:keep-together="auto"/>
    </style:style>
    <style:style style:name="Table7.A28" style:family="table-cell">
      <style:table-cell-properties style:vertical-align="" fo:padding="0.176cm" fo:border="1pt solid #000000"/>
    </style:style>
    <style:style style:name="Table7.G28" style:family="table-cell">
      <style:table-cell-properties style:vertical-align="" fo:padding="0.176cm" fo:border="1pt solid #000000"/>
    </style:style>
    <style:style style:name="Table8" style:family="table">
      <style:table-properties style:width="19.098cm" fo:margin-left="-0.538cm" fo:margin-top="0cm" fo:margin-bottom="0cm" fo:break-before="auto" fo:break-after="auto" table:align="left"/>
    </style:style>
    <style:style style:name="Table8.A" style:family="table-column">
      <style:table-column-properties style:column-width="2.381cm"/>
    </style:style>
    <style:style style:name="Table8.B" style:family="table-column">
      <style:table-column-properties style:column-width="2.935cm"/>
    </style:style>
    <style:style style:name="Table8.C" style:family="table-column">
      <style:table-column-properties style:column-width="1.875cm"/>
    </style:style>
    <style:style style:name="Table8.D" style:family="table-column">
      <style:table-column-properties style:column-width="2.237cm"/>
    </style:style>
    <style:style style:name="Table8.E" style:family="table-column">
      <style:table-column-properties style:column-width="0.194cm"/>
    </style:style>
    <style:style style:name="Table8.F" style:family="table-column">
      <style:table-column-properties style:column-width="2.886cm"/>
    </style:style>
    <style:style style:name="Table8.G" style:family="table-column">
      <style:table-column-properties style:column-width="0.457cm"/>
    </style:style>
    <style:style style:name="Table8.H" style:family="table-column">
      <style:table-column-properties style:column-width="0.961cm"/>
    </style:style>
    <style:style style:name="Table8.1" style:family="table-row">
      <style:table-row-properties style:min-row-height="0.91cm" fo:keep-together="auto"/>
    </style:style>
    <style:style style:name="Table8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8.2" style:family="table-row">
      <style:table-row-properties style:min-row-height="1.665cm" fo:keep-together="auto"/>
    </style:style>
    <style:style style:name="Table8.A2" style:family="table-cell">
      <style:table-cell-properties style:vertical-align="middle" fo:padding="0.176cm" fo:border="1pt solid #000000"/>
    </style:style>
    <style:style style:name="Table8.E2" style:family="table-cell">
      <style:table-cell-properties style:vertical-align="middle" fo:padding="0.176cm" fo:border="1pt solid #000000"/>
    </style:style>
    <style:style style:name="Table8.3" style:family="table-row">
      <style:table-row-properties style:min-row-height="1.261cm"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0.901cm" fo:keep-together="auto"/>
    </style:style>
    <style:style style:name="Table8.5" style:family="table-row">
      <style:table-row-properties style:min-row-height="0.496cm"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H5" style:family="table-cell">
      <style:table-cell-properties style:vertical-align="" fo:padding="0.176cm" fo:border="1pt solid #000000"/>
    </style:style>
    <style:style style:name="Table8.A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H6" style:family="table-cell">
      <style:table-cell-properties style:vertical-align="" fo:padding="0.176cm" fo:border="1pt solid #000000"/>
    </style:style>
    <style:style style:name="Table8.7" style:family="table-row">
      <style:table-row-properties style:min-row-height="0.497cm"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H7" style:family="table-cell">
      <style:table-cell-properties style:vertical-align="" fo:padding="0.176cm" fo:border="1pt solid #000000"/>
    </style:style>
    <style:style style:name="Table8.A8" style:family="table-cell">
      <style:table-cell-properties style:vertical-align="" fo:padding="0.176cm" fo:border="1pt solid #000000"/>
    </style:style>
    <style:style style:name="Table8.D8" style:family="table-cell">
      <style:table-cell-properties style:vertical-align="" fo:padding="0.176cm" fo:border="1pt solid #000000"/>
    </style:style>
    <style:style style:name="Table8.H8" style:family="table-cell">
      <style:table-cell-properties style:vertical-align="" fo:padding="0.176cm" fo:border="1pt solid #000000"/>
    </style:style>
    <style:style style:name="Table8.9" style:family="table-row">
      <style:table-row-properties style:min-row-height="0.506cm" fo:keep-together="auto"/>
    </style:style>
    <style:style style:name="Table8.A9" style:family="table-cell">
      <style:table-cell-properties style:vertical-align="" fo:padding="0.176cm" fo:border="1pt solid #000000"/>
    </style:style>
    <style:style style:name="Table8.D9" style:family="table-cell">
      <style:table-cell-properties style:vertical-align="" fo:padding="0.176cm" fo:border="1pt solid #000000"/>
    </style:style>
    <style:style style:name="Table8.H9" style:family="table-cell">
      <style:table-cell-properties style:vertical-align="" fo:padding="0.176cm" fo:border="1pt solid #000000"/>
    </style:style>
    <style:style style:name="Table8.11" style:family="table-row">
      <style:table-row-properties style:min-row-height="0.967cm" fo:keep-together="auto"/>
    </style:style>
    <style:style style:name="Table8.A11" style:family="table-cell">
      <style:table-cell-properties style:vertical-align="" fo:padding="0.176cm" fo:border="1pt solid #000000"/>
    </style:style>
    <style:style style:name="Table8.12" style:family="table-row">
      <style:table-row-properties style:min-row-height="0.945cm" fo:keep-together="auto"/>
    </style:style>
    <style:style style:name="Table8.13" style:family="table-row">
      <style:table-row-properties style:min-row-height="1.646cm" fo:keep-together="auto"/>
    </style:style>
    <style:style style:name="Table8.A13" style:family="table-cell">
      <style:table-cell-properties style:vertical-align="" fo:padding="0.176cm" fo:border="1pt solid #000000"/>
    </style:style>
    <style:style style:name="Table8.I13" style:family="table-cell">
      <style:table-cell-properties style:vertical-align="" fo:padding="0.176cm" fo:border="1pt solid #000000"/>
    </style:style>
    <style:style style:name="Table8.J13" style:family="table-cell">
      <style:table-cell-properties style:vertical-align="" fo:padding="0.176cm" fo:border="1pt solid #000000"/>
    </style:style>
    <style:style style:name="Table8.14" style:family="table-row">
      <style:table-row-properties style:min-row-height="0.487cm" fo:keep-together="auto"/>
    </style:style>
    <style:style style:name="Table8.A14" style:family="table-cell">
      <style:table-cell-properties style:vertical-align="" fo:padding="0.176cm" fo:border="1pt solid #000000"/>
    </style:style>
    <style:style style:name="Table8.I14" style:family="table-cell">
      <style:table-cell-properties style:vertical-align="" fo:padding="0.176cm" fo:border="1pt solid #000000"/>
    </style:style>
    <style:style style:name="Table8.J14" style:family="table-cell">
      <style:table-cell-properties style:vertical-align="" fo:padding="0.176cm" fo:border="1pt solid #000000"/>
    </style:style>
    <style:style style:name="Table8.15" style:family="table-row">
      <style:table-row-properties style:min-row-height="0.482cm" fo:keep-together="auto"/>
    </style:style>
    <style:style style:name="Table8.A15" style:family="table-cell">
      <style:table-cell-properties style:vertical-align="" fo:padding="0.176cm" fo:border="1pt solid #000000"/>
    </style:style>
    <style:style style:name="Table8.I15" style:family="table-cell">
      <style:table-cell-properties style:vertical-align="" fo:padding="0.176cm" fo:border="1pt solid #000000"/>
    </style:style>
    <style:style style:name="Table8.J15" style:family="table-cell">
      <style:table-cell-properties style:vertical-align="" fo:padding="0.176cm" fo:border="1pt solid #000000"/>
    </style:style>
    <style:style style:name="Table8.A16" style:family="table-cell">
      <style:table-cell-properties style:vertical-align="" fo:padding="0.176cm" fo:border="1pt solid #000000"/>
    </style:style>
    <style:style style:name="Table8.I16" style:family="table-cell">
      <style:table-cell-properties style:vertical-align="" fo:padding="0.176cm" fo:border="1pt solid #000000"/>
    </style:style>
    <style:style style:name="Table8.J16" style:family="table-cell">
      <style:table-cell-properties style:vertical-align="" fo:padding="0.176cm" fo:border="1pt solid #000000"/>
    </style:style>
    <style:style style:name="Table8.A17" style:family="table-cell">
      <style:table-cell-properties style:vertical-align="" fo:padding="0.176cm" fo:border="1pt solid #000000"/>
    </style:style>
    <style:style style:name="Table8.I17" style:family="table-cell">
      <style:table-cell-properties style:vertical-align="" fo:padding="0.176cm" fo:border="1pt solid #000000"/>
    </style:style>
    <style:style style:name="Table8.J17" style:family="table-cell">
      <style:table-cell-properties style:vertical-align="" fo:padding="0.176cm" fo:border="1pt solid #000000"/>
    </style:style>
    <style:style style:name="Table8.A18" style:family="table-cell">
      <style:table-cell-properties style:vertical-align="" fo:padding="0.176cm" fo:border="1pt solid #000000"/>
    </style:style>
    <style:style style:name="Table8.I18" style:family="table-cell">
      <style:table-cell-properties style:vertical-align="" fo:padding="0.176cm" fo:border="1pt solid #000000"/>
    </style:style>
    <style:style style:name="Table8.J18" style:family="table-cell">
      <style:table-cell-properties style:vertical-align="" fo:padding="0.176cm" fo:border="1pt solid #000000"/>
    </style:style>
    <style:style style:name="Table8.19" style:family="table-row">
      <style:table-row-properties style:min-row-height="0.903cm" fo:keep-together="auto"/>
    </style:style>
    <style:style style:name="Table8.A19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8.A20" style:family="table-cell">
      <style:table-cell-properties style:vertical-align="" fo:padding="0.176cm" fo:border="1pt solid #000000"/>
    </style:style>
    <style:style style:name="Table8.B20" style:family="table-cell">
      <style:table-cell-properties style:vertical-align="" fo:padding="0.176cm" fo:border="1pt solid #000000"/>
    </style:style>
    <style:style style:name="Table8.C20" style:family="table-cell">
      <style:table-cell-properties style:vertical-align="" fo:padding="0.176cm" fo:border="1pt solid #000000"/>
    </style:style>
    <style:style style:name="Table8.F20" style:family="table-cell">
      <style:table-cell-properties style:vertical-align="" fo:padding="0.176cm" fo:border="1pt solid #000000"/>
    </style:style>
    <style:style style:name="Table8.G20" style:family="table-cell">
      <style:table-cell-properties style:vertical-align="" fo:padding="0.176cm" fo:border="1pt solid #000000"/>
    </style:style>
    <style:style style:name="Table8.J20" style:family="table-cell">
      <style:table-cell-properties style:vertical-align="" fo:padding="0.176cm" fo:border="1pt solid #000000"/>
    </style:style>
    <style:style style:name="Table8.A21" style:family="table-cell">
      <style:table-cell-properties style:vertical-align="" fo:padding="0.176cm" fo:border="1pt solid #000000"/>
    </style:style>
    <style:style style:name="Table8.B21" style:family="table-cell">
      <style:table-cell-properties style:vertical-align="" fo:padding="0.176cm" fo:border="1pt solid #000000"/>
    </style:style>
    <style:style style:name="Table8.C21" style:family="table-cell">
      <style:table-cell-properties style:vertical-align="" fo:padding="0.176cm" fo:border="1pt solid #000000"/>
    </style:style>
    <style:style style:name="Table8.F21" style:family="table-cell">
      <style:table-cell-properties style:vertical-align="" fo:padding="0.176cm" fo:border="1pt solid #000000"/>
    </style:style>
    <style:style style:name="Table8.G21" style:family="table-cell">
      <style:table-cell-properties style:vertical-align="" fo:padding="0.176cm" fo:border="1pt solid #000000"/>
    </style:style>
    <style:style style:name="Table8.J21" style:family="table-cell">
      <style:table-cell-properties style:vertical-align="" fo:padding="0.176cm" fo:border="1pt solid #000000"/>
    </style:style>
    <style:style style:name="Table8.A22" style:family="table-cell">
      <style:table-cell-properties style:vertical-align="" fo:padding="0.176cm" fo:border="1pt solid #000000"/>
    </style:style>
    <style:style style:name="Table8.B22" style:family="table-cell">
      <style:table-cell-properties style:vertical-align="" fo:padding="0.176cm" fo:border="1pt solid #000000"/>
    </style:style>
    <style:style style:name="Table8.C22" style:family="table-cell">
      <style:table-cell-properties style:vertical-align="" fo:padding="0.176cm" fo:border="1pt solid #000000"/>
    </style:style>
    <style:style style:name="Table8.F22" style:family="table-cell">
      <style:table-cell-properties style:vertical-align="" fo:padding="0.176cm" fo:border="1pt solid #000000"/>
    </style:style>
    <style:style style:name="Table8.G22" style:family="table-cell">
      <style:table-cell-properties style:vertical-align="" fo:padding="0.176cm" fo:border="1pt solid #000000"/>
    </style:style>
    <style:style style:name="Table8.J22" style:family="table-cell">
      <style:table-cell-properties style:vertical-align="" fo:padding="0.176cm" fo:border="1pt solid #000000"/>
    </style:style>
    <style:style style:name="Table8.A23" style:family="table-cell">
      <style:table-cell-properties style:vertical-align="" fo:padding="0.176cm" fo:border="1pt solid #000000"/>
    </style:style>
    <style:style style:name="Table9" style:family="table">
      <style:table-properties style:width="19.098cm" fo:margin-left="-0.538cm" fo:margin-top="0cm" fo:margin-bottom="0cm" fo:break-before="auto" fo:break-after="auto" table:align="left"/>
    </style:style>
    <style:style style:name="Table9.A" style:family="table-column">
      <style:table-column-properties style:column-width="19.098cm"/>
    </style:style>
    <style:style style:name="Table9.1" style:family="table-row">
      <style:table-row-properties style:min-row-height="0.905cm" fo:keep-together="auto"/>
    </style:style>
    <style:style style:name="Table9.A1" style:family="table-cell">
      <style:table-cell-properties style:vertical-align="" fo:background-color="#eeeeee" fo:padding="0.176cm" fo:border="1pt solid #000000">
        <style:background-image/>
      </style:table-cell-properties>
    </style:style>
    <style:style style:name="Table9.2" style:family="table-row">
      <style:table-row-properties style:min-row-height="1.187cm" fo:keep-together="auto"/>
    </style:style>
    <style:style style:name="Table9.A2" style:family="table-cell">
      <style:table-cell-properties style:vertical-align="" fo:padding="0.176cm" fo:border="1pt solid #000000"/>
    </style:style>
    <style:style style:name="Table9.3" style:family="table-row">
      <style:table-row-properties style:min-row-height="0.91cm" fo:keep-together="auto"/>
    </style:style>
    <style:style style:name="Table9.A3" style:family="table-cell">
      <style:table-cell-properties style:vertical-align="" fo:padding="0.176cm" fo:border="1pt solid #000000"/>
    </style:style>
    <style:style style:name="Table9.4" style:family="table-row">
      <style:table-row-properties style:min-row-height="1.058cm" fo:keep-together="auto"/>
    </style:style>
    <style:style style:name="Table9.A4" style:family="table-cell">
      <style:table-cell-properties style:vertical-align="" fo:padding="0.176cm" fo:border="1pt solid #000000"/>
    </style:style>
    <style:style style:name="Table9.5" style:family="table-row">
      <style:table-row-properties style:min-row-height="1.055cm" fo:keep-together="auto"/>
    </style:style>
    <style:style style:name="Table9.A5" style:family="table-cell">
      <style:table-cell-properties style:vertical-align="" fo:padding="0.176cm" fo:border="1pt solid #000000"/>
    </style:style>
    <style:style style:name="Table9.6" style:family="table-row">
      <style:table-row-properties style:min-row-height="1.177cm" fo:keep-together="auto"/>
    </style:style>
    <style:style style:name="Table9.A6" style:family="table-cell">
      <style:table-cell-properties style:vertical-align="" fo:padding="0.176cm" fo:border="1pt solid #000000"/>
    </style:style>
    <style:style style:name="Table9.7" style:family="table-row">
      <style:table-row-properties style:min-row-height="1.203cm" fo:keep-together="auto"/>
    </style:style>
    <style:style style:name="Table9.A7" style:family="table-cell">
      <style:table-cell-properties style:vertical-align="" fo:padding="0.176cm" fo:border="1pt solid #000000"/>
    </style:style>
    <style:style style:name="Table9.8" style:family="table-row">
      <style:table-row-properties style:min-row-height="1.298cm" fo:keep-together="auto"/>
    </style:style>
    <style:style style:name="Table9.A8" style:family="table-cell">
      <style:table-cell-properties style:vertical-align="" fo:padding="0.176cm" fo:border="1pt solid #000000"/>
    </style:style>
    <style:style style:name="Table10" style:family="table">
      <style:table-properties style:width="19.098cm" fo:margin-left="-0.561cm" fo:margin-top="0cm" fo:margin-bottom="0cm" fo:break-before="auto" fo:break-after="auto" table:align="left"/>
    </style:style>
    <style:style style:name="Table10.A" style:family="table-column">
      <style:table-column-properties style:column-width="19.098cm"/>
    </style:style>
    <style:style style:name="Table10.1" style:family="table-row">
      <style:table-row-properties style:min-row-height="0.794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2" style:family="table-row">
      <style:table-row-properties style:min-row-height="1.058cm" fo:keep-together="auto"/>
    </style:style>
    <style:style style:name="Table10.3" style:family="table-row">
      <style:table-row-properties style:min-row-height="0.803cm" fo:keep-together="auto"/>
    </style:style>
    <style:style style:name="Table10.4" style:family="table-row">
      <style:table-row-properties style:min-row-height="3.288cm" fo:keep-together="auto"/>
    </style:style>
    <style:style style:name="Table10.5" style:family="table-row">
      <style:table-row-properties style:min-row-height="1.154cm" fo:keep-together="auto"/>
    </style:style>
    <style:style style:name="Table10.6" style:family="table-row">
      <style:table-row-properties style:min-row-height="1.178cm" fo:keep-together="auto"/>
    </style:style>
    <style:style style:name="Table10.7" style:family="table-row">
      <style:table-row-properties style:min-row-height="0.9cm" fo:keep-together="auto"/>
    </style:style>
    <style:style style:name="Table10.9" style:family="table-row">
      <style:table-row-properties style:min-row-height="0.901cm" fo:keep-together="auto"/>
    </style:style>
    <style:style style:name="Table10.A9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0.10" style:family="table-row">
      <style:table-row-properties style:min-row-height="6.572cm" fo:keep-together="auto"/>
    </style:style>
    <style:style style:name="Table11" style:family="table">
      <style:table-properties style:width="17.895cm" fo:margin-left="0.113cm" fo:margin-top="0cm" fo:margin-bottom="0cm" fo:break-before="auto" fo:break-after="auto" table:align="left"/>
    </style:style>
    <style:style style:name="Table11.A" style:family="table-column">
      <style:table-column-properties style:column-width="17.895cm"/>
    </style:style>
    <style:style style:name="Table11.1" style:family="table-row">
      <style:table-row-properties style:min-row-height="0.847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14" style:family="table-row">
      <style:table-row-properties style:min-row-height="0.845cm" fo:keep-together="auto"/>
    </style:style>
    <style:style style:name="Table12" style:family="table">
      <style:table-properties style:width="17.986cm" fo:margin-left="-0.032cm" fo:margin-top="0cm" fo:margin-bottom="0cm" fo:break-before="auto" fo:break-after="auto" table:align="left"/>
    </style:style>
    <style:style style:name="Table12.A" style:family="table-column">
      <style:table-column-properties style:column-width="17.986cm"/>
    </style:style>
    <style:style style:name="Table12.1" style:family="table-row">
      <style:table-row-properties style:min-row-height="0.847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7.895cm" fo:margin-left="0.016cm" fo:margin-top="0cm" fo:margin-bottom="0cm" fo:break-before="auto" fo:break-after="auto" table:align="left"/>
    </style:style>
    <style:style style:name="Table13.A" style:family="table-column">
      <style:table-column-properties style:column-width="17.895cm"/>
    </style:style>
    <style:style style:name="Table13.1" style:family="table-row">
      <style:table-row-properties style:min-row-height="0.529cm"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3.7" style:family="table-row">
      <style:table-row-properties style:min-row-height="0.508cm" fo:keep-together="auto"/>
    </style:style>
    <style:style style:name="Table13.8" style:family="table-row">
      <style:table-row-properties style:min-row-height="0.99cm" fo:keep-together="auto"/>
    </style:style>
    <style:style style:name="Table13.9" style:family="table-row">
      <style:table-row-properties style:min-row-height="0.579cm" fo:keep-together="auto"/>
    </style:style>
    <style:style style:name="Table14" style:family="table">
      <style:table-properties style:width="17.895cm" fo:margin-left="0.016cm" fo:margin-top="0cm" fo:margin-bottom="0cm" fo:break-before="auto" fo:break-after="auto" table:align="left"/>
    </style:style>
    <style:style style:name="Table14.A" style:family="table-column">
      <style:table-column-properties style:column-width="17.895cm"/>
    </style:style>
    <style:style style:name="Table14.1" style:family="table-row">
      <style:table-row-properties style:min-row-height="0.746cm"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7.896cm" fo:margin-left="0.088cm" fo:margin-top="0cm" fo:margin-bottom="0cm" fo:break-before="auto" fo:break-after="auto" table:align="left"/>
    </style:style>
    <style:style style:name="Table15.A" style:family="table-column">
      <style:table-column-properties style:column-width="17.896cm"/>
    </style:style>
    <style:style style:name="Table15.1" style:family="table-row">
      <style:table-row-properties style:min-row-height="0.503cm"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5.3" style:family="table-row">
      <style:table-row-properties style:min-row-height="0.504cm" fo:keep-together="auto"/>
    </style:style>
    <style:style style:name="Table15.4" style:family="table-row">
      <style:table-row-properties style:min-row-height="2.452cm" fo:keep-together="auto"/>
    </style:style>
    <style:style style:name="Table15.5" style:family="table-row">
      <style:table-row-properties style:min-row-height="2.45cm" fo:keep-together="auto"/>
    </style:style>
    <style:style style:name="Table16" style:family="table">
      <style:table-properties style:width="17.895cm" fo:margin-left="0.064cm" fo:margin-top="0cm" fo:margin-bottom="0cm" fo:break-before="auto" fo:break-after="auto" table:align="left"/>
    </style:style>
    <style:style style:name="Table16.A" style:family="table-column">
      <style:table-column-properties style:column-width="17.895cm"/>
    </style:style>
    <style:style style:name="Table16.1" style:family="table-row">
      <style:table-row-properties style:min-row-height="0.504cm"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6.2" style:family="table-row">
      <style:table-row-properties style:min-row-height="0.503cm" fo:keep-together="auto"/>
    </style:style>
    <style:style style:name="Table16.4" style:family="table-row">
      <style:table-row-properties style:min-row-height="1.965cm" fo:keep-together="auto"/>
    </style:style>
    <style:style style:name="Table16.5" style:family="table-row">
      <style:table-row-properties style:min-row-height="0.991cm" fo:keep-together="auto"/>
    </style:style>
    <style:style style:name="Table16.6" style:family="table-row">
      <style:table-row-properties style:min-row-height="1.476cm" fo:keep-together="auto"/>
    </style:style>
    <style:style style:name="Table17" style:family="table">
      <style:table-properties style:width="17.911cm" fo:margin-left="0.088cm" fo:margin-top="0cm" fo:margin-bottom="0cm" fo:break-before="auto" fo:break-after="auto" table:align="left"/>
    </style:style>
    <style:style style:name="Table17.A" style:family="table-column">
      <style:table-column-properties style:column-width="17.911cm"/>
    </style:style>
    <style:style style:name="Table17.1" style:family="table-row">
      <style:table-row-properties style:min-row-height="0.529cm"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7.3" style:family="table-row">
      <style:table-row-properties style:min-row-height="0.579cm" fo:keep-together="auto"/>
    </style:style>
    <style:style style:name="Table18" style:family="table">
      <style:table-properties style:width="17.895cm" fo:margin-left="0.113cm" fo:margin-top="0cm" fo:margin-bottom="0cm" fo:break-before="auto" fo:break-after="auto" table:align="left"/>
    </style:style>
    <style:style style:name="Table18.A" style:family="table-column">
      <style:table-column-properties style:column-width="17.895cm"/>
    </style:style>
    <style:style style:name="Table18.1" style:family="table-row">
      <style:table-row-properties style:min-row-height="0.908cm"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8.2" style:family="table-row">
      <style:table-row-properties style:min-row-height="1.803cm" fo:keep-together="auto"/>
    </style:style>
    <style:style style:name="Table18.3" style:family="table-row">
      <style:table-row-properties style:min-row-height="2.247cm" fo:keep-together="auto"/>
    </style:style>
    <style:style style:name="Table19" style:family="table">
      <style:table-properties style:width="17.992cm" fo:margin-left="0.064cm" fo:margin-top="0cm" fo:margin-bottom="0cm" fo:break-before="auto" fo:break-after="auto" table:align="left"/>
    </style:style>
    <style:style style:name="Table19.A" style:family="table-column">
      <style:table-column-properties style:column-width="17.992cm"/>
    </style:style>
    <style:style style:name="Table19.1" style:family="table-row">
      <style:table-row-properties style:min-row-height="0.46cm" fo:keep-together="auto"/>
    </style:style>
    <style:style style:name="Table19.A1" style:family="table-cell">
      <style:table-cell-properties style:vertical-align="" fo:padding="0.176cm" fo:border="1pt solid #000000"/>
    </style:style>
    <style:style style:name="Table19.2" style:family="table-row">
      <style:table-row-properties style:min-row-height="0.464cm" fo:keep-together="auto"/>
    </style:style>
    <style:style style:name="Table19.3" style:family="table-row">
      <style:table-row-properties style:min-row-height="0.462cm" fo:keep-together="auto"/>
    </style:style>
    <style:style style:name="Table19.4" style:family="table-row">
      <style:table-row-properties style:min-row-height="1.803cm" fo:keep-together="auto"/>
    </style:style>
    <style:style style:name="Table19.5" style:family="table-row">
      <style:table-row-properties style:min-row-height="0.908cm" fo:keep-together="auto"/>
    </style:style>
    <style:style style:name="Table19.6" style:family="table-row">
      <style:table-row-properties style:min-row-height="1.358cm" fo:keep-together="auto"/>
    </style:style>
    <style:style style:name="Table20" style:family="table">
      <style:table-properties style:width="17.895cm" fo:margin-left="0.041cm" fo:margin-top="0cm" fo:margin-bottom="0cm" fo:break-before="auto" fo:break-after="auto" table:align="left"/>
    </style:style>
    <style:style style:name="Table20.A" style:family="table-column">
      <style:table-column-properties style:column-width="17.895cm"/>
    </style:style>
    <style:style style:name="Table20.1" style:family="table-row">
      <style:table-row-properties style:min-row-height="0.247cm"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7.992cm" fo:margin-left="0.064cm" fo:margin-top="0cm" fo:margin-bottom="0cm" fo:break-before="auto" fo:break-after="auto" table:align="left"/>
    </style:style>
    <style:style style:name="Table21.A" style:family="table-column">
      <style:table-column-properties style:column-width="5.075cm"/>
    </style:style>
    <style:style style:name="Table21.B" style:family="table-column">
      <style:table-column-properties style:column-width="4.498cm"/>
    </style:style>
    <style:style style:name="Table21.D" style:family="table-column">
      <style:table-column-properties style:column-width="3.921cm"/>
    </style:style>
    <style:style style:name="Table21.1" style:family="table-row">
      <style:table-row-properties style:min-row-height="0.504cm" fo:keep-together="auto"/>
    </style:style>
    <style:style style:name="Table21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21.2" style:family="table-row">
      <style:table-row-properties style:min-row-height="1.111cm" fo:keep-together="auto"/>
    </style:style>
    <style:style style:name="Table21.A2" style:family="table-cell">
      <style:table-cell-properties style:vertical-align="" fo:padding="0.176cm" fo:border="1pt solid #000000"/>
    </style:style>
    <style:style style:name="Table21.B2" style:family="table-cell">
      <style:table-cell-properties style:vertical-align="" fo:padding="0.176cm" fo:border="1pt solid #000000"/>
    </style:style>
    <style:style style:name="Table21.C2" style:family="table-cell">
      <style:table-cell-properties style:vertical-align="" fo:padding="0.176cm" fo:border="1pt solid #000000"/>
    </style:style>
    <style:style style:name="Table21.D2" style:family="table-cell">
      <style:table-cell-properties style:vertical-align="" fo:padding="0.176cm" fo:border="1pt solid #000000"/>
    </style:style>
    <style:style style:name="Table21.3" style:family="table-row">
      <style:table-row-properties style:min-row-height="1.113cm" fo:keep-together="auto"/>
    </style:style>
    <style:style style:name="Table21.A3" style:family="table-cell">
      <style:table-cell-properties style:vertical-align="" fo:padding="0.176cm" fo:border="1pt solid #000000"/>
    </style:style>
    <style:style style:name="Table21.B3" style:family="table-cell">
      <style:table-cell-properties style:vertical-align="" fo:padding="0.176cm" fo:border="1pt solid #000000"/>
    </style:style>
    <style:style style:name="Table21.C3" style:family="table-cell">
      <style:table-cell-properties style:vertical-align="" fo:padding="0.176cm" fo:border="1pt solid #000000"/>
    </style:style>
    <style:style style:name="Table21.D3" style:family="table-cell">
      <style:table-cell-properties style:vertical-align="" fo:padding="0.176cm" fo:border="1pt solid #000000"/>
    </style:style>
    <style:style style:name="Table21.A4" style:family="table-cell">
      <style:table-cell-properties style:vertical-align="" fo:padding="0.176cm" fo:border="1pt solid #000000"/>
    </style:style>
    <style:style style:name="Table21.B4" style:family="table-cell">
      <style:table-cell-properties style:vertical-align="" fo:padding="0.176cm" fo:border="1pt solid #000000"/>
    </style:style>
    <style:style style:name="Table21.C4" style:family="table-cell">
      <style:table-cell-properties style:vertical-align="" fo:padding="0.176cm" fo:border="1pt solid #000000"/>
    </style:style>
    <style:style style:name="Table21.D4" style:family="table-cell">
      <style:table-cell-properties style:vertical-align="" fo:padding="0.176cm" fo:border="1pt solid #000000"/>
    </style:style>
    <style:style style:name="Table21.5" style:family="table-row">
      <style:table-row-properties style:min-row-height="1.115cm" fo:keep-together="auto"/>
    </style:style>
    <style:style style:name="Table21.A5" style:family="table-cell">
      <style:table-cell-properties style:vertical-align="" fo:padding="0.176cm" fo:border="1pt solid #000000"/>
    </style:style>
    <style:style style:name="Table21.B5" style:family="table-cell">
      <style:table-cell-properties style:vertical-align="" fo:padding="0.176cm" fo:border="1pt solid #000000"/>
    </style:style>
    <style:style style:name="Table21.C5" style:family="table-cell">
      <style:table-cell-properties style:vertical-align="" fo:padding="0.176cm" fo:border="1pt solid #000000"/>
    </style:style>
    <style:style style:name="Table21.D5" style:family="table-cell">
      <style:table-cell-properties style:vertical-align="" fo:padding="0.176cm" fo:border="1pt solid #000000"/>
    </style:style>
    <style:style style:name="Table21.A6" style:family="table-cell">
      <style:table-cell-properties style:vertical-align="" fo:padding="0.176cm" fo:border="1pt solid #000000"/>
    </style:style>
    <style:style style:name="Table21.B6" style:family="table-cell">
      <style:table-cell-properties style:vertical-align="" fo:padding="0.176cm" fo:border="1pt solid #000000"/>
    </style:style>
    <style:style style:name="Table22" style:family="table">
      <style:table-properties style:width="17.702cm" fo:margin-left="0.233cm" fo:margin-top="0cm" fo:margin-bottom="0cm" fo:break-before="auto" fo:break-after="auto" table:align="left"/>
    </style:style>
    <style:style style:name="Table22.A" style:family="table-column">
      <style:table-column-properties style:column-width="17.702cm"/>
    </style:style>
    <style:style style:name="Table22.1" style:family="table-row">
      <style:table-row-properties style:min-row-height="0.504cm" fo:keep-together="auto"/>
    </style:style>
    <style:style style:name="Table22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22.2" style:family="table-row">
      <style:table-row-properties style:min-row-height="0.303cm" fo:keep-together="auto"/>
    </style:style>
    <style:style style:name="Table22.A2" style:family="table-cell">
      <style:table-cell-properties style:vertical-align="" fo:padding="0.176cm" fo:border="1pt solid #000000"/>
    </style:style>
    <style:style style:name="Table22.A3" style:family="table-cell">
      <style:table-cell-properties style:vertical-align="" fo:padding="0.176cm" fo:border="1pt solid #000000"/>
    </style:style>
    <style:style style:name="Table22.A4" style:family="table-cell">
      <style:table-cell-properties style:vertical-align="" fo:padding="0.176cm" fo:border="1pt solid #000000"/>
    </style:style>
    <style:style style:name="Table22.A5" style:family="table-cell">
      <style:table-cell-properties style:vertical-align="" fo:padding="0.176cm" fo:border="1pt solid #000000"/>
    </style:style>
    <style:style style:name="Table22.A6" style:family="table-cell">
      <style:table-cell-properties style:vertical-align="" fo:padding="0.176cm" fo:border="1pt solid #000000"/>
    </style:style>
    <style:style style:name="Table22.A7" style:family="table-cell">
      <style:table-cell-properties style:vertical-align="" fo:padding="0.176cm" fo:border="1pt solid #000000"/>
    </style:style>
    <style:style style:name="Table22.A8" style:family="table-cell">
      <style:table-cell-properties style:vertical-align="" fo:padding="0.176cm" fo:border="1pt solid #000000"/>
    </style:style>
    <style:style style:name="Table23" style:family="table">
      <style:table-properties style:width="17.895cm" fo:margin-left="0.016cm" fo:margin-top="0cm" fo:margin-bottom="0cm" fo:break-before="auto" fo:break-after="auto" table:align="left"/>
    </style:style>
    <style:style style:name="Table23.A" style:family="table-column">
      <style:table-column-properties style:column-width="17.895cm"/>
    </style:style>
    <style:style style:name="Table23.1" style:family="table-row">
      <style:table-row-properties style:min-row-height="0.504cm" fo:keep-together="auto"/>
    </style:style>
    <style:style style:name="Table2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3.2" style:family="table-row">
      <style:table-row-properties style:min-row-height="0.503cm" fo:keep-together="auto"/>
    </style:style>
    <style:style style:name="Table23.A2" style:family="table-cell">
      <style:table-cell-properties style:vertical-align="" fo:padding="0.176cm" fo:border="1pt solid #000000"/>
    </style:style>
    <style:style style:name="Table23.A3" style:family="table-cell">
      <style:table-cell-properties style:vertical-align="" fo:padding="0.176cm" fo:border="1pt solid #000000"/>
    </style:style>
    <style:style style:name="Table23.A4" style:family="table-cell">
      <style:table-cell-properties style:vertical-align="" fo:padding="0.176cm" fo:border="1pt solid #000000"/>
    </style:style>
    <style:style style:name="Table23.A5" style:family="table-cell">
      <style:table-cell-properties style:vertical-align="" fo:padding="0.176cm" fo:border="1pt solid #000000"/>
    </style:style>
    <style:style style:name="Table23.A6" style:family="table-cell">
      <style:table-cell-properties style:vertical-align="" fo:padding="0.176cm" fo:border="1pt solid #000000"/>
    </style:style>
    <style:style style:name="Table23.A7" style:family="table-cell">
      <style:table-cell-properties style:vertical-align="" fo:padding="0.176cm" fo:border="1pt solid #000000"/>
    </style:style>
    <style:style style:name="Table23.A8" style:family="table-cell">
      <style:table-cell-properties style:vertical-align="" fo:padding="0.176cm" fo:border="1pt solid #000000"/>
    </style:style>
    <style:style style:name="Table23.A9" style:family="table-cell">
      <style:table-cell-properties style:vertical-align="" fo:padding="0.176cm" fo:border="1pt solid #000000"/>
    </style:style>
    <style:style style:name="Table23.A10" style:family="table-cell">
      <style:table-cell-properties style:vertical-align="" fo:padding="0.176cm" fo:border="1pt solid #000000"/>
    </style:style>
    <style:style style:name="Table24" style:family="table">
      <style:table-properties style:width="17.801cm" fo:margin-left="0.649cm" fo:margin-top="0cm" fo:margin-bottom="0cm" fo:break-before="auto" fo:break-after="auto" table:align="left"/>
    </style:style>
    <style:style style:name="Table24.A" style:family="table-column">
      <style:table-column-properties style:column-width="11.792cm"/>
    </style:style>
    <style:style style:name="Table24.B" style:family="table-column">
      <style:table-column-properties style:column-width="6.01cm"/>
    </style:style>
    <style:style style:name="Table24.1" style:family="table-row">
      <style:table-row-properties style:min-row-height="0.691cm"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4.2" style:family="table-row">
      <style:table-row-properties style:min-row-height="0.688cm" fo:keep-together="auto"/>
    </style:style>
    <style:style style:name="Table25" style:family="table">
      <style:table-properties style:width="17.801cm" fo:margin-left="0.649cm" fo:margin-top="0cm" fo:margin-bottom="0cm" fo:break-before="auto" fo:break-after="auto" table:align="left"/>
    </style:style>
    <style:style style:name="Table25.A" style:family="table-column">
      <style:table-column-properties style:column-width="17.801cm"/>
    </style:style>
    <style:style style:name="Table25.1" style:family="table-row">
      <style:table-row-properties style:min-row-height="0.649cm" fo:keep-together="auto"/>
    </style:style>
    <style:style style:name="Table25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5.2" style:family="table-row">
      <style:table-row-properties style:min-row-height="0.485cm" fo:keep-together="auto"/>
    </style:style>
    <style:style style:name="Table25.A2" style:family="table-cell">
      <style:table-cell-properties style:vertical-align="" fo:padding="0.176cm" fo:border="1pt solid #000000"/>
    </style:style>
    <style:style style:name="Table25.A3" style:family="table-cell">
      <style:table-cell-properties style:vertical-align="" fo:padding="0.176cm" fo:border="1pt solid #000000"/>
    </style:style>
    <style:style style:name="Table25.4" style:family="table-row">
      <style:table-row-properties style:min-row-height="0.487cm" fo:keep-together="auto"/>
    </style:style>
    <style:style style:name="Table25.A4" style:family="table-cell">
      <style:table-cell-properties style:vertical-align="" fo:padding="0.176cm" fo:border="1pt solid #000000"/>
    </style:style>
    <style:style style:name="Table26" style:family="table">
      <style:table-properties style:width="17.801cm" fo:margin-left="0.649cm" fo:margin-top="0cm" fo:margin-bottom="0cm" fo:break-before="auto" fo:break-after="auto" table:align="left"/>
    </style:style>
    <style:style style:name="Table26.A" style:family="table-column">
      <style:table-column-properties style:column-width="17.801cm"/>
    </style:style>
    <style:style style:name="Table26.1" style:family="table-row">
      <style:table-row-properties style:min-row-height="0.647cm" fo:keep-together="auto"/>
    </style:style>
    <style:style style:name="Table26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6.2" style:family="table-row">
      <style:table-row-properties style:min-row-height="0.485cm" fo:keep-together="auto"/>
    </style:style>
    <style:style style:name="Table26.A2" style:family="table-cell">
      <style:table-cell-properties style:vertical-align="" fo:padding="0.176cm" fo:border="1pt solid #000000"/>
    </style:style>
    <style:style style:name="Table26.3" style:family="table-row">
      <style:table-row-properties style:min-row-height="0.487cm" fo:keep-together="auto"/>
    </style:style>
    <style:style style:name="Table26.A3" style:family="table-cell">
      <style:table-cell-properties style:vertical-align="" fo:padding="0.176cm" fo:border="1pt solid #000000"/>
    </style:style>
    <style:style style:name="Table26.A4" style:family="table-cell">
      <style:table-cell-properties style:vertical-align="" fo:padding="0.176cm" fo:border="1pt solid #000000"/>
    </style:style>
    <style:style style:name="Table26.A5" style:family="table-cell">
      <style:table-cell-properties style:vertical-align="" fo:padding="0.176cm" fo:border="1pt solid #000000"/>
    </style:style>
    <style:style style:name="Table26.A6" style:family="table-cell">
      <style:table-cell-properties style:vertical-align="" fo:padding="0.176cm" fo:border="1pt solid #000000"/>
    </style:style>
    <style:style style:name="Table26.A7" style:family="table-cell">
      <style:table-cell-properties style:vertical-align="" fo:padding="0.176cm" fo:border="1pt solid #000000"/>
    </style:style>
    <style:style style:name="Table26.A8" style:family="table-cell">
      <style:table-cell-properties style:vertical-align="" fo:padding="0.176cm" fo:border="1pt solid #000000"/>
    </style:style>
    <style:style style:name="Table26.A9" style:family="table-cell">
      <style:table-cell-properties style:vertical-align="" fo:padding="0.176cm" fo:border="1pt solid #000000"/>
    </style:style>
    <style:style style:name="Table26.A10" style:family="table-cell">
      <style:table-cell-properties style:vertical-align="" fo:padding="0.176cm" fo:border="1pt solid #000000"/>
    </style:style>
    <style:style style:name="Table27" style:family="table">
      <style:table-properties style:width="18.283cm" fo:margin-left="0.161cm" fo:margin-top="0cm" fo:margin-bottom="0cm" fo:break-before="auto" fo:break-after="auto" table:align="left"/>
    </style:style>
    <style:style style:name="Table27.A" style:family="table-column">
      <style:table-column-properties style:column-width="18.283cm"/>
    </style:style>
    <style:style style:name="Table27.1" style:family="table-row">
      <style:table-row-properties style:min-row-height="0.503cm" fo:keep-together="auto"/>
    </style:style>
    <style:style style:name="Table27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27.2" style:family="table-row">
      <style:table-row-properties style:min-row-height="8.779cm" fo:keep-together="auto"/>
    </style:style>
    <style:style style:name="Table27.A2" style:family="table-cell">
      <style:table-cell-properties style:vertical-align="" fo:padding="0.176cm" fo:border="1pt solid #000000"/>
    </style:style>
    <style:style style:name="Table27.A3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27.A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8" style:family="table">
      <style:table-properties style:width="14.208cm" fo:margin-top="0cm" fo:margin-bottom="0cm" fo:break-before="auto" fo:break-after="auto" table:align="center"/>
    </style:style>
    <style:style style:name="Table28.A" style:family="table-column">
      <style:table-column-properties style:column-width="10.107cm"/>
    </style:style>
    <style:style style:name="Table28.B" style:family="table-column">
      <style:table-column-properties style:column-width="4.101cm"/>
    </style:style>
    <style:style style:name="Table28.1" style:family="table-row">
      <style:table-row-properties style:min-row-height="0.55cm" fo:keep-together="auto"/>
    </style:style>
    <style:style style:name="Table28.A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28.2" style:family="table-row">
      <style:table-row-properties style:min-row-height="0.549cm" fo:keep-together="auto"/>
    </style:style>
    <style:style style:name="Table28.A2" style:family="table-cell">
      <style:table-cell-properties style:vertical-align="middle" fo:padding="0.176cm" fo:border="1pt solid #000000"/>
    </style:style>
    <style:style style:name="Table28.B2" style:family="table-cell">
      <style:table-cell-properties style:vertical-align="middle" fo:padding="0.176cm" fo:border="1pt solid #000000"/>
    </style:style>
    <style:style style:name="Table28.A3" style:family="table-cell">
      <style:table-cell-properties style:vertical-align="middle" fo:padding="0.176cm" fo:border="1pt solid #000000"/>
    </style:style>
    <style:style style:name="Table28.B3" style:family="table-cell">
      <style:table-cell-properties style:vertical-align="middle" fo:padding="0.176cm" fo:border="1pt solid #000000"/>
    </style:style>
    <style:style style:name="Table28.A4" style:family="table-cell">
      <style:table-cell-properties style:vertical-align="middle" fo:padding="0.176cm" fo:border="1pt solid #000000"/>
    </style:style>
    <style:style style:name="Table28.B4" style:family="table-cell">
      <style:table-cell-properties style:vertical-align="middle" fo:padding="0.176cm" fo:border="1pt solid #000000"/>
    </style:style>
    <style:style style:name="Table28.A5" style:family="table-cell">
      <style:table-cell-properties style:vertical-align="middle" fo:padding="0.176cm" fo:border="1pt solid #000000"/>
    </style:style>
    <style:style style:name="Table28.B5" style:family="table-cell">
      <style:table-cell-properties style:vertical-align="middle" fo:padding="0.176cm" fo:border="1pt solid #000000"/>
    </style:style>
    <style:style style:name="Table28.A6" style:family="table-cell">
      <style:table-cell-properties style:vertical-align="middle" fo:padding="0.176cm" fo:border="1pt solid #000000"/>
    </style:style>
    <style:style style:name="Table28.B6" style:family="table-cell">
      <style:table-cell-properties style:vertical-align="middle" fo:padding="0.176cm" fo:border="1pt solid #000000"/>
    </style:style>
    <style:style style:name="Table28.A7" style:family="table-cell">
      <style:table-cell-properties style:vertical-align="middle" fo:padding="0.176cm" fo:border="1pt solid #000000"/>
    </style:style>
    <style:style style:name="Table28.B7" style:family="table-cell">
      <style:table-cell-properties style:vertical-align="middle" fo:padding="0.176cm" fo:border="1pt solid #000000"/>
    </style:style>
    <style:style style:name="Table28.A8" style:family="table-cell">
      <style:table-cell-properties style:vertical-align="middle" fo:padding="0.176cm" fo:border="1pt solid #000000"/>
    </style:style>
    <style:style style:name="Table28.B8" style:family="table-cell">
      <style:table-cell-properties style:vertical-align="middle" fo:padding="0.176cm" fo:border="1pt solid #000000"/>
    </style:style>
    <style:style style:name="Table28.A9" style:family="table-cell">
      <style:table-cell-properties style:vertical-align="middle" fo:padding="0.176cm" fo:border="1pt solid #000000"/>
    </style:style>
    <style:style style:name="Table28.B9" style:family="table-cell">
      <style:table-cell-properties style:vertical-align="middle" fo:padding="0.176cm" fo:border="1pt solid #000000"/>
    </style:style>
    <style:style style:name="Table28.A10" style:family="table-cell">
      <style:table-cell-properties style:vertical-align="middle" fo:padding="0.176cm" fo:border="1pt solid #000000"/>
    </style:style>
    <style:style style:name="Table28.B10" style:family="table-cell">
      <style:table-cell-properties style:vertical-align="middle" fo:padding="0.176cm" fo:border="1pt solid #000000"/>
    </style:style>
    <style:style style:name="Table28.A11" style:family="table-cell">
      <style:table-cell-properties style:vertical-align="middle" fo:padding="0.176cm" fo:border="1pt solid #000000"/>
    </style:style>
    <style:style style:name="Table28.B11" style:family="table-cell">
      <style:table-cell-properties style:vertical-align="middle" fo:padding="0.176cm" fo:border="1pt solid #000000"/>
    </style:style>
    <style:style style:name="Table28.A12" style:family="table-cell">
      <style:table-cell-properties style:vertical-align="middle" fo:padding="0.176cm" fo:border="1pt solid #000000"/>
    </style:style>
    <style:style style:name="Table28.B12" style:family="table-cell">
      <style:table-cell-properties style:vertical-align="middle" fo:padding="0.176cm" fo:border="1pt solid #000000"/>
    </style:style>
    <style:style style:name="Table28.A13" style:family="table-cell">
      <style:table-cell-properties style:vertical-align="middle" fo:padding="0.176cm" fo:border="1pt solid #000000"/>
    </style:style>
    <style:style style:name="Table28.B13" style:family="table-cell">
      <style:table-cell-properties style:vertical-align="middle" fo:padding="0.176cm" fo:border="1pt solid #000000"/>
    </style:style>
    <style:style style:name="Table28.A14" style:family="table-cell">
      <style:table-cell-properties style:vertical-align="middle" fo:padding="0.176cm" fo:border="1pt solid #000000"/>
    </style:style>
    <style:style style:name="Table28.B14" style:family="table-cell">
      <style:table-cell-properties style:vertical-align="middle" fo:padding="0.176cm" fo:border="1pt solid #000000"/>
    </style:style>
    <style:style style:name="Table28.A15" style:family="table-cell">
      <style:table-cell-properties style:vertical-align="middle" fo:padding="0.176cm" fo:border="1pt solid #000000"/>
    </style:style>
    <style:style style:name="Table28.B15" style:family="table-cell">
      <style:table-cell-properties style:vertical-align="middle" fo:padding="0.176cm" fo:border="1pt solid #000000"/>
    </style:style>
    <style:style style:name="Table28.A16" style:family="table-cell">
      <style:table-cell-properties style:vertical-align="middle" fo:padding="0.176cm" fo:border="1pt solid #000000"/>
    </style:style>
    <style:style style:name="Table28.B16" style:family="table-cell">
      <style:table-cell-properties style:vertical-align="middle" fo:padding="0.176cm" fo:border="1pt solid #000000"/>
    </style:style>
    <style:style style:name="Table28.A17" style:family="table-cell">
      <style:table-cell-properties style:vertical-align="middle" fo:padding="0.176cm" fo:border="1pt solid #000000"/>
    </style:style>
    <style:style style:name="Table28.B17" style:family="table-cell">
      <style:table-cell-properties style:vertical-align="middle" fo:padding="0.176cm" fo:border="1pt solid #000000"/>
    </style:style>
    <style:style style:name="Table28.A18" style:family="table-cell">
      <style:table-cell-properties style:vertical-align="middle" fo:padding="0.176cm" fo:border="1pt solid #000000"/>
    </style:style>
    <style:style style:name="Table28.B18" style:family="table-cell">
      <style:table-cell-properties style:vertical-align="middle" fo:padding="0.176cm" fo:border="1pt solid #000000"/>
    </style:style>
    <style:style style:name="Table28.A19" style:family="table-cell">
      <style:table-cell-properties style:vertical-align="middle" fo:padding="0.176cm" fo:border="1pt solid #000000"/>
    </style:style>
    <style:style style:name="Table28.B19" style:family="table-cell">
      <style:table-cell-properties style:vertical-align="middle" fo:padding="0.176cm" fo:border="1pt solid #000000"/>
    </style:style>
    <style:style style:name="Table28.A20" style:family="table-cell">
      <style:table-cell-properties style:vertical-align="middle" fo:padding="0.176cm" fo:border="1pt solid #000000"/>
    </style:style>
    <style:style style:name="Table28.B20" style:family="table-cell">
      <style:table-cell-properties style:vertical-align="middle" fo:padding="0.176cm" fo:border="1pt solid #000000"/>
    </style:style>
    <style:style style:name="Table28.A21" style:family="table-cell">
      <style:table-cell-properties style:vertical-align="middle" fo:padding="0.176cm" fo:border="1pt solid #000000"/>
    </style:style>
    <style:style style:name="Table28.B21" style:family="table-cell">
      <style:table-cell-properties style:vertical-align="middle" fo:padding="0.176cm" fo:border="1pt solid #000000"/>
    </style:style>
    <style:style style:name="Table28.A22" style:family="table-cell">
      <style:table-cell-properties style:vertical-align="middle" fo:padding="0.176cm" fo:border="1pt solid #000000"/>
    </style:style>
    <style:style style:name="Table28.B22" style:family="table-cell">
      <style:table-cell-properties style:vertical-align="middle" fo:padding="0.176cm" fo:border="1pt solid #000000"/>
    </style:style>
    <style:style style:name="Table28.A23" style:family="table-cell">
      <style:table-cell-properties style:vertical-align="middle" fo:padding="0.176cm" fo:border="1pt solid #000000"/>
    </style:style>
    <style:style style:name="Table28.B23" style:family="table-cell">
      <style:table-cell-properties style:vertical-align="middle" fo:padding="0.176cm" fo:border="1pt solid #000000"/>
    </style:style>
    <style:style style:name="Table28.A24" style:family="table-cell">
      <style:table-cell-properties style:vertical-align="middle" fo:padding="0.176cm" fo:border="1pt solid #000000"/>
    </style:style>
    <style:style style:name="Table28.B24" style:family="table-cell">
      <style:table-cell-properties style:vertical-align="middle" fo:padding="0.176cm" fo:border="1pt solid #000000"/>
    </style:style>
    <style:style style:name="Table28.A25" style:family="table-cell">
      <style:table-cell-properties style:vertical-align="middle" fo:padding="0.176cm" fo:border="1pt solid #000000"/>
    </style:style>
    <style:style style:name="Table28.B25" style:family="table-cell">
      <style:table-cell-properties style:vertical-align="middle" fo:padding="0.176cm" fo:border="1pt solid #000000"/>
    </style:style>
    <style:style style:name="Table28.A26" style:family="table-cell">
      <style:table-cell-properties style:vertical-align="middle" fo:padding="0.176cm" fo:border="1pt solid #000000"/>
    </style:style>
    <style:style style:name="Table28.B26" style:family="table-cell">
      <style:table-cell-properties style:vertical-align="middle" fo:padding="0.176cm" fo:border="1pt solid #000000"/>
    </style:style>
    <style:style style:name="Table28.A27" style:family="table-cell">
      <style:table-cell-properties style:vertical-align="middle" fo:padding="0.176cm" fo:border="1pt solid #000000"/>
    </style:style>
    <style:style style:name="Table28.B27" style:family="table-cell">
      <style:table-cell-properties style:vertical-align="middle" fo:padding="0.176cm" fo:border="1pt solid #000000"/>
    </style:style>
    <style:style style:name="Table28.A28" style:family="table-cell">
      <style:table-cell-properties style:vertical-align="middle" fo:padding="0.176cm" fo:border="1pt solid #000000"/>
    </style:style>
    <style:style style:name="Table28.B28" style:family="table-cell">
      <style:table-cell-properties style:vertical-align="middle" fo:padding="0.176cm" fo:border="1pt solid #000000"/>
    </style:style>
    <style:style style:name="Table28.A29" style:family="table-cell">
      <style:table-cell-properties style:vertical-align="middle" fo:padding="0.176cm" fo:border="1pt solid #000000"/>
    </style:style>
    <style:style style:name="Table28.B29" style:family="table-cell">
      <style:table-cell-properties style:vertical-align="middle" fo:padding="0.176cm" fo:border="1pt solid #000000"/>
    </style:style>
    <style:style style:name="Table28.A30" style:family="table-cell">
      <style:table-cell-properties style:vertical-align="middle" fo:padding="0.176cm" fo:border="1pt solid #000000"/>
    </style:style>
    <style:style style:name="Table28.B30" style:family="table-cell">
      <style:table-cell-properties style:vertical-align="middle" fo:padding="0.176cm" fo:border="1pt solid #000000"/>
    </style:style>
    <style:style style:name="Table28.A31" style:family="table-cell">
      <style:table-cell-properties style:vertical-align="middle" fo:padding="0.176cm" fo:border="1pt solid #000000"/>
    </style:style>
    <style:style style:name="Table28.B31" style:family="table-cell">
      <style:table-cell-properties style:vertical-align="middle" fo:padding="0.176cm" fo:border="1pt solid #000000"/>
    </style:style>
    <style:style style:name="Table28.A32" style:family="table-cell">
      <style:table-cell-properties style:vertical-align="middle" fo:padding="0.176cm" fo:border="1pt solid #000000"/>
    </style:style>
    <style:style style:name="Table28.B32" style:family="table-cell">
      <style:table-cell-properties style:vertical-align="middle" fo:padding="0.176cm" fo:border="1pt solid #000000"/>
    </style:style>
    <style:style style:name="Table28.A33" style:family="table-cell">
      <style:table-cell-properties style:vertical-align="middle" fo:padding="0.176cm" fo:border="1pt solid #000000"/>
    </style:style>
    <style:style style:name="Table28.B33" style:family="table-cell">
      <style:table-cell-properties style:vertical-align="middle" fo:padding="0.176cm" fo:border="1pt solid #000000"/>
    </style:style>
    <style:style style:name="Table28.A34" style:family="table-cell">
      <style:table-cell-properties style:vertical-align="middle" fo:padding="0.176cm" fo:border="1pt solid #000000"/>
    </style:style>
    <style:style style:name="Table28.B34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P9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2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8dc45d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0f50291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paragraph-rsid="00f50291" style:font-name-asian="Times New Roman1" style:font-size-asian="10pt" style:font-style-asian="normal" style:font-weight-asian="bold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6c0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bdf4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pt" fo:country="BR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 officeooo:paragraph-rsid="00f56c0c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93eb6f" style:font-name-asian="Times New Roman1" style:font-size-asian="12pt" style:font-style-asian="normal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f5d7ee" officeooo:paragraph-rsid="00f5d7e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f50291" style:font-name-asian="Times New Roman1" style:font-size-asian="10pt" style:font-style-asian="normal" style:font-weight-asian="normal" style:font-name-complex="Times New Roman1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6c0c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language="pt" fo:country="BR" fo:font-style="normal" style:text-underline-style="none" fo:font-weight="normal" style:font-name-asian="Times New Roman1" style:font-size-asian="5.25pt" style:font-style-asian="normal" style:font-weight-asian="normal" style:font-name-complex="Times New Roman1" style:font-size-complex="6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/>
      <style:text-properties style:font-name="Times New Roman" fo:font-size="12pt" fo:language="pt" fo:country="BR" officeooo:rsid="0089610a" officeooo:paragraph-rsid="008b58ca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999999" loext:opacity="100%" style:font-name="Calibri" fo:font-size="7pt" fo:language="pt" fo:country="BR" fo:font-weight="bold" style:font-name-asian="Calibri1" style:font-size-asian="7pt" style:font-weight-asian="bold" style:font-name-complex="Calibri1" style:font-size-complex="7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93eb6f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dc45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f5d7e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language="pt" fo:country="BR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b58ca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language="pt" fo:country="BR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 officeooo:paragraph-rsid="008b58ca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language="pt" fo:country="BR" fo:font-weight="bold" style:font-name-asian="Calibri1" style:font-size-asian="7pt" style:font-weight-asian="bold" style:font-name-complex="Calibri1" style:font-size-complex="7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reak-before="auto" fo:break-after="auto" fo:padding="0cm" fo:border="none"/>
      <style:text-properties fo:language="pt" fo:country="BR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justify" style:justify-single-word="false" fo:orphans="0" fo:widows="0" fo:text-indent="0cm" style:auto-text-indent="false" style:page-number="auto" fo:background-color="transparent" fo:padding="0cm" fo:border="none"/>
      <style:text-properties fo:language="pt" fo:country="BR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8dc45d" style:font-name-asian="Times New Roman1" style:font-size-asian="12pt" style:font-style-asian="normal" style:font-weight-asian="normal" style:font-name-complex="Times New Roman1" style:font-size-complex="12pt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93eb6f" style:font-name-asian="Times New Roman1" style:font-size-asian="12pt" style:font-style-asian="normal" style:font-weight-asian="normal" style:font-name-complex="Times New Roman1" style:font-size-complex="12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f5d7ee"/>
    </style:style>
    <style:style style:name="P95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.235cm" fo:margin-bottom="0cm" style:contextual-spacing="false" fo:line-height="143%" fo:text-align="start" style:justify-single-word="false" fo:orphans="0" fo:widows="0" fo:text-indent="0cm" style:auto-text-indent="false" fo:padding="0cm" fo:border="none"/>
      <style:text-properties fo:language="pt" fo:country="BR" officeooo:paragraph-rsid="00f5d7ee"/>
    </style:style>
    <style:style style:name="P98" style:family="paragraph" style:parent-style-name="Standard">
      <style:paragraph-properties fo:margin-left="0cm" fo:margin-right="0cm" fo:margin-top="0.235cm" fo:margin-bottom="0cm" style:contextual-spacing="false" fo:line-height="143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anguage="pt" fo:country="BR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.049cm" fo:margin-bottom="0cm" style:contextual-spacing="false" fo:line-height="143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d7ee" style:font-name-asian="Times New Roman1" style:font-size-asian="11pt" style:font-style-asian="normal" style:font-weight-asian="normal" style:font-name-complex="Times New Roman1" style:font-size-complex="11pt"/>
    </style:style>
    <style:style style:name="P101" style:family="paragraph" style:parent-style-name="Standard">
      <style:paragraph-properties fo:margin-left="0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.704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.019cm" fo:margin-bottom="0cm" style:contextual-spacing="false" fo:line-height="109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105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6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.058cm" fo:margin-bottom="0cm" style:contextual-spacing="false" fo:line-height="109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876f8a" style:font-name-asian="Times New Roman1" style:font-size-asian="11pt" style:font-style-asian="normal" style:font-weight-asian="normal" style:font-name-complex="Times New Roman1" style:font-size-complex="11pt"/>
    </style:style>
    <style:style style:name="P108" style:family="paragraph" style:parent-style-name="Standard">
      <loext:graphic-properties draw:fill="none"/>
      <style:paragraph-properties fo:margin-left="0cm" fo:margin-right="0cm" fo:margin-top="0.058cm" fo:margin-bottom="0cm" style:contextual-spacing="false" fo:line-height="109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876f8a" style:font-name-asian="Times New Roman1" style:font-size-asian="11pt" style:font-style-asian="normal" style:font-weight-asian="normal" style:font-name-complex="Times New Roman1" style:font-size-complex="11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876f8a"/>
    </style:style>
    <style:style style:name="P110" style:family="paragraph" style:parent-style-name="Standard">
      <loext:graphic-properties draw:fill="none"/>
      <style:paragraph-properties fo:margin-left="0cm" fo:margin-right="0cm" fo:margin-top="0.17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876f8a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.54cm" fo:margin-bottom="0cm" style:contextual-spacing="false" fo:line-height="95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2" style:family="paragraph" style:parent-style-name="Standard" style:master-page-name="">
      <loext:graphic-properties draw:fill="none"/>
      <style:paragraph-properties fo:margin-left="0cm" fo:margin-right="0cm" fo:margin-top="0.616cm" fo:margin-bottom="0cm" style:contextual-spacing="false" fo:line-height="100%" fo:text-align="end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4" style:family="paragraph" style:parent-style-name="Standard" style:master-page-name="">
      <loext:graphic-properties draw:fill="none"/>
      <style:paragraph-properties fo:margin-left="0cm" fo:margin-right="0cm" fo:margin-top="0.781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2.425cm" fo:margin-bottom="0cm" style:contextual-spacing="false" fo:line-height="100%" fo:text-align="end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6" style:family="paragraph" style:parent-style-name="Standard">
      <style:paragraph-properties fo:margin-left="0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17" style:family="paragraph" style:parent-style-name="Standard">
      <style:paragraph-properties fo:margin-left="0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f3b977" style:font-name-asian="Times New Roman1" style:font-size-asian="10pt" style:font-style-asian="normal" style:font-weight-asian="normal" style:font-name-complex="Times New Roman1" style:font-size-complex="10pt"/>
    </style:style>
    <style:style style:name="P118" style:family="paragraph" style:parent-style-name="Standard">
      <style:paragraph-properties fo:margin-left="0cm" fo:margin-right="0cm" fo:margin-top="0.056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f3b977" style:font-name-asian="Times New Roman1" style:font-size-asian="10pt" style:font-style-asian="normal" style:font-weight-asian="normal" style:font-name-complex="Times New Roman1" style:font-size-complex="10pt"/>
    </style:style>
    <style:style style:name="P119" style:family="paragraph" style:parent-style-name="Standard">
      <loext:graphic-properties draw:fill="none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0" style:family="paragraph" style:parent-style-name="Standard">
      <loext:graphic-properties draw:fill="none"/>
      <style:paragraph-properties fo:margin-left="0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6c0c" style:font-name-asian="Times New Roman1" style:font-size-asian="11pt" style:font-style-asian="normal" style:font-weight-asian="normal" style:font-name-complex="Times New Roman1" style:font-size-complex="11pt"/>
    </style:style>
    <style:style style:name="P121" style:family="paragraph" style:parent-style-name="Standard">
      <loext:graphic-properties draw:fill="none"/>
      <style:paragraph-properties fo:margin-left="0cm" fo:margin-right="0cm" fo:margin-top="0.06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6c0c" style:font-name-asian="Times New Roman1" style:font-size-asian="11pt" style:font-style-asian="normal" style:font-weight-asian="normal" style:font-name-complex="Times New Roman1" style:font-size-complex="11pt"/>
    </style:style>
    <style:style style:name="P122" style:family="paragraph" style:parent-style-name="Standard">
      <loext:graphic-properties draw:fill="none"/>
      <style:paragraph-properties fo:margin-left="0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3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0cm" fo:margin-right="0cm" fo:line-height="95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0cm" fo:margin-right="0cm" fo:margin-top="0.011cm" fo:margin-bottom="0cm" style:contextual-spacing="false" fo:line-height="95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129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language="pt" fo:country="BR" fo:font-weight="bold" officeooo:paragraph-rsid="0055bc86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3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5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6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8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39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0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1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2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3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4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5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6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47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8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50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1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2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4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dab03" officeooo:paragraph-rsid="00cdab03" style:font-name-asian="Times New Roman1" style:font-size-asian="12pt" style:font-style-asian="normal" style:font-weight-asian="normal" style:font-name-complex="Times New Roman1" style:font-size-complex="12pt"/>
    </style:style>
    <style:style style:name="P155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dab03" officeooo:paragraph-rsid="00cdab0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56" style:family="paragraph" style:parent-style-name="Standard">
      <loext:graphic-properties draw:fill="none"/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157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8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9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0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1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95d30" style:font-name-asian="Times New Roman1" style:font-size-asian="12pt" style:font-style-asian="normal" style:font-weight-asian="normal" style:font-name-complex="Times New Roman1" style:font-size-complex="12pt"/>
    </style:style>
    <style:style style:name="P162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95d30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64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pt" fo:country="BR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166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7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6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0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1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72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3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74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5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6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177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78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79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80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1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2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language="pt" fo:country="B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83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5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6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187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8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89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0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7f7f7f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1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92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3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4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5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6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7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8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5d7ee" style:font-name-asian="Times New Roman1" style:font-size-asian="12pt" style:font-style-asian="normal" style:font-weight-asian="normal" style:font-name-complex="Times New Roman1" style:font-size-complex="12pt"/>
    </style:style>
    <style:style style:name="P199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00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1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2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3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4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6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orphans="0" fo:widows="0" fo:text-indent="-10.02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orphans="0" fo:widows="0" fo:text-indent="-10.029cm" style:auto-text-indent="false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8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9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0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1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3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5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6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17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8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9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0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1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2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3" style:family="paragraph" style:parent-style-name="Standard" style:master-page-name="">
      <loext:graphic-properties draw:fill="none"/>
      <style:paragraph-properties fo:margin-left="0.101cm" fo:margin-right="-0.101cm" fo:margin-top="0.235cm" fo:margin-bottom="0cm" style:contextual-spacing="false" fo:line-height="143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4" style:family="paragraph" style:parent-style-name="Standard" style:master-page-name="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 officeooo:paragraph-rsid="008fbf36"/>
    </style:style>
    <style:style style:name="P225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8fbf36" style:font-name-asian="Times New Roman1" style:font-size-asian="12pt" style:font-style-asian="normal" style:font-weight-asian="normal" style:font-name-complex="Times New Roman1" style:font-size-complex="12pt"/>
    </style:style>
    <style:style style:name="P226" style:family="paragraph" style:parent-style-name="Standard">
      <loext:graphic-properties draw:fill="none"/>
      <style:paragraph-properties fo:margin-left="0.101cm" fo:margin-right="-0.101cm" fo:margin-top="0cm" fo:margin-bottom="0cm" style:contextual-spacing="false" fo:line-height="146%" fo:text-align="start" style:justify-single-word="false" fo:orphans="0" fo:widows="0" fo:text-indent="0cm" style:auto-text-indent="false" fo:background-color="transparent" fo:padding="0cm" fo:border="none"/>
      <style:text-properties fo:language="pt" fo:country="BR" style:text-underline-style="none" officeooo:paragraph-rsid="008fbf36"/>
    </style:style>
    <style:style style:name="P227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8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1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9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92f57d" style:font-name-asian="Times New Roman1" style:font-size-asian="12pt" style:font-style-asian="normal" style:font-weight-asian="normal" style:font-name-complex="Times New Roman1" style:font-size-complex="12pt"/>
    </style:style>
    <style:style style:name="P230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reak-before="auto" fo:break-aft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/>
      <style:text-properties fo:language="pt" fo:country="BR" officeooo:paragraph-rsid="0092f57d"/>
    </style:style>
    <style:style style:name="P23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3" style:family="paragraph" style:parent-style-name="Standard" style:master-page-name="">
      <loext:graphic-properties draw:fill="none"/>
      <style:paragraph-properties fo:margin-left="0.101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4" style:family="paragraph" style:parent-style-name="Standard" style:master-page-name="">
      <loext:graphic-properties draw:fill="none"/>
      <style:paragraph-properties fo:margin-left="0.101cm" fo:margin-right="0cm" fo:margin-top="0.965cm" fo:margin-bottom="0cm" style:contextual-spacing="false" fo:line-height="13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35" style:family="paragraph" style:parent-style-name="Standard">
      <loext:graphic-properties draw:fill="none"/>
      <style:paragraph-properties fo:margin-left="0.101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language="pt" fo:country="BR"/>
    </style:style>
    <style:style style:name="P236" style:family="paragraph" style:parent-style-name="Standard">
      <loext:graphic-properties draw:fill="none"/>
      <style:paragraph-properties fo:margin-left="0.101cm" fo:margin-right="0cm" fo:margin-top="0.235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 style:master-page-name="">
      <loext:graphic-properties draw:fill="none"/>
      <style:paragraph-properties fo:margin-left="0.10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101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9" style:family="paragraph" style:parent-style-name="Standard" style:master-page-name="">
      <loext:graphic-properties draw:fill="none"/>
      <style:paragraph-properties fo:margin-left="0cm" fo:margin-right="-0.101cm" fo:margin-top="0.235cm" fo:margin-bottom="0cm" style:contextual-spacing="false" fo:line-height="143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86a404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 style:master-page-name="">
      <loext:graphic-properties draw:fill="none"/>
      <style:paragraph-properties fo:margin-left="0cm" fo:margin-right="-0.101cm" fo:margin-top="1.695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41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2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9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f50291" style:font-name-asian="Times New Roman1" style:font-size-asian="10pt" style:font-style-asian="normal" style:font-weight-asian="normal" style:font-name-complex="Times New Roman1" style:font-size-complex="10pt"/>
    </style:style>
    <style:style style:name="P244" style:family="paragraph" style:parent-style-name="Standard" style:master-page-name="">
      <loext:graphic-properties draw:fill="none"/>
      <style:paragraph-properties fo:margin-left="0cm" fo:margin-right="0.101cm" fo:margin-top="0.048cm" fo:margin-bottom="0cm" style:contextual-spacing="false" fo:line-height="109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language="pt" fo:country="BR"/>
    </style:style>
    <style:style style:name="P245" style:family="paragraph" style:parent-style-name="Standard" style:master-page-name="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keep-together="auto" fo:orphans="0" fo:widows="0" fo:text-indent="-10.599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6" style:family="paragraph" style:parent-style-name="Standard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orphans="0" fo:widows="0" fo:text-indent="-10.599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7" style:family="paragraph" style:parent-style-name="Standard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orphans="0" fo:widows="0" fo:text-indent="-10.599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92f57d" style:font-name-asian="Times New Roman1" style:font-size-asian="12pt" style:font-style-asian="normal" style:font-weight-asian="normal" style:font-name-complex="Times New Roman1" style:font-size-complex="12pt"/>
    </style:style>
    <style:style style:name="P248" style:family="paragraph" style:parent-style-name="Standard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orphans="0" fo:widows="0" fo:text-indent="-10.599cm" style:auto-text-indent="false" fo:background-color="transparent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49" style:family="paragraph" style:parent-style-name="Standard">
      <loext:graphic-properties draw:fill="none"/>
      <style:paragraph-properties fo:margin-left="10.7cm" fo:margin-right="0.499cm" fo:margin-top="0cm" fo:margin-bottom="0cm" style:contextual-spacing="false" fo:line-height="100%" fo:text-align="start" style:justify-single-word="false" fo:orphans="0" fo:widows="0" fo:text-indent="-10.599cm" style:auto-text-indent="false" fo:break-before="auto" fo:break-aft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89d03" style:font-name-asian="Times New Roman1" style:font-size-asian="12pt" style:font-style-asian="normal" style:font-weight-asian="normal" style:font-name-complex="Times New Roman1" style:font-size-complex="12pt"/>
    </style:style>
    <style:style style:name="P250" style:family="paragraph" style:parent-style-name="Standard" style:master-page-name="">
      <loext:graphic-properties draw:fill="none"/>
      <style:paragraph-properties fo:margin-left="0cm" fo:margin-right="0.499cm" fo:margin-top="0cm" fo:margin-bottom="0cm" style:contextual-spacing="false" fo:line-height="100%" fo:text-align="start" style:justify-single-word="false" fo:keep-together="auto" fo:orphans="0" fo:widows="0" fo:text-indent="0.101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1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2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253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4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5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7" style:family="paragraph" style:parent-style-name="Standard">
      <style:paragraph-properties fo:margin-left="0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  <style:text-properties fo:language="pt" fo:country="BR"/>
    </style:style>
    <style:style style:name="P258" style:family="paragraph" style:parent-style-name="Standard">
      <style:paragraph-properties fo:margin-left="0cm" fo:margin-right="0.347cm" fo:margin-top="0cm" fo:margin-bottom="0cm" style:contextual-spacing="false" fo:line-height="109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language="pt" fo:country="BR" fo:font-style="normal" style:text-underline-style="none" fo:font-weight="normal" style:font-name-asian="Times New Roman1" style:font-size-asian="5.25pt" style:font-style-asian="normal" style:font-weight-asian="normal" style:font-name-complex="Times New Roman1" style:font-size-complex="6pt"/>
    </style:style>
    <style:style style:name="P259" style:family="paragraph" style:parent-style-name="Standard" style:master-page-name="">
      <loext:graphic-properties draw:fill="none"/>
      <style:paragraph-properties fo:margin-left="0cm" fo:margin-right="0.6cm" fo:margin-top="0.049cm" fo:margin-bottom="0cm" style:contextual-spacing="false" fo:line-height="143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d7ee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 officeooo:paragraph-rsid="00f50291"/>
    </style:style>
    <style:style style:name="P26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9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paragraph-rsid="00f50291" style:font-name-asian="Times New Roman1" style:font-size-asian="10pt" style:font-style-asian="normal" style:font-weight-asian="normal" style:font-name-complex="Times New Roman1" style:font-size-complex="10pt"/>
    </style:style>
    <style:style style:name="P262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263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9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language="pt" fo:country="BR" fo:font-style="normal" style:text-underline-style="none" fo:font-weight="bold" style:font-name-asian="Times New Roman1" style:font-size-asian="5.25pt" style:font-style-asian="normal" style:font-weight-asian="bold" style:font-name-complex="Times New Roman1" style:font-size-complex="6pt"/>
    </style:style>
    <style:style style:name="P264" style:family="paragraph" style:parent-style-name="Standard">
      <loext:graphic-properties draw:fill="none"/>
      <style:paragraph-properties fo:margin-left="0cm" fo:margin-right="4.3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265" style:family="paragraph" style:parent-style-name="Standard">
      <loext:graphic-properties draw:fill="none"/>
      <style:paragraph-properties fo:margin-left="0cm" fo:margin-right="3.9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loext:graphic-properties draw:fill="none"/>
      <style:paragraph-properties fo:margin-left="0cm" fo:margin-right="2.701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loext:graphic-properties draw:fill="none"/>
      <style:paragraph-properties fo:margin-left="0cm" fo:margin-right="4.399cm" fo:margin-top="0cm" fo:margin-bottom="0cm" style:contextual-spacing="false" fo:line-height="9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8" style:family="paragraph" style:parent-style-name="Standard">
      <loext:graphic-properties draw:fill="none"/>
      <style:paragraph-properties fo:margin-left="0cm" fo:margin-right="3.2cm" fo:line-height="95%" fo:orphans="0" fo:widows="0" fo:text-indent="0cm" style:auto-text-indent="false" fo:background-color="transparent"/>
      <style:text-properties style:font-name="Times New Roman" fo:language="pt" fo:country="BR" style:font-name-asian="Times New Roman1" style:font-name-complex="Times New Roman1"/>
    </style:style>
    <style:style style:name="P269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0f95d30" style:font-name-asian="Times New Roman1" style:font-size-asian="11pt" style:font-style-asian="normal" style:font-weight-asian="bold" style:font-name-complex="Times New Roman1" style:font-size-complex="11pt"/>
    </style:style>
    <style:style style:name="P271" style:family="paragraph" style:parent-style-name="Standard" style:master-page-name="">
      <loext:graphic-properties draw:fill="none"/>
      <style:paragraph-properties fo:margin-left="-0.199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paragraph-rsid="00f95d30" style:font-name-asian="Times New Roman1" style:font-size-asian="11pt" style:font-style-asian="normal" style:font-weight-asian="bold" style:font-name-complex="Times New Roman1" style:font-size-complex="11pt"/>
    </style:style>
    <style:style style:name="P272" style:family="paragraph" style:parent-style-name="Standard">
      <loext:graphic-properties draw:fill="none"/>
      <style:paragraph-properties fo:margin-left="0cm" fo:margin-right="2.799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3" style:family="paragraph" style:parent-style-name="Standard">
      <loext:graphic-properties draw:fill="none"/>
      <style:paragraph-properties fo:margin-left="0cm" fo:margin-right="3.3cm" fo:line-height="95%" fo:orphans="0" fo:widows="0" fo:text-indent="0cm" style:auto-text-indent="false" fo:background-color="transparent"/>
      <style:text-properties style:font-name="Times New Roman" fo:language="pt" fo:country="BR" style:font-name-asian="Times New Roman1" style:font-name-complex="Times New Roman1"/>
    </style:style>
    <style:style style:name="P274" style:family="paragraph" style:parent-style-name="Standard">
      <loext:graphic-properties draw:fill="none"/>
      <style:paragraph-properties fo:margin-left="0cm" fo:margin-right="2cm" fo:line-height="95%" fo:orphans="0" fo:widows="0" fo:text-indent="0cm" style:auto-text-indent="false" fo:background-color="transparent"/>
      <style:text-properties style:font-name="Times New Roman" fo:language="pt" fo:country="BR" style:font-name-asian="Times New Roman1" style:font-name-complex="Times New Roman1"/>
    </style:style>
    <style:style style:name="P275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6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277" style:family="paragraph" style:parent-style-name="Standard">
      <loext:graphic-properties draw:fill="none"/>
      <style:paragraph-properties fo:margin-left="0cm" fo:margin-right="0.199cm" fo:margin-top="0.011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8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86a404" style:font-name-asian="Times New Roman1" style:font-size-asian="12pt" style:font-style-asian="normal" style:font-weight-asian="bold" style:font-name-complex="Times New Roman1" style:font-size-complex="12pt"/>
    </style:style>
    <style:style style:name="P279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86a404" style:font-name-asian="Times New Roman1" style:font-size-asian="12pt" style:font-style-asian="normal" style:font-weight-asian="bold" style:font-name-complex="Times New Roman1" style:font-size-complex="12pt"/>
    </style:style>
    <style:style style:name="P280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f5d7ee" style:font-name-asian="Times New Roman1" style:font-size-asian="12pt" style:font-style-asian="normal" style:font-weight-asian="bold" style:font-name-complex="Times New Roman1" style:font-size-complex="12pt"/>
    </style:style>
    <style:style style:name="P282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83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paragraph-rsid="00f5bdf4" style:font-name-asian="Times New Roman1" style:font-size-asian="11pt" style:font-style-asian="normal" style:font-weight-asian="normal" style:font-name-complex="Times New Roman1" style:font-size-complex="11pt"/>
    </style:style>
    <style:style style:name="P284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5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language="pt" fo:country="BR"/>
    </style:style>
    <style:style style:name="P286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8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paragraph-rsid="00f89d03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90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1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e6d9" style:font-name-asian="Calibri1" style:font-size-asian="7pt" style:font-weight-asian="bold" style:font-name-complex="Calibri1" style:font-size-complex="7pt"/>
    </style:style>
    <style:style style:name="P29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language="pt" fo:country="BR" fo:font-weight="bold" officeooo:paragraph-rsid="0055bc86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ff81d2"/>
    </style:style>
    <style:style style:name="T3" style:family="text">
      <style:text-properties officeooo:rsid="00ef150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8b58ca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8dc0b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a301d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ecbd47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f5d7ee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1052b61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df4165" style:font-name-asian="Times New Roman1" style:font-size-asian="11pt" style:font-style-asian="normal" style:font-weight-asian="normal" style:font-name-complex="Times New Roman1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c2f77c" style:font-name-asian="Times New Roman1" style:font-size-asian="10pt" style:font-style-asian="normal" style:font-weight-asian="bold" style:font-name-complex="Times New Roman1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fo:font-weight="bold" officeooo:rsid="01052b61" style:font-name-asian="Times New Roman1" style:font-size-asian="9.5pt" style:font-style-asian="normal" style:font-weight-asian="bold" style:font-name-complex="Times New Roman1" style:font-size-complex="9.5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2f57d" style:font-style-asian="normal" style:font-weight-asian="normal"/>
    </style:style>
    <style:style style:name="T35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89610a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8b58ca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weight="bold" style:font-name-asian="Times New Roman1" style:font-weight-asian="bold" style:font-name-complex="Times New Roman1"/>
    </style:style>
    <style:style style:name="T42" style:family="text">
      <style:text-properties style:font-name="Times New Roman" style:font-name-asian="Times New Roman1" style:font-name-complex="Times New Roman1"/>
    </style:style>
    <style:style style:name="T4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5" style:family="text">
      <style:text-properties officeooo:rsid="00c0c310"/>
    </style:style>
    <style:style style:name="T46" style:family="text">
      <style:text-properties officeooo:rsid="00c1008b"/>
    </style:style>
    <style:style style:name="T47" style:family="text">
      <style:text-properties officeooo:rsid="00c2c1e9"/>
    </style:style>
    <style:style style:name="T48" style:family="text">
      <style:text-properties officeooo:rsid="00c3ea21"/>
    </style:style>
    <style:style style:name="T49" style:family="text">
      <style:text-properties officeooo:rsid="00c54b72"/>
    </style:style>
    <style:style style:name="T50" style:family="text">
      <style:text-properties officeooo:rsid="00d09d6e"/>
    </style:style>
    <style:style style:name="T51" style:family="text">
      <style:text-properties officeooo:rsid="00d184c7"/>
    </style:style>
    <style:style style:name="T52" style:family="text">
      <style:text-properties officeooo:rsid="00d2582b"/>
    </style:style>
    <style:style style:name="T53" style:family="text">
      <style:text-properties officeooo:rsid="00d2c8d0"/>
    </style:style>
    <style:style style:name="T54" style:family="text">
      <style:text-properties officeooo:rsid="00d72dda"/>
    </style:style>
    <style:style style:name="T55" style:family="text">
      <style:text-properties officeooo:rsid="00d81ab4"/>
    </style:style>
    <style:style style:name="T56" style:family="text">
      <style:text-properties officeooo:rsid="00d9eb63"/>
    </style:style>
    <style:style style:name="T57" style:family="text">
      <style:text-properties officeooo:rsid="00da4299"/>
    </style:style>
    <style:style style:name="T58" style:family="text">
      <style:text-properties officeooo:rsid="00dc9a4d"/>
    </style:style>
    <style:style style:name="T59" style:family="text">
      <style:text-properties officeooo:rsid="00de2331"/>
    </style:style>
    <style:style style:name="T60" style:family="text">
      <style:text-properties officeooo:rsid="00df096c"/>
    </style:style>
    <style:style style:name="T61" style:family="text">
      <style:text-properties officeooo:rsid="00df4165"/>
    </style:style>
    <style:style style:name="T62" style:family="text">
      <style:text-properties officeooo:rsid="00dfdbaf"/>
    </style:style>
    <style:style style:name="T63" style:family="text">
      <style:text-properties officeooo:rsid="00e08e19"/>
    </style:style>
    <style:style style:name="T64" style:family="text">
      <style:text-properties officeooo:rsid="00e0edff"/>
    </style:style>
    <style:style style:name="T65" style:family="text">
      <style:text-properties officeooo:rsid="00e186cc"/>
    </style:style>
    <style:style style:name="T66" style:family="text">
      <style:text-properties officeooo:rsid="00e1b162"/>
    </style:style>
    <style:style style:name="T67" style:family="text">
      <style:text-properties officeooo:rsid="00e30004"/>
    </style:style>
    <style:style style:name="T68" style:family="text">
      <style:text-properties officeooo:rsid="00e480ac"/>
    </style:style>
    <style:style style:name="T69" style:family="text">
      <style:text-properties officeooo:rsid="00e668b5"/>
    </style:style>
    <style:style style:name="T70" style:family="text">
      <style:text-properties officeooo:rsid="00e75d13"/>
    </style:style>
    <style:style style:name="T71" style:family="text">
      <style:text-properties officeooo:rsid="00e8dc0b"/>
    </style:style>
    <style:style style:name="T72" style:family="text">
      <style:text-properties officeooo:rsid="00e99be1"/>
    </style:style>
    <style:style style:name="T73" style:family="text">
      <style:text-properties officeooo:rsid="00ea301d"/>
    </style:style>
    <style:style style:name="T74" style:family="text">
      <style:text-properties officeooo:rsid="00eacc03"/>
    </style:style>
    <style:style style:name="T75" style:family="text">
      <style:text-properties officeooo:rsid="00ee3c84"/>
    </style:style>
    <style:style style:name="T76" style:family="text">
      <style:text-properties officeooo:rsid="00f5d7ee"/>
    </style:style>
    <style:style style:name="T77" style:family="text">
      <style:text-properties officeooo:rsid="0092f57d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10511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/>
      <text:p text:style-name="P130">ANEXO A</text:p>
      <text:p text:style-name="P10">FORMULÁRIO SOCIOECONÔMICO</text:p>
      <text:p text:style-name="P11"><text:span text:style-name="T41">AUXÍLIO</text:span><text:span text:style-name="T17"> SOLICITADO ( ) PERMANÊNCIA ( ) MORADIA</text:span></text:p>
      <text:p text:style-name="P11"><text:span text:style-name="T17">ETAPA DE INSCRIÇÃO: </text:span><text:span text:style-name="T23">( ) 1ª ( ) 2ª ( ) 3ª ( ) 4ª </text:span><text:span text:style-name="T25">ANO DE INSCRIÇÃO NO AUXÍLIO</text:span><text:span text:style-name="T17">:</text:span><text:span text:style-name="T41"> </text:span><text:span text:style-name="T17">20_______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column table:style-name="Table7.K"/>
        <table:table-column table:style-name="Table7.L"/>
        <table:table-column table:style-name="Table7.M"/>
        <table:table-column table:style-name="Table7.N"/>
        <table:table-column table:style-name="Table7.O"/>
        <table:table-row table:style-name="Table7.1">
          <table:table-cell table:style-name="Table7.A1" table:number-columns-spanned="15" office:value-type="string">
            <text:p text:style-name="P44">IDENTIFICAÇÃO D<text:span text:style-name="T45">A/O</text:span>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7" table:number-columns-spanned="15" office:value-type="string">
            <text:p text:style-name="P28">Nome: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1" table:number-columns-spanned="2" office:value-type="string">
            <text:p text:style-name="P26">CPF: </text:p>
          </table:table-cell>
          <table:covered-table-cell/>
          <table:table-cell table:style-name="Table7.C3" table:number-columns-spanned="5" office:value-type="string">
            <text:p text:style-name="P26">RG: </text:p>
          </table:table-cell>
          <table:covered-table-cell/>
          <table:covered-table-cell/>
          <table:covered-table-cell/>
          <table:covered-table-cell/>
          <table:table-cell table:style-name="Table7.H3" table:number-columns-spanned="6" office:value-type="string">
            <text:p text:style-name="P25">Data de Nascimento: </text:p>
            <text:p text:style-name="P25">________/________/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N3" table:number-columns-spanned="2" office:value-type="string">
            <text:p text:style-name="P31">Naturalidade: (Cidade/UF):</text:p>
          </table:table-cell>
          <table:covered-table-cell/>
        </table:table-row>
        <table:table-row table:style-name="Table7.4">
          <table:table-cell table:style-name="Table7.A4" table:number-columns-spanned="4" office:value-type="string">
            <text:p text:style-name="P26">Curso: </text:p>
            <text:p text:style-name="P60"/>
          </table:table-cell>
          <table:covered-table-cell/>
          <table:covered-table-cell/>
          <table:covered-table-cell/>
          <table:table-cell table:style-name="Table7.E4" table:number-columns-spanned="7" office:value-type="string">
            <text:p text:style-name="P26">Matrícul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L4" table:number-columns-spanned="4" office:value-type="string">
            <text:p text:style-name="P26">Ano de ingresso:</text:p>
          </table:table-cell>
          <table:covered-table-cell/>
          <table:covered-table-cell/>
          <table:covered-table-cell/>
        </table:table-row>
        <table:table-row table:style-name="Table7.5">
          <table:table-cell table:style-name="Table7.A27" table:number-columns-spanned="15" office:value-type="string">
            <text:p text:style-name="P31">Estado Civil: ( ) Solteiro(a) ( ) Casado(a) ( ) Viúvo(a) ( ) Separado (a) ( ) União Estável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27" table:number-columns-spanned="15" office:value-type="string">
            <text:p text:style-name="P48"><text:span text:style-name="T25">Como você se considera: </text:span><text:span text:style-name="T23">( ) Branco ( ) Pardo ( ) Negro/Preto ( ) Indígena ( ) Quilombola 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7">
          <table:table-cell table:style-name="Table7.A10" table:number-columns-spanned="12" office:value-type="string">
            <text:p text:style-name="P26">Endereço d<text:span text:style-name="T46">a/o</text:span> Estudante: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M10" table:number-columns-spanned="3" office:value-type="string">
            <text:p text:style-name="P26">Cidade/UF:</text:p>
          </table:table-cell>
          <table:covered-table-cell/>
          <table:covered-table-cell/>
        </table:table-row>
        <table:table-row table:style-name="Table7.8">
          <table:table-cell table:style-name="Table7.A11" table:number-columns-spanned="2" office:value-type="string">
            <text:p text:style-name="P26">Fone: </text:p>
            <text:p text:style-name="P60"/>
          </table:table-cell>
          <table:covered-table-cell/>
          <table:table-cell table:style-name="Table7.C11" table:number-columns-spanned="13" office:value-type="string">
            <text:p text:style-name="P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9">
          <table:table-cell table:style-name="Table7.A27" table:number-columns-spanned="15" office:value-type="string">
            <text:p text:style-name="P51"><text:span text:style-name="T17">IDENTIFICAÇÃO DOS PAIS ( </text:span><text:span text:style-name="T27">Preencher este campo somente se for dependente do grupo familiar e residir em outro endereç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0" table:number-columns-spanned="12" office:value-type="string">
            <text:p text:style-name="P26">Endereço dos Pais: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M10" table:number-columns-spanned="3" office:value-type="string">
            <text:p text:style-name="P26">Cidade/UF:</text:p>
          </table:table-cell>
          <table:covered-table-cell/>
          <table:covered-table-cell/>
        </table:table-row>
        <table:table-row table:style-name="Table7.8">
          <table:table-cell table:style-name="Table7.A11" table:number-columns-spanned="2" office:value-type="string">
            <text:p text:style-name="P26">Fone: </text:p>
            <text:p text:style-name="P60"/>
          </table:table-cell>
          <table:covered-table-cell/>
          <table:table-cell table:style-name="Table7.C11" table:number-columns-spanned="13" office:value-type="string">
            <text:p text:style-name="P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table-cell table:style-name="Table7.A1" table:number-columns-spanned="15" office:value-type="string">
            <text:p text:style-name="P44">ANTECEDENTES ESCO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13" table:number-columns-spanned="8" office:value-type="string">
            <text:p text:style-name="P26">Você cursou o ensino fundamental em: </text:p>
            <text:p text:style-name="P117">( <text:s/>) Escola Pública ( <text:s/>) Escola Particular sem bolsa <text:s/></text:p>
            <text:p text:style-name="P118">( <text:s/>) Escola Particular com bolsa ( <text:s/>) E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I13" table:number-columns-spanned="7" office:value-type="string">
            <text:p text:style-name="P27">Você cursou o ensino médio em: </text:p>
            <text:p text:style-name="P117">( <text:s/>) Escola Pública ( <text:s/>) Escola Particular sem bolsa </text:p>
            <text:p text:style-name="P118">( <text:s/>) Escola Particular com bolsa ( <text:s/>) EJA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27" table:number-columns-spanned="15" office:value-type="string">
            <text:p text:style-name="P48"><text:span text:style-name="T25">Já possui Ensino Técnico ? </text:span><text:span text:style-name="T23">( <text:s/>) Sim ( <text:s/>) Não <text:s/></text:span><text:span text:style-name="T25">Se sim, </text:span><text:span text:style-name="T23">( <text:s/>) Completo ( <text:s/>) Em andamento <text:s/>Qual? ____________________________ <text:s/>Atua na área ? </text:span><text:span text:style-name="T24">( <text:s/></text:span><text:span text:style-name="T23">) Sim ( <text:s/>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5">
          <table:table-cell table:style-name="Table7.A27" table:number-columns-spanned="15" office:value-type="string">
            <text:p text:style-name="P48"><text:span text:style-name="T25">Já possui Ensino Superior? </text:span><text:span text:style-name="T23">( <text:s/>) Sim ( <text:s/>) Não <text:s text:c="2"/></text:span><text:span text:style-name="T25">Se sim, </text:span><text:span text:style-name="T23">( <text:s/>) Completo <text:s/>( <text:s/>) Em andamento <text:s/>Qual? __________________________ Atua na área ? </text:span><text:span text:style-name="T25">( </text:span><text:span text:style-name="T23">) Sim ( ) <text:s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7.16">
          <table:table-cell table:style-name="Table7.A1" table:number-columns-spanned="15" office:value-type="string">
            <text:p text:style-name="P44">SITUAÇÃO SOCIOECONÔ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table-cell table:style-name="Table7.A26" office:value-type="string">
            <text:p text:style-name="P30">Nome de cada integrante do grupo familiar </text:p>
          </table:table-cell>
          <table:table-cell table:style-name="Table7.B26" table:number-columns-spanned="2" office:value-type="string">
            <text:p text:style-name="P30">Idade</text:p>
          </table:table-cell>
          <table:covered-table-cell/>
          <table:table-cell table:style-name="Table7.D26" table:number-columns-spanned="2" office:value-type="string">
            <text:p text:style-name="P30">Parentesco </text:p>
            <text:p text:style-name="P30">com <text:s/><text:span text:style-name="T47">a/o</text:span></text:p>
            <text:p text:style-name="P30">estudante</text:p>
          </table:table-cell>
          <table:covered-table-cell/>
          <table:table-cell table:style-name="Table7.F26" table:number-columns-spanned="4" office:value-type="string">
            <text:p text:style-name="P30">Estado </text:p>
            <text:p text:style-name="P30">Civil </text:p>
          </table:table-cell>
          <table:covered-table-cell/>
          <table:covered-table-cell/>
          <table:covered-table-cell/>
          <table:table-cell table:style-name="Table7.J26" office:value-type="string">
            <text:p text:style-name="P30">Escolaridade</text:p>
          </table:table-cell>
          <table:table-cell table:style-name="Table7.K26" table:number-columns-spanned="4" office:value-type="string">
            <text:p text:style-name="P30">Trabalho/Ocupação </text:p>
            <text:p text:style-name="P30">Informe mesmo que não seja remunerado</text:p>
          </table:table-cell>
          <table:covered-table-cell/>
          <table:covered-table-cell/>
          <table:covered-table-cell/>
          <table:table-cell table:style-name="Table7.O26" office:value-type="string">
            <text:p text:style-name="P30">Renda Bruta</text:p>
          </table:table-cell>
        </table:table-row>
        <table:table-row table:style-name="Table7.18">
          <table:table-cell table:style-name="Table7.A26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9">
          <table:table-cell table:style-name="Table7.A26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8">
          <table:table-cell table:style-name="Table7.A26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9">
          <table:table-cell table:style-name="Table7.A26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9">
          <table:table-cell table:style-name="Table7.A22" office:value-type="string">
            <text:p text:style-name="P31"/>
          </table:table-cell>
          <table:table-cell table:style-name="Table7.B24" table:number-columns-spanned="2" office:value-type="string">
            <text:p text:style-name="P31"/>
          </table:table-cell>
          <table:covered-table-cell/>
          <table:table-cell table:style-name="Table7.D24" table:number-columns-spanned="2" office:value-type="string">
            <text:p text:style-name="P31"/>
          </table:table-cell>
          <table:covered-table-cell/>
          <table:table-cell table:style-name="Table7.F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4" office:value-type="string">
            <text:p text:style-name="P31"/>
          </table:table-cell>
          <table:table-cell table:style-name="Table7.K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4" office:value-type="string">
            <text:p text:style-name="P31"/>
          </table:table-cell>
        </table:table-row>
        <table:table-row table:style-name="Table7.19">
          <table:table-cell table:style-name="Table7.A24" office:value-type="string">
            <text:p text:style-name="P31"/>
          </table:table-cell>
          <table:table-cell table:style-name="Table7.B24" table:number-columns-spanned="2" office:value-type="string">
            <text:p text:style-name="P31"/>
          </table:table-cell>
          <table:covered-table-cell/>
          <table:table-cell table:style-name="Table7.D24" table:number-columns-spanned="2" office:value-type="string">
            <text:p text:style-name="P31"/>
          </table:table-cell>
          <table:covered-table-cell/>
          <table:table-cell table:style-name="Table7.F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4" office:value-type="string">
            <text:p text:style-name="P31"/>
          </table:table-cell>
          <table:table-cell table:style-name="Table7.K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4" office:value-type="string">
            <text:p text:style-name="P31"/>
          </table:table-cell>
        </table:table-row>
        <table:table-row table:style-name="Table7.19">
          <table:table-cell table:style-name="Table7.A24" office:value-type="string">
            <text:p text:style-name="P31"/>
          </table:table-cell>
          <table:table-cell table:style-name="Table7.B24" table:number-columns-spanned="2" office:value-type="string">
            <text:p text:style-name="P31"/>
          </table:table-cell>
          <table:covered-table-cell/>
          <table:table-cell table:style-name="Table7.D24" table:number-columns-spanned="2" office:value-type="string">
            <text:p text:style-name="P31"/>
          </table:table-cell>
          <table:covered-table-cell/>
          <table:table-cell table:style-name="Table7.F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4" office:value-type="string">
            <text:p text:style-name="P31"/>
          </table:table-cell>
          <table:table-cell table:style-name="Table7.K2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4" office:value-type="string">
            <text:p text:style-name="P31"/>
          </table:table-cell>
        </table:table-row>
        <table:table-row table:style-name="Table7.25">
          <table:table-cell table:style-name="Table7.A25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9">
          <table:table-cell table:style-name="Table7.A26" office:value-type="string">
            <text:p text:style-name="P31"/>
          </table:table-cell>
          <table:table-cell table:style-name="Table7.B26" table:number-columns-spanned="2" office:value-type="string">
            <text:p text:style-name="P31"/>
          </table:table-cell>
          <table:covered-table-cell/>
          <table:table-cell table:style-name="Table7.D26" table:number-columns-spanned="2" office:value-type="string">
            <text:p text:style-name="P31"/>
          </table:table-cell>
          <table:covered-table-cell/>
          <table:table-cell table:style-name="Table7.F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J26" office:value-type="string">
            <text:p text:style-name="P31"/>
          </table:table-cell>
          <table:table-cell table:style-name="Table7.K2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e7.O26" office:value-type="string">
            <text:p text:style-name="P31"/>
          </table:table-cell>
        </table:table-row>
        <table:table-row table:style-name="Table7.12">
          <table:table-cell table:style-name="Table7.A27" table:number-columns-spanned="15" office:value-type="string">
            <text:p text:style-name="P46">Informe apenas o primeiro nome dos membros da família e utilize a legenda abaixo para preencher os dados do estado civil e da escolaridade, incluindo você na composiçã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8">
          <table:table-cell table:style-name="Table7.A28" table:number-columns-spanned="6" office:value-type="string">
            <text:p text:style-name="P48"><text:span text:style-name="T28">Estado Civil: </text:span><text:span text:style-name="T29">1: Solteiro(a); 2: Casado(a); 3:</text:span><text:span text:style-name="T44"> </text:span><text:span text:style-name="T29">Separado(a)/Divorciado(a) </text:span></text:p>
            <text:p text:style-name="P99"><text:s/>4: União Estável; 5: Viúvo(a)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7.G28" table:number-columns-spanned="9" office:value-type="string">
            <text:p text:style-name="P48"><text:span text:style-name="T28">Escolaridade: </text:span><text:span text:style-name="T29">1: Não escolarizado; 2: Ensino Fundamental Incompleto; 3: Ensino Fundamental Completo; 4: Ensino Médio Incompleto; 5: Ensino Médio Completo; 6: Ensino Superior Incompleto; 7: Ensino Superior Completo; 8: Pós-Gradu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B"/>
        <table:table-column table:style-name="Table8.D"/>
        <table:table-row table:style-name="Table8.1">
          <table:table-cell table:style-name="Table8.A1" table:number-columns-spanned="10" office:value-type="string">
            <text:p text:style-name="P45"><text:s/>HAB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4" office:value-type="string">
            <text:p text:style-name="P29">Reside com: </text:p>
            <text:p text:style-name="P62">( <text:s text:c="2"/>) sozinho ( <text:s text:c="2"/>) pais/responsáveis <text:s/>( <text:s text:c="2"/>) parentes ( <text:s/>) amigos </text:p>
            <text:p text:style-name="P62">( <text:s/>) cônjuge <text:s/>( <text:s/>) outros </text:p>
            <text:p text:style-name="P34">Se divide o aluguel, com quantas pessoas ? <text:s/>_______________</text:p>
          </table:table-cell>
          <table:covered-table-cell/>
          <table:covered-table-cell/>
          <table:covered-table-cell/>
          <table:table-cell table:style-name="Table8.E2" table:number-columns-spanned="6" office:value-type="string">
            <text:p text:style-name="P260"><text:span text:style-name="T25">Situação de moradia d</text:span><text:span text:style-name="T26">a/o</text:span><text:span text:style-name="T25"> estudante: </text:span></text:p>
            <text:p text:style-name="P243">( <text:s text:c="2"/>) própria ( <text:s text:c="2"/>) alugada <text:s/>( <text:s text:c="2"/>) pensão <text:s/>( <text:s text:c="2"/>) república </text:p>
            <text:p text:style-name="P261">( <text:s/>) financiada ( <text:s text:c="2"/>) área irregular <text:s text:c="4"/>( <text:s/>) outros <text:s text:c="2"/>( <text:s/>) cedida, por quem ? 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3" table:number-columns-spanned="10" office:value-type="string">
            <text:p text:style-name="P262"><text:span text:style-name="T25">Situação de moradia dos pais/responsáveis: </text:span><text:span text:style-name="T30">Preencher este campo somente se for dependente do grupo familiar e residir em outro endereço</text:span></text:p>
            <text:p text:style-name="P263"/>
            <text:p text:style-name="P54"><text:span text:style-name="T30"><text:s/></text:span><text:span text:style-name="T23">( <text:s/>) própria ( <text:s/>) financiada ( <text:s/>)alugada ( <text:s/>) área irregular ( <text:s/>) acampamento ( <text:s/>)assentamento </text:span><text:span text:style-name="T43"><text:s/></text:span><text:span text:style-name="T23">( ) cedida, por quem? _______________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10" office:value-type="string">
            <text:p text:style-name="P45">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9" table:number-columns-spanned="3" office:value-type="string">
            <text:p text:style-name="P138">Você ou algum membro de sua família: </text:p>
          </table:table-cell>
          <table:covered-table-cell/>
          <table:covered-table-cell/>
          <table:table-cell table:style-name="Table8.D9" table:number-columns-spanned="4" office:value-type="string">
            <text:p text:style-name="P25">Quem </text:p>
          </table:table-cell>
          <table:covered-table-cell/>
          <table:covered-table-cell/>
          <table:covered-table-cell/>
          <table:table-cell table:style-name="Table8.H9" table:number-columns-spanned="3" office:value-type="string">
            <text:p text:style-name="P25">Qual</text:p>
          </table:table-cell>
          <table:covered-table-cell/>
          <table:covered-table-cell/>
        </table:table-row>
        <table:table-row table:style-name="Table8.5">
          <table:table-cell table:style-name="Table8.A9" table:number-columns-spanned="3" office:value-type="string">
            <text:p text:style-name="P139">Apresenta diagnóstico de doença crônica</text:p>
          </table:table-cell>
          <table:covered-table-cell/>
          <table:covered-table-cell/>
          <table:table-cell table:style-name="Table8.D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8.H9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8.7">
          <table:table-cell table:style-name="Table8.A9" table:number-columns-spanned="3" office:value-type="string">
            <text:p text:style-name="P140">Usa medicação continuada</text:p>
          </table:table-cell>
          <table:covered-table-cell/>
          <table:covered-table-cell/>
          <table:table-cell table:style-name="Table8.D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8.H9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8.5">
          <table:table-cell table:style-name="Table8.A9" table:number-columns-spanned="3" office:value-type="string">
            <text:p text:style-name="P137">Possui alguma deficiência</text:p>
          </table:table-cell>
          <table:covered-table-cell/>
          <table:covered-table-cell/>
          <table:table-cell table:style-name="Table8.D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8.H9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8.9">
          <table:table-cell table:style-name="Table8.A9" table:number-columns-spanned="3" office:value-type="string">
            <text:p text:style-name="P141">Fez ou faz uso de substância psicoativa</text:p>
          </table:table-cell>
          <table:covered-table-cell/>
          <table:covered-table-cell/>
          <table:table-cell table:style-name="Table8.D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8.H9" table:number-columns-spanned="3" office:value-type="string">
            <text:p text:style-name="P33"/>
          </table:table-cell>
          <table:covered-table-cell/>
          <table:covered-table-cell/>
        </table:table-row>
        <text:soft-page-break/>
        <table:table-row table:style-name="Table8.1">
          <table:table-cell table:style-name="Table8.A1" table:number-columns-spanned="10" office:value-type="string">
            <text:p text:style-name="P45">MO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1">
          <table:table-cell table:style-name="Table8.A23" table:number-columns-spanned="10" office:value-type="string">
            <text:p text:style-name="P257"><text:span text:style-name="T25">Qual seu meio de transporte até o </text:span><text:span text:style-name="T22">Campus</text:span><text:span text:style-name="T25">: </text:span><text:span text:style-name="T23">( ) Carro próprio ( ) Moto própria ( ) A pé ( ) bicicleta ( ) Carona paga ( ) Carona gratuita ( ) Transporte Coletivo, 1 ônibus ( ) Transporte Coletivo, 2 ônibus ( ) Transporte locado </text:span></text:p>
            <text:p text:style-name="P258"/>
            <text:p text:style-name="P49"><text:span text:style-name="T23">Distância em Km de sua residência até o </text:span><text:span text:style-name="T21">Campus</text:span><text:span text:style-name="T23">: _______________ Valor mensal gasto com transporte: R$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2">
          <table:table-cell table:style-name="Table8.A1" table:number-columns-spanned="10" office:value-type="string">
            <text:p text:style-name="P50"><text:span text:style-name="T11">BENS </text:span><text:span text:style-name="T40">PATRIMONIAIS</text:span><text:span text:style-name="T11"> DO GRUPO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3">
          <table:table-cell table:style-name="Table8.A18" table:number-columns-spanned="8" office:value-type="string">
            <text:p text:style-name="P275">Descreva aqui os bens que você e seu grupo familiar possuem. Ex.: moradia, apartamento, <text:s/>sala comercial (metragem e tipo de construção); veículo (ano, marca e modelo); cotas de <text:s/>empresa; aplicações financeiras; poupança; lote rural; implementos agrícolas; terreno, sítio, chácara, fazenda (metragem e localização)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0">Município </text:p>
          </table:table-cell>
          <table:table-cell table:style-name="Table8.J22" office:value-type="string">
            <text:p text:style-name="P30">Valor de </text:p>
            <text:p text:style-name="P30">Mercado (R$)</text:p>
          </table:table-cell>
        </table:table-row>
        <table:table-row table:style-name="Table8.14">
          <table:table-cell table:style-name="Table8.A1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3"/>
          </table:table-cell>
          <table:table-cell table:style-name="Table8.J22" office:value-type="string">
            <text:p text:style-name="P33"/>
          </table:table-cell>
        </table:table-row>
        <table:table-row table:style-name="Table8.15">
          <table:table-cell table:style-name="Table8.A1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3"/>
          </table:table-cell>
          <table:table-cell table:style-name="Table8.J22" office:value-type="string">
            <text:p text:style-name="P33"/>
          </table:table-cell>
        </table:table-row>
        <table:table-row table:style-name="Table8.14">
          <table:table-cell table:style-name="Table8.A1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3"/>
          </table:table-cell>
          <table:table-cell table:style-name="Table8.J22" office:value-type="string">
            <text:p text:style-name="P33"/>
          </table:table-cell>
        </table:table-row>
        <table:table-row table:style-name="Table8.15">
          <table:table-cell table:style-name="Table8.A1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3"/>
          </table:table-cell>
          <table:table-cell table:style-name="Table8.J22" office:value-type="string">
            <text:p text:style-name="P33"/>
          </table:table-cell>
        </table:table-row>
        <table:table-row table:style-name="Table8.14">
          <table:table-cell table:style-name="Table8.A1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B22" office:value-type="string">
            <text:p text:style-name="P33"/>
          </table:table-cell>
          <table:table-cell table:style-name="Table8.J22" office:value-type="string">
            <text:p text:style-name="P33"/>
          </table:table-cell>
        </table:table-row>
        <table:table-row table:style-name="Table8.19">
          <table:table-cell table:style-name="Table8.A19" table:number-columns-spanned="10" office:value-type="string">
            <text:p text:style-name="P45">RESUMO DAS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22" office:value-type="string">
            <text:p text:style-name="P269">Moradia : </text:p>
          </table:table-cell>
          <table:table-cell table:style-name="Table8.B22" office:value-type="string">
            <text:p text:style-name="P136">R$: </text:p>
          </table:table-cell>
          <table:table-cell table:style-name="Table8.C22" table:number-columns-spanned="3" office:value-type="string">
            <text:p text:style-name="P136">Financiamentos: </text:p>
          </table:table-cell>
          <table:covered-table-cell/>
          <table:covered-table-cell/>
          <table:table-cell table:style-name="Table8.F22" office:value-type="string">
            <text:p text:style-name="P136">R$: </text:p>
          </table:table-cell>
          <table:table-cell table:style-name="Table8.G22" table:number-columns-spanned="3" office:value-type="string">
            <text:p text:style-name="P136">Plano de Saúde: </text:p>
          </table:table-cell>
          <table:covered-table-cell/>
          <table:covered-table-cell/>
          <table:table-cell table:style-name="Table8.J22" office:value-type="string">
            <text:p text:style-name="P136">R$:</text:p>
          </table:table-cell>
        </table:table-row>
        <table:table-row table:style-name="Table8.7">
          <table:table-cell table:style-name="Table8.A22" office:value-type="string">
            <text:p text:style-name="P143">Água: </text:p>
          </table:table-cell>
          <table:table-cell table:style-name="Table8.B22" office:value-type="string">
            <text:p text:style-name="P136">R$: </text:p>
          </table:table-cell>
          <table:table-cell table:style-name="Table8.C22" table:number-columns-spanned="3" office:value-type="string">
            <text:p text:style-name="P136">Pensão Alimentícia: </text:p>
          </table:table-cell>
          <table:covered-table-cell/>
          <table:covered-table-cell/>
          <table:table-cell table:style-name="Table8.F22" office:value-type="string">
            <text:p text:style-name="P136">R$: </text:p>
          </table:table-cell>
          <table:table-cell table:style-name="Table8.G22" table:number-columns-spanned="3" office:value-type="string">
            <text:p text:style-name="P136">Medicamentos: </text:p>
          </table:table-cell>
          <table:covered-table-cell/>
          <table:covered-table-cell/>
          <table:table-cell table:style-name="Table8.J22" office:value-type="string">
            <text:p text:style-name="P136">R$:</text:p>
          </table:table-cell>
        </table:table-row>
        <table:table-row table:style-name="Table8.7">
          <table:table-cell table:style-name="Table8.A22" office:value-type="string">
            <text:p text:style-name="P133">Luz: </text:p>
          </table:table-cell>
          <table:table-cell table:style-name="Table8.B22" office:value-type="string">
            <text:p text:style-name="P136">R$: </text:p>
          </table:table-cell>
          <table:table-cell table:style-name="Table8.C22" table:number-columns-spanned="3" office:value-type="string">
            <text:p text:style-name="P136">Mensalidades Escolares: </text:p>
          </table:table-cell>
          <table:covered-table-cell/>
          <table:covered-table-cell/>
          <table:table-cell table:style-name="Table8.F22" office:value-type="string">
            <text:p text:style-name="P136">R$: </text:p>
          </table:table-cell>
          <table:table-cell table:style-name="Table8.G22" table:number-columns-spanned="3" office:value-type="string">
            <text:p text:style-name="P144">Outros </text:p>
          </table:table-cell>
          <table:covered-table-cell/>
          <table:covered-table-cell/>
          <table:table-cell table:style-name="Table8.J22" office:value-type="string">
            <text:p text:style-name="P136">R$:</text:p>
          </table:table-cell>
        </table:table-row>
        <table:table-row table:style-name="Table8.7">
          <table:table-cell table:style-name="Table8.A23" table:number-columns-spanned="10" office:value-type="string">
            <text:p text:style-name="P132">Total de Despesa: R$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32">FATOS SOCIAIS E FAMILIARES RELEVANTES</text:p>
          </table:table-cell>
        </table:table-row>
        <table:table-row table:style-name="Table9.2">
          <table:table-cell table:style-name="Table9.A8" office:value-type="string">
            <text:p text:style-name="P264"><text:span text:style-name="T19">Na família, alguém necessita de cuidados especiais de saúde </text:span><text:span text:style-name="T42">o tempo todo?</text:span><text:span text:style-name="T19"> ( ) sim ( ) não Se sim, informe quem e detalhe a situação:</text:span></text:p>
          </table:table-cell>
        </table:table-row>
        <table:table-row table:style-name="Table9.3">
          <table:table-cell table:style-name="Table9.A8" office:value-type="string">
            <text:p text:style-name="P265">A família tem gastos elevados com plano de saúde ou medicação específica? ( ) sim ( ) não Se sim, informe quem e detalhe a situação:</text:p>
          </table:table-cell>
        </table:table-row>
        <table:table-row table:style-name="Table9.4">
          <table:table-cell table:style-name="Table9.A8" office:value-type="string">
            <text:p text:style-name="P266">Alguém na família está procurando trabalho há mais de um mês (formal ou informal)? ( ) sim ( ) não Se sim, informe quem e detalhe a situação:</text:p>
          </table:table-cell>
        </table:table-row>
        <table:table-row table:style-name="Table9.5">
          <table:table-cell table:style-name="Table9.A8" office:value-type="string">
            <text:p text:style-name="P267">Alguém deixou de trabalhar no último ano para cuidar de alguém doente ou idoso na família? <text:s/>( ) sim ( ) não Se sim, informe quem e detalhe a situação:</text:p>
          </table:table-cell>
        </table:table-row>
        <table:table-row table:style-name="Table9.6">
          <table:table-cell table:style-name="Table9.A8" office:value-type="string">
            <text:p text:style-name="P268">Alguém da família informada na tabela auxilia outra pessoa fora da família (pensão, ajuda financeira, alimentação)? ( ) sim ( ) não Se sim, informe quem e detalhe a situação:</text:p>
          </table:table-cell>
        </table:table-row>
        <table:table-row table:style-name="Table9.7">
          <table:table-cell table:style-name="Table9.A8" office:value-type="string">
            <text:p text:style-name="P274">Você ou sua família já sofreu algum tipo de discriminação. Exemplos: por religião, idade, orientação sexual, <text:s/>raça/cor/etnia? ( ) sim ( ) não Se sim, informe quem e detalhe a situação:</text:p>
          </table:table-cell>
        </table:table-row>
        <text:soft-page-break/>
        <table:table-row table:style-name="Table9.8">
          <table:table-cell table:style-name="Table9.A8" office:value-type="string">
            <text:p text:style-name="P273">Você ou sua família já sofreu algum tipo de violência? Exemplo: violência contra a mulher, bullyng. ( ) sim ( ) não Se sim, informe quem e detalhe a situação:</text:p>
            <text:p text:style-name="P273"/>
          </table:table-cell>
        </table:table-row>
      </table:table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7">Alguém possui Cadastro Único ? ( ) sim ( ) não </text:p>
          </table:table-cell>
        </table:table-row>
        <table:table-row table:style-name="Table10.2">
          <table:table-cell table:style-name="Table10.A1" office:value-type="string">
            <text:p text:style-name="P37">Alguém possui algum benefício social? </text:p>
            <text:p text:style-name="P119">( ) Bolsa Família Valor R$: ____________( ) BPC – LOAS Valor R$: ____________</text:p>
          </table:table-cell>
        </table:table-row>
        <table:table-row table:style-name="Table10.3">
          <table:table-cell table:style-name="Table10.A1" office:value-type="string">
            <text:p text:style-name="P37">Se agricultor, é apto ao PRONAF (você ou a família) ? ( <text:s/>) sim ( <text:s/>) não</text:p>
          </table:table-cell>
        </table:table-row>
        <table:table-row table:style-name="Table10.4">
          <table:table-cell table:style-name="Table10.A1" office:value-type="string">
            <text:p text:style-name="P37">Sua moradia está localizada em território com: </text:p>
            <text:p text:style-name="P120">( <text:s/>) índice de violência e/ou vulnerabilidade </text:p>
            <text:p text:style-name="P121">( <text:s/>) infraestrutura e serviços públicos de educação precários </text:p>
            <text:p text:style-name="P120">( <text:s/>) infraestrutura e serviços públicos de saúde precários </text:p>
            <text:p text:style-name="P121">( <text:s/>) infraestrutura e serviços públicos de espaços para lazer precários </text:p>
            <text:p text:style-name="P119">( <text:s/>) infraestrutura e serviços públicos de transporte público precários </text:p>
            <text:p text:style-name="P122">( <text:s/>) infraestrutura e serviços públicos de saneamento básico e pavimentação das vias públicas precários</text:p>
          </table:table-cell>
        </table:table-row>
        <table:table-row table:style-name="Table10.5">
          <table:table-cell table:style-name="Table10.A1" office:value-type="string">
            <text:p text:style-name="P241">Sua família está sendo acompanhada pelo CRAS (Centro de Referência da Assistência Social): ( <text:s/>) sim ( <text:s/>) não</text:p>
          </table:table-cell>
        </table:table-row>
        <table:table-row table:style-name="Table10.6">
          <table:table-cell table:style-name="Table10.A1" office:value-type="string">
            <text:p text:style-name="P38">Sua família está sendo acompanhada pelo CREAS (Centro de Referência Especializado da Assistência Social):</text:p>
            <text:p text:style-name="P63"><text:s/>( <text:s/>) sim ( <text:s/>) não</text:p>
          </table:table-cell>
        </table:table-row>
        <table:table-row table:style-name="Table10.7">
          <table:table-cell table:style-name="Table10.A1" office:value-type="string">
            <text:p text:style-name="P37">Sua família é atendida pelo PETI (Programa de Erradicação ao Trabalho Infantil) ( <text:s/>) sim ( <text:s/>) não</text:p>
          </table:table-cell>
        </table:table-row>
        <table:table-row table:style-name="Table10.5">
          <table:table-cell table:style-name="Table10.A1" office:value-type="string">
            <text:p text:style-name="P272">Algum membro do grupo familiar está estudando com Financiamento estudantil ? ( <text:s/>) sim ( <text:s/>) não </text:p>
            <text:p text:style-name="P272">Se sim, qual curso?</text:p>
          </table:table-cell>
        </table:table-row>
        <table:table-row table:style-name="Table10.9">
          <table:table-cell table:style-name="Table10.A9" office:value-type="string">
            <text:p text:style-name="P45">TERMO DE COMPROMISSO</text:p>
          </table:table-cell>
        </table:table-row>
        <table:table-row table:style-name="Table10.10">
          <table:table-cell table:style-name="Table10.A1" office:value-type="string">
            <text:p text:style-name="P32">1. Fico ciente que o preenchimento deste formulário, não significa deferimento de qualquer benefício. </text:p>
            <text:p text:style-name="P32">2. Estou ciente e de acordo com as condições estabelecidas no edital. </text:p>
            <text:p text:style-name="P276"><text:span text:style-name="T23">3. Assumo inteira responsabilidade pelas informações prestadas e declaro estar ciente das penalidades cabíveis previstas no Art. 299 do Código Penal, o qual prevê que é crime: </text:span><text:span text:style-name="T25">“Omitir, em documento público ou particular, declaração que dele devia constar, ou nele inserir ou fazer inserir declaração falsa ou diversa da que devia ser escrita, com o fim de prejudicar direito, criar obrigação ou alterar a verdade sobre fato juridicamente relevante”. </text:span></text:p>
            <text:p text:style-name="P277">4. Declaro, sob minha responsabilidade pessoal, que as cópias dos documentos, anexados a este edital, bem como as digitalizações apresentadas, conferem integralmente com o original. Os originais dos documentos apresentados deverão ser preservados pelo seu detentor até o final do período dos eventuais benefícios concedidos a/o estudante em decorrência da presente análise. </text:p>
            <text:p text:style-name="P149"/>
            <text:p text:style-name="P150">Data: _____/_____/____</text:p>
            <text:p text:style-name="P150"><text:s/></text:p>
            <text:p text:style-name="P30">_________________________________________________ </text:p>
            <text:p text:style-name="P30">Assinatura d<text:span text:style-name="T48">a/o</text:span> Estudante (ou responsável, se menor de idade)</text:p>
          </table:table-cell>
        </table:table-row>
      </table:table>
      <text:p text:style-name="P82"/>
      <text:p text:style-name="P82"/>
      <text:p text:style-name="P65"/>
      <text:p text:style-name="P65"><text:soft-page-break/></text:p>
      <text:p text:style-name="P131">ANEXO B </text:p>
      <text:p text:style-name="P151">CARTA DE APRESENTAÇÃO </text:p>
      <text:p text:style-name="P223">Utilize este espaço para escrever um pouco sobre sua vida, suas condições de trabalho e renda de sua família, dentre outros aspectos que considere importantes. Caso necessário utilize mais folhas. 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4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  <table:table-row table:style-name="Table11.1">
          <table:table-cell table:style-name="Table11.A1" office:value-type="string">
            <text:p text:style-name="P14"/>
          </table:table-cell>
        </table:table-row>
      </table:table>
      <text:p text:style-name="P78"/>
      <text:p text:style-name="P152">__________________________________ </text:p>
      <text:p text:style-name="P155">Assinatura</text:p>
      <text:p text:style-name="P157"/>
      <text:p text:style-name="P157"/>
      <text:p text:style-name="P157"><text:soft-page-break/>ANEXO C </text:p>
      <text:p text:style-name="P159">CARTA DE SOLICITAÇÃO PARA O AUXÍLIO MORADIA </text:p>
      <text:p text:style-name="P88">Utilize este espaço para escrever o motivo de sua solicitação. 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  <table:table-row table:style-name="Table12.1">
          <table:table-cell table:style-name="Table12.A1" office:value-type="string">
            <text:p text:style-name="P14"/>
          </table:table-cell>
        </table:table-row>
      </table:table>
      <text:p text:style-name="P78"/>
      <text:p text:style-name="P161"/>
      <text:p text:style-name="P162">____________________________________ </text:p>
      <text:p text:style-name="P154">Assinatura</text:p>
      <text:p text:style-name="P158"/>
      <text:p text:style-name="P157"/>
      <text:p text:style-name="P157"><text:soft-page-break/>ANEXO D </text:p>
      <text:p text:style-name="P238">RELAÇÃO DE DOCUMENTOS NECESSÁRIOS PARA INSCRIÇÃO D<text:span text:style-name="T50">OS</text:span> AUXÍLIOS <text:s text:c="8"/>1. Documentos d<text:span text:style-name="T49">a/o</text:span> estudante independente de sua idade 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7">Realizar o cadastro on-line</text:p>
          </table:table-cell>
        </table:table-row>
        <table:table-row table:style-name="Table13.1">
          <table:table-cell table:style-name="Table13.A1" office:value-type="string">
            <text:p text:style-name="P17">Questionário socioeconômico – Anexo A</text:p>
          </table:table-cell>
        </table:table-row>
        <table:table-row table:style-name="Table13.1">
          <table:table-cell table:style-name="Table13.A1" office:value-type="string">
            <text:p text:style-name="P16">Cópia de cartão bancário em nome d<text:span text:style-name="T51">a/o</text:span> estudante</text:p>
          </table:table-cell>
        </table:table-row>
        <table:table-row table:style-name="Table13.1">
          <table:table-cell table:style-name="Table13.A1" office:value-type="string">
            <text:p text:style-name="P16">Carteira de identidade – cópia simples</text:p>
          </table:table-cell>
        </table:table-row>
        <table:table-row table:style-name="Table13.1">
          <table:table-cell table:style-name="Table13.A1" office:value-type="string">
            <text:p text:style-name="P16">CPF ou comprovante de situação cadastral</text:p>
          </table:table-cell>
        </table:table-row>
        <table:table-row table:style-name="Table13.1">
          <table:table-cell table:style-name="Table13.A1" office:value-type="string">
            <text:p text:style-name="P16">Carta de apresentação – Anexo B</text:p>
          </table:table-cell>
        </table:table-row>
        <table:table-row table:style-name="Table13.7">
          <table:table-cell table:style-name="Table13.A1" office:value-type="string">
            <text:p text:style-name="P16">Comprovante de residência d<text:span text:style-name="T51">a/o</text:span> estudante – cópia simples</text:p>
          </table:table-cell>
        </table:table-row>
        <table:table-row table:style-name="Table13.8">
          <table:table-cell table:style-name="Table13.A1" office:value-type="string">
            <text:p text:style-name="P19">Se indígena, quilombola, estudante em situação de rua e de acampamento, e membro de comunidade nômade – autodeclaração</text:p>
          </table:table-cell>
        </table:table-row>
        <table:table-row table:style-name="Table13.9">
          <table:table-cell table:style-name="Table13.A1" office:value-type="string">
            <text:p text:style-name="P18">Atestado de matrícula</text:p>
          </table:table-cell>
        </table:table-row>
      </table:table>
      <text:p text:style-name="P78"/>
      <text:p text:style-name="P75">2. Documentos dos familiares menores de 14 anos residentes no mesmo domicílio 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7">Carteira de Identidade ou Certidão nascimento – cópia simples.</text:p>
          </table:table-cell>
        </table:table-row>
      </table:table>
      <text:p text:style-name="P78"/>
      <text:p text:style-name="P75">3. Documentos d<text:span text:style-name="T52">a/</text:span>o estudante e seus familiares maiores de 14 anos 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">Carteira de identidade – cópia simples.</text:p>
          </table:table-cell>
        </table:table-row>
        <table:table-row table:style-name="Table15.1">
          <table:table-cell table:style-name="Table15.A1" office:value-type="string">
            <text:p text:style-name="P16">CPF ou comprovante de situação cadastral – cópia simples.</text:p>
          </table:table-cell>
        </table:table-row>
        <table:table-row table:style-name="Table15.3">
          <table:table-cell table:style-name="Table15.A1" office:value-type="string">
            <text:p text:style-name="P16">Declaração Múltipla – Anexo F</text:p>
          </table:table-cell>
        </table:table-row>
        <table:table-row table:style-name="Table15.4">
          <table:table-cell table:style-name="Table15.A1" office:value-type="string">
            <text:p text:style-name="P16">Carteira de trabalho e previdência social – CTPS: </text:p>
            <text:p text:style-name="P16"><text:s/>– Cópia da página de identificação, </text:p>
            <text:p text:style-name="P16"><text:s/>– Cópia da página de qualificação, </text:p>
            <text:p text:style-name="P16"><text:s/>– Cópia da página dos dois últimos contratos de trabalho, </text:p>
            <text:p text:style-name="P16"><text:s/>– Cópia da página seguinte ao último contrato de trabalho, em branco.</text:p>
          </table:table-cell>
        </table:table-row>
        <table:table-row table:style-name="Table15.5">
          <table:table-cell table:style-name="Table15.A1" office:value-type="string">
            <text:p text:style-name="P16">Três últimos comprovantes de renda na forma de: </text:p>
            <text:p text:style-name="P16"><text:s/>– Cópia de contracheque ou, </text:p>
            <text:p text:style-name="P16"><text:s/>– Cópia de recibos pagamentos de serviços ou, </text:p>
            <text:p text:style-name="P16"><text:s/>– Cópia de pró-labore ou decore ou, </text:p>
            <text:p text:style-name="P16"><text:s/>– Na falta dos anteriores, cópia de extrato bancário dos últimos três meses.</text:p>
          </table:table-cell>
        </table:table-row>
        <text:soft-page-break/>
        <table:table-row table:style-name="Table15.3">
          <table:table-cell table:style-name="Table15.A1" office:value-type="string">
            <text:p text:style-name="P16">Se estagiári<text:span text:style-name="T53">a/o</text:span> ou bolsista:</text:p>
          </table:table-cell>
        </table:table-row>
        <table:table-row table:style-name="Table15.3">
          <table:table-cell table:style-name="Table15.A1" office:value-type="string">
            <text:p text:style-name="P123"><text:s/>– apresentar termo de compromisso e recibo mensal do pagamento</text:p>
          </table:table-cell>
        </table:table-row>
        <table:table-row table:style-name="Table15.3">
          <table:table-cell table:style-name="Table15.A1" office:value-type="string">
            <text:p text:style-name="P124">Se recebe outros rendimentos: </text:p>
            <text:p text:style-name="P124"><text:s/>– Aposentadoria – cópia de extrato de benefício, </text:p>
            <text:p text:style-name="P124"><text:s/>– Auxílio-doença, pensão, auxílio-reclusão – cópia de extrato do benefício, </text:p>
            <text:p text:style-name="P124"><text:s/>– Seguro desemprego e previdência privada – cópia de comprovante de recebimento.</text:p>
          </table:table-cell>
        </table:table-row>
        <table:table-row table:style-name="Table15.3">
          <table:table-cell table:style-name="Table15.A1" office:value-type="string">
            <text:p text:style-name="P124">Se proprietário rural ou sitiante: </text:p>
            <text:p text:style-name="P124">– Declaração de agricultor – Anexo I, </text:p>
            <text:p text:style-name="P124">– Declaração do sindicato, </text:p>
            <text:p text:style-name="P124">– Declaração de aptidão ao PRONAF, </text:p>
            <text:p text:style-name="P125">– Relatório SEFAZ do ano anterior à inscrição (relatório do fechamento do talão de notas) – Na falta do relatório SEFAZ cópia das contra-notas do ano anterior à inscrição e o Talão de Produtor <text:s/>Rural para conferência.</text:p>
          </table:table-cell>
        </table:table-row>
        <table:table-row table:style-name="Table15.3">
          <table:table-cell table:style-name="Table15.A1" office:value-type="string">
            <text:p text:style-name="P125">Se empresário ou microempreendedor (proprietário, sócio ou diretor de empresa): – Declaração empresário ou microempreendedor – Anexo H </text:p>
            <text:p text:style-name="P126">– Cópia da última declaração de IR da pessoa jurídica devida completa com recibo de entrega ou, – Cópia da declaração Anual do Simples Nacional - Microempreendedor Individual – DASN SIMEI – Pró-labore, </text:p>
            <text:p text:style-name="P127">– Contrato social.</text:p>
          </table:table-cell>
        </table:table-row>
        <table:table-row table:style-name="Table15.3">
          <table:table-cell table:style-name="Table15.A1" office:value-type="string">
            <text:p text:style-name="P124">Se declarante de Imposto de Renda de Pessoa Física: </text:p>
            <text:p text:style-name="P124"><text:s/>– Declaração imposto de renda e recibo de entrega;</text:p>
          </table:table-cell>
        </table:table-row>
        <table:table-row table:style-name="Table15.3">
          <table:table-cell table:style-name="Table15.A1" office:value-type="string">
            <text:p text:style-name="P124">Se recebe benefícios: </text:p>
            <text:p text:style-name="P125"><text:s/>– Cópia de comprovante de benefícios concedidos por programas sociais (ex.: Programa Bolsa Família, Benefício de Prestação Continuada – BPC).</text:p>
          </table:table-cell>
        </table:table-row>
        <table:table-row table:style-name="Table15.3">
          <table:table-cell table:style-name="Table15.A1" office:value-type="string">
            <text:p text:style-name="P124">Em casos de pessoas com doenças crônicas: </text:p>
            <text:p text:style-name="P124"><text:s/>– Cópia de atestados e/ou, </text:p>
            <text:p text:style-name="P124"><text:s/>– Cópias de receitas e/ou, </text:p>
            <text:p text:style-name="P124"><text:s/>– Cópia de boletim de atendimento hospitalar.</text:p>
          </table:table-cell>
        </table:table-row>
        <table:table-row table:style-name="Table15.3">
          <table:table-cell table:style-name="Table15.A1" office:value-type="string">
            <text:p text:style-name="P124">Situação de moradia: </text:p>
            <text:p text:style-name="P125"><text:s/>– Cópia do Carnê de IPTU 202<text:span text:style-name="T54">3</text:span>/202<text:span text:style-name="T54">4</text:span> (página do carnê em que constem informações sobre o imóvel, não precisa estar pago); </text:p>
            <text:p text:style-name="P127"><text:s/>– Cópia do ITR 202<text:span text:style-name="T54">3</text:span>/202<text:span text:style-name="T54">4</text:span> completo com recibo de entrega; </text:p>
            <text:p text:style-name="P124"><text:s/>– Cópia do contrato de aluguel ou Declaração do Proprietário do Imóvel – Anexo G</text:p>
          </table:table-cell>
        </table:table-row>
      </table:table>
      <text:p text:style-name="P78"/>
      <text:p text:style-name="P85">4. Documentos para <text:span text:style-name="T55">a/</text:span>o estudante que solicitar o Auxílio Moradia 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2"><text:span text:style-name="T11"><text:s/></text:span><text:span text:style-name="T4">– Todos os documentos dos itens 01 a 03 deste anexo.</text:span></text:p>
          </table:table-cell>
        </table:table-row>
        <table:table-row table:style-name="Table16.2">
          <table:table-cell table:style-name="Table16.A1" office:value-type="string">
            <text:p text:style-name="P18"><text:s/>– Carta de solicitação do auxílio - Anexo C;</text:p>
          </table:table-cell>
        </table:table-row>
        <text:soft-page-break/>
        <table:table-row table:style-name="Table16.2">
          <table:table-cell table:style-name="Table16.A1" office:value-type="string">
            <text:p text:style-name="P18"><text:s/>– Cópia do último recibo de aluguel.</text:p>
          </table:table-cell>
        </table:table-row>
        <table:table-row table:style-name="Table16.4">
          <table:table-cell table:style-name="Table16.A1" office:value-type="string">
            <text:p text:style-name="P18">Se não for locatári<text:span text:style-name="T56">a/o</text:span> do imóvel: </text:p>
            <text:p text:style-name="P18"><text:s/>– cópia do documento de identidade d<text:span text:style-name="T57">a/o</text:span> locatári<text:span text:style-name="T57">a/o</text:span>; </text:p>
            <text:p text:style-name="P19"><text:s/>– declaração de divisão de aluguel, emitida pel<text:span text:style-name="T57">as/os</text:span> locatári<text:span text:style-name="T57">as/os</text:span>, com assinatura e cópia do documento de identidade de todos os residentes no imóvel;</text:p>
          </table:table-cell>
        </table:table-row>
        <table:table-row table:style-name="Table16.5">
          <table:table-cell table:style-name="Table16.A1" office:value-type="string">
            <text:p text:style-name="P18">Se residir em pensionato: </text:p>
            <text:p text:style-name="P242"><text:s/>– declaração d<text:span text:style-name="T58">a/o</text:span> proprietári<text:span text:style-name="T58">a/o</text:span> do pensionato, com assinatura, e cópia do documento de identidade deste;</text:p>
          </table:table-cell>
        </table:table-row>
        <table:table-row table:style-name="Table16.6">
          <table:table-cell table:style-name="Table16.A1" office:value-type="string">
            <text:p text:style-name="P18">Se for locatári<text:span text:style-name="T59">a/o</text:span> de um espaço em residência de particular: </text:p>
            <text:p text:style-name="P19"><text:s/>– declaração d<text:span text:style-name="T59">a/o</text:span> proprietári<text:span text:style-name="T59">a/o</text:span> da residência, com assinatura, e cópia do documento de identidade deste ou cópia do contrato de locação;</text:p>
          </table:table-cell>
        </table:table-row>
      </table:table>
      <text:p text:style-name="P78"/>
      <text:p text:style-name="P78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79"/>
      <text:p text:style-name="P278"/>
      <text:p text:style-name="P278"><text:soft-page-break/>ANEXO E </text:p>
      <text:p text:style-name="P239">RELAÇÃO DE DOCUMENTOS NECESSÁRIOS PARA INSCRIÇÃO DE AUXÍLIOS PARA ESTUDANTES INGRESSANTES POR RESERVA DE VAGA DE RENDA INFERIOR A 1,5 DO SALÁRIO MÍNIMO </text:p>
      <text:p text:style-name="P233"><text:span text:style-name="T36">1. Documentos d</text:span><text:span text:style-name="T60">a/o</text:span><text:span text:style-name="T36"> estudante independente de sua ida</text:span>de 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6">Realizar o cadastro on-line</text:p>
          </table:table-cell>
        </table:table-row>
        <table:table-row table:style-name="Table17.1">
          <table:table-cell table:style-name="Table17.A1" office:value-type="string">
            <text:p text:style-name="P36">Cópia de cartão bancário em nome d<text:span text:style-name="T61">a/o</text:span> estudante</text:p>
          </table:table-cell>
        </table:table-row>
        <table:table-row table:style-name="Table17.3">
          <table:table-cell table:style-name="Table17.A1" office:value-type="string">
            <text:p text:style-name="P36">Atestado de matrícula</text:p>
          </table:table-cell>
        </table:table-row>
      </table:table>
      <text:p text:style-name="P78"/>
      <text:p text:style-name="P227">2. Documentos d<text:span text:style-name="T61">a/o</text:span> estudante e seus familiares maiores de 14 anos 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36">Se declarante de Imposto de Renda de Pessoa Física: </text:p>
            <text:p text:style-name="P36"><text:s/>– Declaração imposto de renda e recibo de entrega;</text:p>
          </table:table-cell>
        </table:table-row>
        <table:table-row table:style-name="Table18.2">
          <table:table-cell table:style-name="Table18.A1" office:value-type="string">
            <text:p text:style-name="P36">Em casos de pessoas com doenças crônicas: </text:p>
            <text:p text:style-name="P36"><text:s/>– Cópia de atestados e/ou, </text:p>
            <text:p text:style-name="P36"><text:s/>– Cópias de receitas e/ou, </text:p>
            <text:p text:style-name="P36"><text:s/>– Cópia de boletim de atendimento hospitalar.</text:p>
          </table:table-cell>
        </table:table-row>
        <table:table-row table:style-name="Table18.3">
          <table:table-cell table:style-name="Table18.A1" office:value-type="string">
            <text:p text:style-name="P36">Situação de moradia: </text:p>
            <text:p text:style-name="P53"><text:span text:style-name="T19"><text:s/>– Cópia do Carnê de IPTU 202</text:span><text:span text:style-name="T20">3</text:span><text:span text:style-name="T19">/202</text:span><text:span text:style-name="T20">4</text:span><text:span text:style-name="T19"> (página do carnê em que constem informações sobre o imóvel, não precisa estar pago); </text:span></text:p>
            <text:p text:style-name="P128"><text:span text:style-name="T19"><text:s/>– Cópia do Carnê de ITR 202</text:span><text:span text:style-name="T20">3</text:span><text:span text:style-name="T19">/202</text:span><text:span text:style-name="T20">4</text:span><text:span text:style-name="T19">; </text:span></text:p>
            <text:p text:style-name="P36"><text:s/>– Cópia do contrato de aluguel ou Declaração d<text:span text:style-name="T62">a/o</text:span> Proprietári<text:span text:style-name="T62">a/o</text:span> do Imóvel – Anexo G</text:p>
          </table:table-cell>
        </table:table-row>
      </table:table>
      <text:p text:style-name="P92">* A documentação entregue para a análise da reserva de vaga terá validade de 4 meses.</text:p>
      <text:p text:style-name="P230">3. Documentos para <text:span text:style-name="T63">a/</text:span>o estudante que solicitar o Auxílio Moradia 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85"><text:span text:style-name="T17"><text:s/></text:span><text:span text:style-name="T19">– Todos os documentos dos itens 01 a 03 deste anexo.</text:span></text:p>
          </table:table-cell>
        </table:table-row>
        <table:table-row table:style-name="Table19.2">
          <table:table-cell table:style-name="Table19.A1" office:value-type="string">
            <text:p text:style-name="P39">– Carta de solicitação do auxílio Anexo C;</text:p>
          </table:table-cell>
        </table:table-row>
        <table:table-row table:style-name="Table19.3">
          <table:table-cell table:style-name="Table19.A1" office:value-type="string">
            <text:p text:style-name="P39">– Cópia do último recibo de aluguel.</text:p>
          </table:table-cell>
        </table:table-row>
        <table:table-row table:style-name="Table19.4">
          <table:table-cell table:style-name="Table19.A1" office:value-type="string">
            <text:p text:style-name="P40">Se não for locatári<text:span text:style-name="T63">a/o</text:span> do imóvel: </text:p>
            <text:p text:style-name="P283"><text:s/>– cópia do documento de identidade d<text:span text:style-name="T64">a/o</text:span> locatári<text:span text:style-name="T64">a/</text:span>o; </text:p>
            <text:p text:style-name="P41">– declaração de divisão de aluguel, emitida pel<text:span text:style-name="T65">a/o</text:span> locatári<text:span text:style-name="T65">a/</text:span>o, com assinatura e cópia do documento de identidade de todos os residentes no imóvel;</text:p>
          </table:table-cell>
        </table:table-row>
        <table:table-row table:style-name="Table19.5">
          <table:table-cell table:style-name="Table19.A1" office:value-type="string">
            <text:p text:style-name="P39">Se residir em pensionato: </text:p>
            <text:p text:style-name="P284"><text:s/>– declaração d<text:span text:style-name="T66">a/o</text:span> proprietári<text:span text:style-name="T66">a/</text:span>o do pensionato, com assinatura, e cópia do documento de identidade dest<text:span text:style-name="T66">a/e</text:span>;</text:p>
          </table:table-cell>
        </table:table-row>
        <table:table-row table:style-name="Table19.6">
          <table:table-cell table:style-name="Table19.A1" office:value-type="string">
            <text:p text:style-name="P39">Se for locatári<text:span text:style-name="T67">a/</text:span>o de um espaço em residência de particular: </text:p>
            <text:p text:style-name="P42">– declaração d<text:span text:style-name="T67">a/</text:span>o proprietári<text:span text:style-name="T67">a/</text:span>o da residência, com assinatura, e cópia do documento de identidade dest<text:span text:style-name="T67">a/</text:span>e ou <text:s text:c="2"/>cópia do contrato de locação;</text:p>
          </table:table-cell>
        </table:table-row>
      </table:table>
      <text:p text:style-name="P289"><text:soft-page-break/>ANEXO F </text:p>
      <text:p text:style-name="P166">DECLARAÇÃO MÚLTIPLA </text:p>
      <text:p text:style-name="P102">Eu,_____________________________________________________________________idade:_______________ RG: ____________________________ ,CPF: _________________________, declaro sob as penas das Leis Civil e Penal para fins de auxílio estudantil d<text:span text:style-name="T68">a/</text:span>o estudante: ___________________________________, que me encontro na situação ocupacional e financeira: </text:p>
      <text:p text:style-name="P244"><text:span text:style-name="T19">( <text:s/>) Trabalhador/a </text:span><text:span text:style-name="T17">autônomo</text:span><text:span text:style-name="T19">/a ou informal, </text:span><text:span text:style-name="T17">sem contribuição com o INSS</text:span><text:span text:style-name="T19">, com renda mensal de R$ __________ ( <text:s/>) Trabalhador/a </text:span><text:span text:style-name="T17">autônomo/</text:span><text:span text:style-name="T19">a ou informal, </text:span><text:span text:style-name="T17">contribuindo com o INSS</text:span><text:span text:style-name="T19">, com renda mensal de R$ _____________ ( <text:s/>) Trabalhador/a </text:span><text:span text:style-name="T17">desempregada/o</text:span><text:span text:style-name="T19">, há quanto tempo?_____________- </text:span><text:span text:style-name="T23">Recebendo seguro desemprego? ( ) sim ( )não <text:s/></text:span><text:span text:style-name="T19">( <text:s/>) Trabalhador/a em </text:span><text:span text:style-name="T17">licença saúde </text:span><text:span text:style-name="T19">– Perícia: ( )agendada ( ) deferida ( )indeferida ( ) Em processo Judicial </text:span></text:p>
      <text:p text:style-name="P103">( <text:s/>) Trabalhador/a Aposentada/a – ( ) por tempo/idade ( ) por invalidez </text:p>
      <text:p text:style-name="P105">( <text:s/>) Trabalhador/a do lar, sem remuneração. </text:p>
      <text:p text:style-name="P106"><text:span text:style-name="T19">( <text:s/>) Trabalhador/a com Carteira assinada – </text:span><text:span text:style-name="T17">CLT </text:span></text:p>
      <text:p text:style-name="P105">( <text:s/>) Servidor/a Pública/o – ( ) Municipal ( ) Estadual ( ) Federal </text:p>
      <text:p text:style-name="P105">( <text:s/>) Agricultor/a e/ou pecuarista </text:p>
      <text:p text:style-name="P107">( <text:s/>) Idosa/o (60 anos ou mais) – ( ) sem aposentadoria ( ) com BPC ( ) não sei o que é BPC </text:p>
      <text:p text:style-name="P108">( <text:s/>) Pessoa com deficiência - ( )trabalho ( ) recebo BPC ( ) sem BPC ( ) solicitando BPC ( ) não sei o que é BPC <text:s text:c="2"/>( <text:s/>) Pensionista - pensão por morte de: ( ) cônjuge ( ) pai ( ) mãe </text:p>
      <text:p text:style-name="P104"><text:span text:style-name="T19">( <text:s/>) Candidata/o- </text:span><text:span text:style-name="T23">( ) sem remuneração ( ) bolsista R$:________ ( ) estagiário R$:_______ ( ) Jovem aprendiz R$:________ </text:span><text:span text:style-name="T19">( <text:s/>) Empresária/o com renda mensal de R$ __________; </text:span></text:p>
      <text:p text:style-name="P104"><text:span text:style-name="T19">( <text:s/>) Outra situação, qual: ________________________________________________________________________ </text:span><text:span text:style-name="T18">Você declara Imposto de Renda?</text:span><text:span text:style-name="T17"> </text:span><text:span text:style-name="T19">( ) Sim ( Entregar cópia) ( ) Não </text:span></text:p>
      <text:p text:style-name="P109"><text:span text:style-name="T18">Você possui Carteira de trabalho ?</text:span><text:span text:style-name="T17"> </text:span><text:span text:style-name="T19">( ) Sim ( ) Não ( ) Sim, mas não tenho acesso a ela neste momento pois: ______________________________________________ </text:span></text:p>
      <text:p text:style-name="P110"><text:span text:style-name="T18">Sobre Pensão Alimentícia (marque mais de uma opção caso necessário): </text:span><text:span text:style-name="T17"><text:s/></text:span></text:p>
      <text:p text:style-name="P259">( ) Não recebo ( )Não pago ( )Recebo pensão alimentícia, no valor de R$____________________ por mês. </text:p>
      <text:p text:style-name="P100">( ) Pago pensão alimentícia no valor de R$__________por mês, para____________________________________</text:p>
      <text:p text:style-name="P111">Assumo a responsabilidade de informar imediatamente à Coordenação <text:span text:style-name="T69">de</text:span> Assistência Estudantil, qualquer alteração nas situações <text:span text:style-name="T69">d</text:span>eclaradas, apresentando documentação comprobatória. </text:p>
      <text:p text:style-name="P112">Erechim, _____ de ______________de _____. </text:p>
      <text:p text:style-name="P167"/>
      <text:p text:style-name="P167"/>
      <text:p text:style-name="P167"/>
      <text:p text:style-name="P168"><text:span text:style-name="T4">____________________________________</text:span><text:span text:style-name="T37">____</text:span></text:p>
      <text:p text:style-name="P169">Assinatura da/o declarante ou da/o responsável legal</text:p>
      <text:p text:style-name="P171"/>
      <text:p text:style-name="P171"/>
      <text:p text:style-name="P173"/>
      <text:p text:style-name="P173"/>
      <text:p text:style-name="P172"><text:soft-page-break/>ANEXO G </text:p>
      <text:p text:style-name="P174">DECLARAÇÃO D<text:span text:style-name="T70">A/</text:span>O PROPRIETÁRI<text:span text:style-name="T70">A/</text:span>O DO IMÓVEL </text:p>
      <text:p text:style-name="P175">(ALUGUEL/CEDÊNCIA/HOSPEDAGEM) </text:p>
      <text:p text:style-name="P176"/>
      <text:p text:style-name="P93"><text:span text:style-name="T4">Eu, _______________________________________________________________</text:span><text:span text:style-name="T37">_______________</text:span><text:span text:style-name="T4">___, portador/</text:span><text:span text:style-name="T6">a</text:span><text:span text:style-name="T4"> do RG nº</text:span><text:span text:style-name="T37"> </text:span><text:span text:style-name="T4">________________________ CPF nº __________________________, declaro para os devidos fins que: </text:span></text:p>
      <text:p text:style-name="P89">( <text:s/>) Alugo meu imóvel e recebo R$ _________mensais. </text:p>
      <text:p text:style-name="P77">( <text:s/>) Cedo meu imóvel </text:p>
      <text:p text:style-name="P81"><text:span text:style-name="T4">( <text:s/>) Hospedo em minha residência</text:span><text:span text:style-name="T37"> </text:span></text:p>
      <text:p text:style-name="P66"/>
      <text:p text:style-name="P72"><text:span text:style-name="T39">Para </text:span><text:span text:style-name="T38">a/o</text:span><text:span text:style-name="T4"> estudante </text:span><text:span text:style-name="T5">(informar o nome da/o estudante) </text:span><text:span text:style-name="T4">__________________________________________. </text:span></text:p>
      <text:p text:style-name="P254"/>
      <text:p text:style-name="P87"><text:span text:style-name="T4">Declaro ainda a inteira responsabilidade pelas informações contidas neste instrumento, estando ciente das penalidades cabíveis previstas no Art. 299 do Código Penal e de que a omissão ou a apresentação de</text:span><text:span text:style-name="T37"> </text:span><text:span text:style-name="T4">informações falsas ou divergentes implicam na exclusão d</text:span><text:span text:style-name="T6">a/</text:span><text:span text:style-name="T4">o estudante ______________________________________________ dos auxílios da assistência estudantil. </text:span></text:p>
      <text:p text:style-name="P113">Obs: anexar cópia RG d<text:span text:style-name="T71">a/</text:span>o declarante. </text:p>
      <text:p text:style-name="P115">Erechim, _____ de ______________de _____. </text:p>
      <text:p text:style-name="P160">____________________________________ </text:p>
      <text:p text:style-name="P96">Assinatura </text:p>
      <text:p text:style-name="P2"/>
      <text:p text:style-name="P188"><text:s/></text:p>
      <text:p text:style-name="P84"/>
      <text:p text:style-name="P55"/>
      <text:p text:style-name="P55"><text:soft-page-break/>ANEXO H </text:p>
      <text:p text:style-name="P74">DECLARAÇÃO DE EMPRESÁRI<text:span text:style-name="T72">A/</text:span>O OU MICROEMPREENDEDOR /<text:span text:style-name="T72">A</text:span></text:p>
      <text:p text:style-name="P90"/>
      <text:p text:style-name="P69"><text:span text:style-name="T4">Eu, (nome completo) ___________________________________________________________________ RG nº ___________________________________e CPF nº</text:span><text:span text:style-name="T16"> </text:span><text:span text:style-name="T4">____________________________________, Proprietári</text:span><text:span text:style-name="T7">a/</text:span><text:span text:style-name="T4">o/Sóci</text:span><text:span text:style-name="T7">a/</text:span><text:span text:style-name="T4">o de Empresa (Razão Social)____________________________________________ </text:span><text:span text:style-name="T37"><text:s/></text:span><text:span text:style-name="T4">Nome Fantasia: _________________________________CNPJ n</text:span><text:span text:style-name="T12">º___</text:span><text:span text:style-name="T4">____________________________, Endereço: ______________________________________________ Telefone: _____________________ Declaro que exerço as seguintes atividades: _____________________________________________</text:span><text:span text:style-name="T37">____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3">Informações Complementares:</text:p>
          </table:table-cell>
        </table:table-row>
        <table:table-row table:style-name="Table20.1">
          <table:table-cell table:style-name="Table20.A1" office:value-type="string">
            <text:p text:style-name="P16">Recebe Pró-labore: ( ) sim ( ) não Valor R$ ________________</text:p>
          </table:table-cell>
        </table:table-row>
        <table:table-row table:style-name="Table20.1">
          <table:table-cell table:style-name="Table20.A1" office:value-type="string">
            <text:p text:style-name="P16">Recebe valor além do Pró-labore: ( ) sim ( ) não Valor R$ ____________</text:p>
          </table:table-cell>
        </table:table-row>
        <table:table-row table:style-name="Table20.1">
          <table:table-cell table:style-name="Table20.A1" office:value-type="string">
            <text:p text:style-name="P16">Fez declaração de Imposto de Pessoa Juríd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16">Fez declaração de Imposto de Pessoa Fís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16">No último ano a empresa teve lucro: ( ) sim ( ) não Valor R$_________________</text:p>
          </table:table-cell>
        </table:table-row>
        <table:table-row table:style-name="Table20.1">
          <table:table-cell table:style-name="Table20.A1" office:value-type="string">
            <text:p text:style-name="P16">A empresa ou microempresa possui funcionári<text:span text:style-name="T73">as/</text:span>os: ( ) sim ( ) não <text:s/></text:p>
            <text:p text:style-name="P98">Se sim, assinale abaixo o tipo de vínculo e mencione ao lado a quantidade em cada situação. </text:p>
            <text:p text:style-name="P97"><text:span text:style-name="T11">Tipo de Vínculo: </text:span><text:span text:style-name="T4">( ) Empregad</text:span><text:span text:style-name="T7">a/</text:span><text:span text:style-name="T4">o ___________ ( ) Autônom</text:span><text:span text:style-name="T7">a/</text:span><text:span text:style-name="T4">o___________ <text:s/></text:span></text:p>
            <text:p text:style-name="P101">( ) Familiar sem vínculo empregatício ________ ( ) Outros qual: _______ quant<text:span text:style-name="T73">as/</text:span>os: _______ </text:p>
          </table:table-cell>
        </table:table-row>
      </table:table>
      <text:p text:style-name="P78"/>
      <text:p text:style-name="P228">Declaro ainda, a inteira responsabilidade pelas informações contidas neste instrumento, estando ciente de que a omissão ou a apresentação de informações e/ou documentos falsos ou divergentes implicam na exclusão d<text:span text:style-name="T74">a/</text:span>o estudante dos Auxílios estudantis. </text:p>
      <text:p text:style-name="P170">Erechim, _____ de ______________de _____. </text:p>
      <text:p text:style-name="P13"/>
      <text:p text:style-name="P13">___________________________________ </text:p>
      <text:p text:style-name="P12">Assinatura </text:p>
      <text:p text:style-name="P2"/>
      <text:p text:style-name="P129"><text:soft-page-break/></text:p>
      <text:p text:style-name="P95">ANEXO I </text:p>
      <text:p text:style-name="P74">DECLARAÇÃO DE AGRICULTOR </text:p>
      <text:p text:style-name="P234"><text:span text:style-name="T4">Eu,</text:span><text:span text:style-name="T37"> ______________________________________</text:span><text:span text:style-name="T4">CPF______________________________________ declaro para os devidos fins que sou agricultor/</text:span><text:span text:style-name="T8">a</text:span><text:span text:style-name="T4">, residente e domiciliad</text:span><text:span text:style-name="T8">a/</text:span><text:span text:style-name="T4">o na localidade _____________________________________município de____________________________________</text:span><text:span text:style-name="T16"> </text:span><text:span text:style-name="T4">, possuindo uma área de terra com total de hectares, com área plantada de hectares, e que efetuei as seguintes entregas de produtos nas últimas duas safras: </text:span></text:p>
      <text:p text:style-name="P116"><text:span text:style-name="T11">Informações da produção do ano de 202</text:span><text:span text:style-name="T13">3</text:span><text:span text:style-name="T11"> </text:span></text:p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row table:style-name="Table21.1">
          <table:table-cell table:style-name="Table21.A1" office:value-type="string">
            <text:p text:style-name="P22">Denominação </text:p>
          </table:table-cell>
          <table:table-cell table:style-name="Table21.A1" office:value-type="string">
            <text:p text:style-name="P22">Última Safra/ano </text:p>
          </table:table-cell>
          <table:table-cell table:style-name="Table21.A1" office:value-type="string">
            <text:p text:style-name="P22">Denominação </text:p>
          </table:table-cell>
          <table:table-cell table:style-name="Table21.A1" office:value-type="string">
            <text:p text:style-name="P22">Última Safra/ano</text:p>
          </table:table-cell>
        </table:table-row>
        <table:table-row table:style-name="Table21.2">
          <table:table-cell table:style-name="Table21.A6" office:value-type="string">
            <text:p text:style-name="P31">MILHO </text:p>
          </table:table-cell>
          <table:table-cell table:style-name="Table21.C5" office:value-type="string">
            <text:p text:style-name="P47">Área plantada em h.a: </text:p>
            <text:p text:style-name="P47">Sacos produzidos/h.a: </text:p>
            <text:p text:style-name="P47">Valor total bruto:</text:p>
          </table:table-cell>
          <table:table-cell table:style-name="Table21.C5" office:value-type="string">
            <text:p text:style-name="P31">LEITE </text:p>
          </table:table-cell>
          <table:table-cell table:style-name="Table21.D5" office:value-type="string">
            <text:p text:style-name="P47">Nº de vacas: </text:p>
            <text:p text:style-name="P47">Produção leite/mês: </text:p>
            <text:p text:style-name="P47">Valor total bruto:</text:p>
          </table:table-cell>
        </table:table-row>
        <table:table-row table:style-name="Table21.3">
          <table:table-cell table:style-name="Table21.A6" office:value-type="string">
            <text:p text:style-name="P31">FUMO </text:p>
          </table:table-cell>
          <table:table-cell table:style-name="Table21.C5" office:value-type="string">
            <text:p text:style-name="P47">Área plantada em h.a: </text:p>
            <text:p text:style-name="P47">Arrobas produzidas/h.a: </text:p>
            <text:p text:style-name="P47">Valor total bruto:</text:p>
          </table:table-cell>
          <table:table-cell table:style-name="Table21.C5" office:value-type="string">
            <text:p text:style-name="P31">SUÍNO </text:p>
          </table:table-cell>
          <table:table-cell table:style-name="Table21.D5" office:value-type="string">
            <text:p text:style-name="P47">Nº de vacas: </text:p>
            <text:p text:style-name="P47">Produção leite/mês: </text:p>
            <text:p text:style-name="P47">Valor total bruto:</text:p>
          </table:table-cell>
        </table:table-row>
        <table:table-row table:style-name="Table21.2">
          <table:table-cell table:style-name="Table21.A6" office:value-type="string">
            <text:p text:style-name="P31">TRIGO </text:p>
          </table:table-cell>
          <table:table-cell table:style-name="Table21.C5" office:value-type="string">
            <text:p text:style-name="P47">Área plantada em h.a: </text:p>
            <text:p text:style-name="P47">Sacos produzidos/h.a: </text:p>
            <text:p text:style-name="P47">Valor total bruto:</text:p>
          </table:table-cell>
          <table:table-cell table:style-name="Table21.C5" office:value-type="string">
            <text:p text:style-name="P31">BOVINO </text:p>
          </table:table-cell>
          <table:table-cell table:style-name="Table21.D5" office:value-type="string">
            <text:p text:style-name="P47">Nº de vacas: </text:p>
            <text:p text:style-name="P47">Produção leite/mês: </text:p>
            <text:p text:style-name="P47">Valor total bruto:</text:p>
          </table:table-cell>
        </table:table-row>
        <table:table-row table:style-name="Table21.5">
          <table:table-cell table:style-name="Table21.A6" office:value-type="string">
            <text:p text:style-name="P31">SOJA </text:p>
          </table:table-cell>
          <table:table-cell table:style-name="Table21.C5" office:value-type="string">
            <text:p text:style-name="P47">Área plantada em h.a: </text:p>
            <text:p text:style-name="P47">Sacos produzidos/h.a: </text:p>
            <text:p text:style-name="P47">Valor total bruto:</text:p>
          </table:table-cell>
          <table:table-cell table:style-name="Table21.C5" office:value-type="string">
            <text:p text:style-name="P31">OUTROS </text:p>
            <text:p text:style-name="P31">(descrever):</text:p>
          </table:table-cell>
          <table:table-cell table:style-name="Table21.D5" office:value-type="string">
            <text:p text:style-name="P47">Valor total bruto:</text:p>
          </table:table-cell>
        </table:table-row>
        <table:table-row table:style-name="Table21.1">
          <table:table-cell table:style-name="Table21.A6" office:value-type="string">
            <text:p text:style-name="P16">Total Bruto em R$:</text:p>
          </table:table-cell>
          <table:table-cell table:style-name="Table21.B6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78"/>
      <text:p text:style-name="P224"><text:span text:style-name="T4">Quantidade de talões (bloco) de notas que são utilizados pelo grupo familiar: Os talões (bloco) de notas, estão no nome de: _____________________________________________________________________. <text:s/>Afirmo que o número de dependentes desta renda é de ________</text:span><text:span text:style-name="T16"> m</text:span><text:span text:style-name="T4">embros. </text:span></text:p>
      <text:p text:style-name="P225"/>
      <text:p text:style-name="P226"><text:span text:style-name="T31">Obs: Entregar cópias simples de todas as contra notas do período 202</text:span><text:span text:style-name="T32">3</text:span><text:span text:style-name="T31"> de todos os blocos de notas existentes na família. </text:span></text:p>
      <text:p text:style-name="P177"/>
      <text:p text:style-name="P177"/>
      <text:p text:style-name="P180">Erechim, _____ de ______________de _____. </text:p>
      <text:p text:style-name="P178"/>
      <text:p text:style-name="P178"/>
      <text:p text:style-name="P9">___________________________________ </text:p>
      <text:p text:style-name="P79"><text:span text:style-name="T15">Assinatur</text:span><text:span text:style-name="T37">a</text:span></text:p>
      <text:p text:style-name="P291"><text:soft-page-break/></text:p>
      <text:p text:style-name="P290">ANEXO J </text:p>
      <text:p text:style-name="P191"><text:span text:style-name="T11">SOLICITAÇÃO DE RETOMADA DO AUX</text:span><text:span text:style-name="T40">Í</text:span><text:span text:style-name="T11">LIO ESTUDANTIL </text:span></text:p>
      <text:p text:style-name="P240"><text:span text:style-name="T4">Eu,__________________________________________________________________________________, </text:span><text:span text:style-name="T9">estudante do curso_________________________________matricula:_____________________________</text:span><text:span text:style-name="T4"> </text:span><text:span text:style-name="T9">portador(a) do RG_______________________________ e CPF: ________________________________,</text:span><text:span text:style-name="T4"> </text:span><text:span text:style-name="T9">solicito a </text:span><text:span text:style-name="T14">RETOMADA </text:span><text:span text:style-name="T9">do auxílio:</text:span><text:span text:style-name="T4"> </text:span></text:p>
      <text:p text:style-name="P114"><text:span text:style-name="T9"><text:s/></text:span><text:span text:style-name="T14">( <text:s text:c="2"/>) PERMANÊNCIA ( <text:s text:c="2"/>) MORADIA </text:span><text:span text:style-name="T11"><text:s/></text:span></text:p>
      <text:p text:style-name="P245"/>
      <text:p text:style-name="P246"/>
      <text:p text:style-name="P246"/>
      <text:p text:style-name="P248"><text:span text:style-name="T33">Telefone par</text:span><text:span text:style-name="T34">a contato: __________________________________________</text:span></text:p>
      <text:p text:style-name="P247"/>
      <text:p text:style-name="P247"/>
      <text:p text:style-name="P247"/>
      <text:p text:style-name="P193"/>
      <text:p text:style-name="P193"/>
      <text:p text:style-name="P194">Erechim, _____ de ______________de _____. </text:p>
      <text:p text:style-name="P193"/>
      <text:p text:style-name="P193"/>
      <text:p text:style-name="P192"/>
      <text:p text:style-name="P192"/>
      <text:p text:style-name="P192"/>
      <text:p text:style-name="P192"/>
      <text:p text:style-name="P192"/>
      <text:p text:style-name="P195">___________________________________ </text:p>
      <text:p text:style-name="P153">Assinatura</text:p>
      <text:p text:style-name="P2"/>
      <text:p text:style-name="P199"/>
      <text:p text:style-name="P199"/>
      <text:p text:style-name="P200"/>
      <text:p text:style-name="P201"><text:soft-page-break/>ANEXO K </text:p>
      <text:p text:style-name="P202">SOLICITAÇÃO DE REVISÃO DO AUXÍLIO </text:p>
      <text:p text:style-name="P229"/>
      <text:p text:style-name="P231"><text:span text:style-name="T4">Eu,_________________________________________________________________________________, </text:span><text:span text:style-name="T9">estudante do curso_____________________________________matricula:________________________</text:span><text:span text:style-name="T4"> </text:span><text:span text:style-name="T9">portador(a) do RG________________________________ e CPF: ______________________________,</text:span><text:span text:style-name="T4"> </text:span><text:span text:style-name="T9">solicito a </text:span><text:span text:style-name="T14">REVISÃO </text:span><text:span text:style-name="T9">do Auxílio Permanência motivo de:</text:span><text:span text:style-name="T4"> </text:span></text:p>
      <text:p text:style-name="P231"><text:span text:style-name="T9">( <text:s/>) Aumento de renda;</text:span><text:span text:style-name="T4"> </text:span></text:p>
      <text:p text:style-name="P237"><text:span text:style-name="T9">( <text:s/>) Redução de renda;</text:span><text:span text:style-name="T4"> </text:span></text:p>
      <text:p text:style-name="P235"><text:span text:style-name="T9">( <text:s/>) Aumento do grupo familiar;</text:span><text:span text:style-name="T4"> </text:span></text:p>
      <text:p text:style-name="P235"><text:span text:style-name="T9">( <text:s/>) Outro motivo (descrever)________________________________________________________.</text:span><text:span text:style-name="T4"> </text:span></text:p>
      <text:p text:style-name="P236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35">Descreva aqui os motivos pelos quais solicita revisão do auxílio estudantil</text:p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  <table:table-row table:style-name="Table22.2">
          <table:table-cell table:style-name="Table22.A8" office:value-type="string">
            <text:p text:style-name="P20"/>
          </table:table-cell>
        </table:table-row>
      </table:table>
      <text:p text:style-name="P250">*Esta solicitação é válida mediante apresentação de documentação comprobatória. </text:p>
      <text:p text:style-name="P203"/>
      <text:p text:style-name="P204"/>
      <text:p text:style-name="P205"/>
      <text:p text:style-name="P206">Erechim, _____ de ______________de _____. </text:p>
      <text:p text:style-name="P204"/>
      <text:p text:style-name="P207"/>
      <text:p text:style-name="P207"/>
      <text:p text:style-name="P204"/>
      <text:p text:style-name="P196">___________________________________ </text:p>
      <text:p text:style-name="P153">Assinatura </text:p>
      <text:p text:style-name="P2"/>
      <text:p text:style-name="P282"><text:soft-page-break/></text:p>
      <text:p text:style-name="P280">ANEXO L </text:p>
      <text:p text:style-name="P253">SOLICITAÇÃO DE SUSPENSÃO OU CANCELAMENTO DO AUXÍLIO </text:p>
      <text:p text:style-name="P251"/>
      <text:p text:style-name="P91"/>
      <text:p text:style-name="P68"><text:span text:style-name="T4">Eu,_________________________________________________________________________________, </text:span><text:span text:style-name="T9">estudante do curso_____________________________________matricula:________________________</text:span><text:span text:style-name="T4"> </text:span><text:span text:style-name="T9">portador(a) do RG_________________________________ e CPF: _____________________________,</text:span><text:span text:style-name="T4"> </text:span><text:span text:style-name="T9">solicito: </text:span><text:span text:style-name="T14">( <text:s/>) SUSPENSÃO ( <text:s/>) CANCELAMENTO </text:span><text:span text:style-name="T9">do</text:span><text:span text:style-name="T4"> </text:span></text:p>
      <text:p text:style-name="P68"><text:span text:style-name="T9"><text:s text:c="14"/></text:span><text:span text:style-name="T14">( <text:s/>) Auxílio Permanência e/ou ( <text:s/>) Auxílio Moradia.</text:span><text:span text:style-name="T11"> </text:span></text:p>
      <text:p text:style-name="P56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86">Escreva aqui o motivo pelo qual solicita suspensão ou cancelamento do auxílio</text:p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  <table:table-row table:style-name="Table23.1">
          <table:table-cell table:style-name="Table23.A10" office:value-type="string">
            <text:p text:style-name="P21"/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  <table:table-row table:style-name="Table23.1">
          <table:table-cell table:style-name="Table23.A10" office:value-type="string">
            <text:p text:style-name="P21"/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  <table:table-row table:style-name="Table23.1">
          <table:table-cell table:style-name="Table23.A10" office:value-type="string">
            <text:p text:style-name="P21"/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  <table:table-row table:style-name="Table23.2">
          <table:table-cell table:style-name="Table23.A10" office:value-type="string">
            <text:p text:style-name="P21"/>
          </table:table-cell>
        </table:table-row>
      </table:table>
      <text:p text:style-name="P78"/>
      <text:p text:style-name="P78"/>
      <text:p text:style-name="P180"/>
      <text:p text:style-name="P184">Erechim, _____ de ______________de _____. </text:p>
      <text:p text:style-name="P179"/>
      <text:p text:style-name="P179"/>
      <text:p text:style-name="P183"/>
      <text:p text:style-name="P183"/>
      <text:p text:style-name="P183"/>
      <text:p text:style-name="P181">___________________________________</text:p>
      <text:p text:style-name="P182">Assinatura </text:p>
      <text:p text:style-name="P2"/>
      <text:p text:style-name="P255"><text:soft-page-break/></text:p>
      <text:p text:style-name="P256">ANEXO M </text:p>
      <text:p text:style-name="P208">FORMULÁRIO PARA INTERPOSIÇÃO DE RECURSO 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table:number-columns-spanned="2" office:value-type="string">
            <text:p text:style-name="P209">Nome completo d<text:span text:style-name="T75">a/</text:span>o estudante:</text:p>
          </table:table-cell>
          <table:covered-table-cell/>
        </table:table-row>
        <table:table-row table:style-name="Table24.2">
          <table:table-cell table:style-name="Table24.A1" office:value-type="string">
            <text:p text:style-name="P210">Curso: </text:p>
          </table:table-cell>
          <table:table-cell table:style-name="Table24.A1" office:value-type="string">
            <text:p text:style-name="P209">Nº Matrícula:</text:p>
          </table:table-cell>
        </table:table-row>
      </table:table>
      <text:p text:style-name="P78"/>
      <text:p text:style-name="P78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43">Formalize seu recurso com clareza e objetividade</text:p>
          </table:table-cell>
        </table:table-row>
        <table:table-row table:style-name="Table25.2">
          <table:table-cell table:style-name="Table25.A4" office:value-type="string">
            <text:p text:style-name="P35"/>
          </table:table-cell>
        </table:table-row>
        <table:table-row table:style-name="Table25.2">
          <table:table-cell table:style-name="Table25.A4" office:value-type="string">
            <text:p text:style-name="P35"/>
          </table:table-cell>
        </table:table-row>
        <table:table-row table:style-name="Table25.4">
          <table:table-cell table:style-name="Table25.A4" office:value-type="string">
            <text:p text:style-name="P35"/>
          </table:table-cell>
        </table:table-row>
      </table:table>
      <text:p text:style-name="P78"/>
      <text:p text:style-name="P78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43">Fundamentação do recurso</text:p>
          </table:table-cell>
        </table:table-row>
        <table:table-row table:style-name="Table26.2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  <table:table-row table:style-name="Table26.2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  <table:table-row table:style-name="Table26.2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  <table:table-row table:style-name="Table26.3">
          <table:table-cell table:style-name="Table26.A10" office:value-type="string">
            <text:p text:style-name="P35"/>
          </table:table-cell>
        </table:table-row>
      </table:table>
      <text:p text:style-name="P165">*Se necessário, anexe documentos para embasar a argumentação </text:p>
      <text:p text:style-name="P187"/>
      <text:p text:style-name="P185">Erechim, _____ de ______________de _____. </text:p>
      <text:p text:style-name="P197">___________________________________ </text:p>
      <text:p text:style-name="P153">Assinatura </text:p>
      <text:p text:style-name="P2"><text:soft-page-break/></text:p>
      <text:p text:style-name="P86"><text:span text:style-name="T35"><text:s/></text:span><text:span text:style-name="T11">ANEXO N </text:span></text:p>
      <text:p text:style-name="P271">RELAÇÃO DE DOCUMENTOS A SEREM CONSIDERADOS PARA VERIFICAÇÃO </text:p>
      <text:p text:style-name="P270">DA RENDA FAMILIAR 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146">Para fins de verificação da renda familiar, considerar-se-á:</text:p>
          </table:table-cell>
        </table:table-row>
        <table:table-row table:style-name="Table27.2">
          <table:table-cell table:style-name="Table27.A2" office:value-type="string">
            <text:p text:style-name="P134">Rendimentos percebidos pelo grupo familiar provenientes de: </text:p>
            <text:p text:style-name="P145">I - Salários; </text:p>
            <text:p text:style-name="P145">II - Proventos ou remunerações; <text:s/></text:p>
            <text:p text:style-name="P145">III - Gratificações não eventuais; </text:p>
            <text:p text:style-name="P211">IV - Gratificações por cargo de chefia, desde que presentes em contracheques, conforme o vínculo empregatício; </text:p>
            <text:p text:style-name="P164">V - Pensões alimentícias averbadas ou declaradas; </text:p>
            <text:p text:style-name="P212">VI - Rendimentos oriundos de comissões, desde que presentes em contracheques de no mínimo três meses consecutivos resguardando-se o direito de solicitar caso necessário, outros documentos; VII - Rendimentos oriundos de estágio remunerado; </text:p>
            <text:p text:style-name="P213">VIII - Benefícios previdenciários, como: pensão por morte; aposentadoria; auxílio doença; auxílio acidente; auxílio reclusão; salário maternidade e seguro desemprego, apenas quando restarem no mínimo três parcelas para recebimento do benefício. </text:p>
            <text:p text:style-name="P147">IX - Pró-labore ou decore; </text:p>
            <text:p text:style-name="P214">X - Rendimentos do trabalho não assalariado, decorrentes da inserção no mercado informal ou autônomo; </text:p>
            <text:p text:style-name="P215">XI - Rendimentos provenientes de locação ou de arrendamento de bens móveis e imóveis; XII - Bolsas de qualquer tipo, oriundas dos órgãos de fomento à pesquisa.</text:p>
          </table:table-cell>
        </table:table-row>
        <table:table-row table:style-name="Table27.1">
          <table:table-cell table:style-name="Table27.A3" office:value-type="string">
            <text:p text:style-name="P142">Serão excluídos do cálculo da renda familiar os valores percebidos a título de:</text:p>
          </table:table-cell>
        </table:table-row>
        <table:table-row table:style-name="Table27.1">
          <table:table-cell table:style-name="Table27.A4" office:value-type="string">
            <text:p text:style-name="P148">I - Auxílios para alimentação e transporte; </text:p>
            <text:p text:style-name="P148">II - Diárias e reembolsos de despesas; </text:p>
            <text:p text:style-name="P148">III - Adiantamentos e antecipações; </text:p>
            <text:p text:style-name="P148">IV - Estornos e compensações referentes a períodos anteriores; </text:p>
            <text:p text:style-name="P163">V - Indenizações decorrentes de contratos de seguros; </text:p>
            <text:p text:style-name="P163">VI - Indenizações por danos materiais e morais, por força de decisão judicial; <text:s/></text:p>
            <text:p text:style-name="P163">VII - Pagamento de pensão alimentícia; </text:p>
            <text:p text:style-name="P163">VIII - Auxílios estudantis provenientes do PNAES; </text:p>
            <text:p text:style-name="P216">IX - Benefícios de programas de transferência direta de renda, como: Benefício de Prestação Continuada – BPC; Programa de Erradicação do Trabalho Infantil; Programa Agente Jovem de Desenvolvimento Social e Humano; Programa Bolsa Família e os programas remanescentes nele unificados; Programa Nacional de Inclusão do Jovem - Pró-Jovem; Auxílio Emergencial Financeiro e outros programas de transferência de renda destinados à população atingida por desastres, residente em Municípios em estado de calamidade pública ou situação de emergência; Demais programas de transferência condicionada de renda implementados por Estados, Distrito Federal ou Municípios.</text:p>
          </table:table-cell>
        </table:table-row>
      </table:table>
      <text:p text:style-name="P3"/>
      <text:p text:style-name="P189"/>
      <text:p text:style-name="P190"/>
      <text:p text:style-name="P71"><text:soft-page-break/><text:span text:style-name="T35"><text:s/></text:span><text:span text:style-name="T11">ANEXO O </text:span></text:p>
      <text:p text:style-name="P55"/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table:number-columns-spanned="2" office:value-type="string">
            <text:p text:style-name="P24">TABELA DESCONTOS DE PRODUÇÃO RURAL </text:p>
          </table:table-cell>
          <table:covered-table-cell/>
        </table:table-row>
        <table:table-row table:style-name="Table28.2">
          <table:table-cell table:style-name="Table28.A34" office:value-type="string">
            <text:p text:style-name="P287">CULTURA </text:p>
          </table:table-cell>
          <table:table-cell table:style-name="Table28.B34" office:value-type="string">
            <text:p text:style-name="P24">DESCONTOS</text:p>
          </table:table-cell>
        </table:table-row>
        <table:table-row table:style-name="Table28.1">
          <table:table-cell table:style-name="Table28.A34" office:value-type="string">
            <text:p text:style-name="P217">AMENDOIM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17">API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17">AQUI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7">ARROZ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17">AVEIA </text:p>
          </table:table-cell>
          <table:table-cell table:style-name="Table28.B34" office:value-type="string">
            <text:p text:style-name="P15">90%</text:p>
          </table:table-cell>
        </table:table-row>
        <table:table-row table:style-name="Table28.1">
          <table:table-cell table:style-name="Table28.A34" office:value-type="string">
            <text:p text:style-name="P217">AVICULTURA INTEGRADA </text:p>
          </table:table-cell>
          <table:table-cell table:style-name="Table28.B34" office:value-type="string">
            <text:p text:style-name="P15">90%</text:p>
          </table:table-cell>
        </table:table-row>
        <table:table-row table:style-name="Table28.2">
          <table:table-cell table:style-name="Table28.A34" office:value-type="string">
            <text:p text:style-name="P217">AVICULTURA NÃO-INTEGRADA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1">
          <table:table-cell table:style-name="Table28.A34" office:value-type="string">
            <text:p text:style-name="P218">CANA DE AÇÚCAR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8">CAPRINO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18">CENTEIO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8">CEVADA </text:p>
          </table:table-cell>
          <table:table-cell table:style-name="Table28.B34" office:value-type="string">
            <text:p text:style-name="P15">90%</text:p>
          </table:table-cell>
        </table:table-row>
        <table:table-row table:style-name="Table28.1">
          <table:table-cell table:style-name="Table28.A34" office:value-type="string">
            <text:p text:style-name="P219">FEIJÃO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9">FLORICULTURA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1">
          <table:table-cell table:style-name="Table28.A34" office:value-type="string">
            <text:p text:style-name="P219">FRUTI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19">FUMO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8">GADO DE CORTE </text:p>
          </table:table-cell>
          <table:table-cell table:style-name="Table28.B34" office:value-type="string">
            <text:p text:style-name="P15">90%</text:p>
          </table:table-cell>
        </table:table-row>
        <table:table-row table:style-name="Table28.1">
          <table:table-cell table:style-name="Table28.A34" office:value-type="string">
            <text:p text:style-name="P218">GADO DE LEITE </text:p>
          </table:table-cell>
          <table:table-cell table:style-name="Table28.B34" office:value-type="string">
            <text:p text:style-name="P15">80%</text:p>
          </table:table-cell>
        </table:table-row>
        <table:table-row table:style-name="Table28.1">
          <table:table-cell table:style-name="Table28.A34" office:value-type="string">
            <text:p text:style-name="P218">GIRASSOL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8">GRÃO-DE-BICO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20">MANDIOC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20">MILHO </text:p>
          </table:table-cell>
          <table:table-cell table:style-name="Table28.B34" office:value-type="string">
            <text:p text:style-name="P15">80%</text:p>
          </table:table-cell>
        </table:table-row>
        <text:soft-page-break/>
        <table:table-row table:style-name="Table28.1">
          <table:table-cell table:style-name="Table28.A34" office:value-type="string">
            <text:p text:style-name="P218">OVINO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20">PISCICULTUR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21">SOJA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21">SORGO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2">
          <table:table-cell table:style-name="Table28.A34" office:value-type="string">
            <text:p text:style-name="P222">TRIGO</text:p>
          </table:table-cell>
          <table:table-cell table:style-name="Table28.B34" office:value-type="string">
            <text:p text:style-name="P15"><text:s/>90%</text:p>
          </table:table-cell>
        </table:table-row>
        <table:table-row table:style-name="Table28.1">
          <table:table-cell table:style-name="Table28.A34" office:value-type="string">
            <text:p text:style-name="P222">TRITICALE </text:p>
          </table:table-cell>
          <table:table-cell table:style-name="Table28.B34" office:value-type="string">
            <text:p text:style-name="P15">50%</text:p>
          </table:table-cell>
        </table:table-row>
        <table:table-row table:style-name="Table28.1">
          <table:table-cell table:style-name="Table28.A34" office:value-type="string">
            <text:p text:style-name="P218">OLERICULTURA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2">
          <table:table-cell table:style-name="Table28.A34" office:value-type="string">
            <text:p text:style-name="P220">PRODUTO OU SERVIÇO AGROINDÚSTRIA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1">
          <table:table-cell table:style-name="Table28.A34" office:value-type="string">
            <text:p text:style-name="P220">PRODUTO OU SERVIÇO TURISMO RURAL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2">
          <table:table-cell table:style-name="Table28.A34" office:value-type="string">
            <text:p text:style-name="P221">SUINOCULTURA NÃO INTEGRADA </text:p>
          </table:table-cell>
          <table:table-cell table:style-name="Table28.B34" office:value-type="string">
            <text:p text:style-name="P15">70%</text:p>
          </table:table-cell>
        </table:table-row>
        <table:table-row table:style-name="Table28.2">
          <table:table-cell table:style-name="Table28.A34" office:value-type="string">
            <text:p text:style-name="P221">SUINOCULTURA INTEGRADA </text:p>
          </table:table-cell>
          <table:table-cell table:style-name="Table28.B34" office:value-type="string">
            <text:p text:style-name="P15">90%</text:p>
          </table:table-cell>
        </table:table-row>
      </table:table>
      <text:p text:style-name="P78"/>
      <text:p text:style-name="P8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81"><text:soft-page-break/>ANEXO <text:span text:style-name="T76">P</text:span> </text:p>
      <text:p text:style-name="P76">SOLICITAÇÃO <text:span text:style-name="T76">TROCA DE DADOS BANCÁRIOS </text:span></text:p>
      <text:p text:style-name="P57"/>
      <text:p text:style-name="P57"/>
      <text:p text:style-name="P57"/>
      <text:p text:style-name="P252"/>
      <text:p text:style-name="P94"><text:span text:style-name="T4">Eu,_________________________________________________________________________________, </text:span><text:span text:style-name="T9">estudante do curso_____________________________________matricula:________________________</text:span><text:span text:style-name="T4"> </text:span><text:span text:style-name="T9">portador(a) do RG_________________________________ e CPF: _____________________________,</text:span><text:span text:style-name="T4"> </text:span></text:p>
      <text:p text:style-name="P70"><text:span text:style-name="T9">solicito </text:span><text:span text:style-name="T10">a substituição dos dados bancários conforme informado abaixo: </text:span></text:p>
      <text:p text:style-name="P58"/>
      <text:p text:style-name="P58"/>
      <text:p text:style-name="P58">Banco: __________________________________</text:p>
      <text:p text:style-name="P58">Agência: ________________________________</text:p>
      <text:p text:style-name="P58">Conta: __________________________________</text:p>
      <text:p text:style-name="P59"/>
      <text:p text:style-name="P59"/>
      <text:p text:style-name="P70"><text:span text:style-name="T9">* </text:span><text:span text:style-name="T10">Anexar cópia do cartão bancário ou documento que contenha os dados informados para alteração.</text:span></text:p>
      <text:p text:style-name="P59"/>
      <text:p text:style-name="P59"/>
      <text:p text:style-name="P249">Telefone par<text:span text:style-name="T77">a contato: __________________________________________</text:span></text:p>
      <text:p text:style-name="P288"/>
      <text:p text:style-name="P186"/>
      <text:p text:style-name="P186"/>
      <text:p text:style-name="P186">Erechim, _____ de ______________de _____. </text:p>
      <text:p text:style-name="P186"/>
      <text:p text:style-name="P186"/>
      <text:p text:style-name="P198">___________________________________ </text:p>
      <text:p text:style-name="P156"><text:span text:style-name="T78">Assinatura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  <style:text-properties fo:language="pt" fo:country="BR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2pt" fo:language="pt" fo:country="BR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Times New Roman" fo:font-size="11.5pt" fo:language="pt" fo:country="BR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fo:language="pt" fo:country="BR" style:font-name-asian="Calibri1" style:font-size-asian="11.5pt" style:font-name-complex="Calibri1" style:font-size-complex="11.5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language="pt" fo:country="BR" fo:font-weight="bold" officeooo:paragraph-rsid="0105e6d9" style:font-name-asian="Calibri1" style:font-size-asian="7pt" style:font-weight-asian="bold" style:font-name-complex="Calibri1" style:font-size-complex="7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ff81d2"/>
    </style:style>
    <style:style style:name="MT3" style:family="text">
      <style:text-properties officeooo:rsid="010511ef"/>
    </style:style>
    <style:style style:name="MT4" style:family="text">
      <style:text-properties officeooo:rsid="00ef150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1.3cm" fo:margin-bottom="1.3cm" fo:margin-left="1.499cm" fo:margin-right="1.499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21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<text:span text:style-name="MT1">Campus </text:span>Erechim</text:p>
        <text:p text:style-name="MP6"/>
      </style:header>
      <style:footer>
        <text:p text:style-name="MP7">EDITAL <text:span text:style-name="MT2">Nº</text:span> <text:span text:style-name="MT3">02</text:span> DE <text:span text:style-name="MT3">05</text:span><text:span text:style-name="MT2"> DE </text:span><text:span text:style-name="MT3">FEVEREIRO</text:span> DE 202<text:span text:style-name="MT3">4</text:span> - AUXÍLIOS ESTUDANTIS DO PERÍODO LETIVO DE 202<text:span text:style-name="MT4">4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4-02-05T15:45:47.676000000</dc:date>
    <meta:editing-duration>PT14H20M20S</meta:editing-duration>
    <meta:editing-cycles>133</meta:editing-cycles>
    <meta:document-statistic meta:table-count="22" meta:image-count="1" meta:object-count="0" meta:page-count="22" meta:paragraph-count="480" meta:word-count="3675" meta:character-count="25897" meta:non-whitespace-character-count="22134"/>
  </office:meta>
</office:document-meta>
</file>