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5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P6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f5d7ee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f5d7ee" officeooo:paragraph-rsid="00f5d7ee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5d7ee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f5d7e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f5d7ee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 officeooo:paragraph-rsid="00f5d7ee"/>
    </style:style>
    <style:style style:name="P13" style:family="paragraph" style:parent-style-name="Standard">
      <loext:graphic-properties draw:fill="none"/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f5d7ee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5d7ee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5d7ee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loext:graphic-properties draw:fill="none"/>
      <style:paragraph-properties fo:margin-left="10.7cm" fo:margin-right="0.499cm" fo:margin-top="0cm" fo:margin-bottom="0cm" style:contextual-spacing="false" fo:line-height="100%" fo:text-align="start" style:justify-single-word="false" fo:orphans="0" fo:widows="0" fo:text-indent="-10.599cm" style:auto-text-indent="false" fo:break-before="auto" fo:break-aft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89d03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f5d7ee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f5d7ee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89d03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4fdf4" style:font-name-asian="Calibri1" style:font-size-asian="7pt" style:font-weight-asian="bold" style:font-name-complex="Calibri1" style:font-size-complex="7pt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language="pt" fo:country="BR" officeooo:paragraph-rsid="0055bc8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ff81d2"/>
    </style:style>
    <style:style style:name="T3" style:family="text">
      <style:text-properties officeooo:rsid="00ef150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f5d7ee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officeooo:rsid="00f5d7ee"/>
    </style:style>
    <style:style style:name="T8" style:family="text">
      <style:text-properties officeooo:rsid="0092f57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10511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>ANEXO <text:span text:style-name="T7">P</text:span> </text:p>
      <text:p text:style-name="P11">SOLICITAÇÃO <text:span text:style-name="T7">TROCA DE DADOS BANCÁRIOS </text:span></text:p>
      <text:p text:style-name="P7"/>
      <text:p text:style-name="P7"/>
      <text:p text:style-name="P7"/>
      <text:p text:style-name="P17"/>
      <text:p text:style-name="P12"><text:span text:style-name="T4">Eu,_________________________________________________________________________________, </text:span><text:span text:style-name="T5">estudante do curso_____________________________________matricula:________________________</text:span><text:span text:style-name="T4"> </text:span><text:span text:style-name="T5">portador(a) do RG_________________________________ e CPF: _____________________________,</text:span><text:span text:style-name="T4"> </text:span></text:p>
      <text:p text:style-name="P10"><text:span text:style-name="T5">solicito </text:span><text:span text:style-name="T6">a substituição dos dados bancários conforme informado abaixo: </text:span></text:p>
      <text:p text:style-name="P8"/>
      <text:p text:style-name="P8"/>
      <text:p text:style-name="P8">Banco: __________________________________</text:p>
      <text:p text:style-name="P8">Agência: ________________________________</text:p>
      <text:p text:style-name="P8">Conta: __________________________________</text:p>
      <text:p text:style-name="P9"/>
      <text:p text:style-name="P9"/>
      <text:p text:style-name="P10"><text:span text:style-name="T5">* </text:span><text:span text:style-name="T6">Anexar cópia do cartão bancário ou documento que contenha os dados informados para alteração.</text:span></text:p>
      <text:p text:style-name="P9"/>
      <text:p text:style-name="P9"/>
      <text:p text:style-name="P16">Telefone par<text:span text:style-name="T8">a contato: __________________________________________</text:span></text:p>
      <text:p text:style-name="P19"/>
      <text:p text:style-name="P14"/>
      <text:p text:style-name="P14"/>
      <text:p text:style-name="P14">Erechim, _____ de ______________de _____. </text:p>
      <text:p text:style-name="P14"/>
      <text:p text:style-name="P14"/>
      <text:p text:style-name="P15">___________________________________ </text:p>
      <text:p text:style-name="P13"><text:span text:style-name="T9">Assinatura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4fdf4" style:font-name-asian="Calibri1" style:font-size-asian="7pt" style:font-weight-asian="bold" style:font-name-complex="Calibri1" style:font-size-complex="7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ff81d2"/>
    </style:style>
    <style:style style:name="MT3" style:family="text">
      <style:text-properties officeooo:rsid="010511ef"/>
    </style:style>
    <style:style style:name="MT4" style:family="text">
      <style:text-properties officeooo:rsid="00ef150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7cm" style:num-format="1" style:print-orientation="portrait" fo:margin-top="1.3cm" fo:margin-bottom="1.3cm" fo:margin-left="1.499cm" fo:margin-right="1.499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<text:span text:style-name="MT1">Campus </text:span>Erechim</text:p>
        <text:p text:style-name="MP6"/>
      </style:header>
      <style:footer>
        <text:p text:style-name="MP7">EDITAL <text:span text:style-name="MT2">Nº</text:span> <text:span text:style-name="MT3">02</text:span> DE <text:span text:style-name="MT3">05</text:span><text:span text:style-name="MT2"> DE </text:span><text:span text:style-name="MT3">FEVEREIRO</text:span> DE 202<text:span text:style-name="MT3">4</text:span> - AUXÍLIOS ESTUDANTIS DO PERÍODO LETIVO DE 202<text:span text:style-name="MT4">4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4-02-05T15:45:19.289000000</dc:date>
    <meta:editing-duration>PT14H20M34S</meta:editing-duration>
    <meta:editing-cycles>133</meta:editing-cycles>
    <meta:document-statistic meta:table-count="0" meta:image-count="1" meta:object-count="0" meta:page-count="1" meta:paragraph-count="18" meta:word-count="98" meta:character-count="1000" meta:non-whitespace-character-count="909"/>
  </office:meta>
</office:document-meta>
</file>