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0" style:family="table">
      <style:table-properties style:width="17.895cm" fo:margin-left="0.041cm" fo:margin-top="0cm" fo:margin-bottom="0cm" fo:break-before="auto" fo:break-after="auto" table:align="left"/>
    </style:style>
    <style:style style:name="Table20.A" style:family="table-column">
      <style:table-column-properties style:column-width="17.895cm"/>
    </style:style>
    <style:style style:name="Table20.1" style:family="table-row">
      <style:table-row-properties style:min-row-height="0.247cm" fo:keep-together="auto"/>
    </style:style>
    <style:style style:name="Table20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6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8dc45d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dc45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8dc45d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35cm" fo:margin-bottom="0cm" style:contextual-spacing="false" fo:line-height="143%" fo:text-align="start" style:justify-single-word="false" fo:orphans="0" fo:widows="0" fo:text-indent="0cm" style:auto-text-indent="false" fo:padding="0cm" fo:border="none"/>
      <style:text-properties fo:language="pt" fo:country="BR" officeooo:paragraph-rsid="00f5d7ee"/>
    </style:style>
    <style:style style:name="P17" style:family="paragraph" style:parent-style-name="Standard">
      <style:paragraph-properties fo:margin-left="0cm" fo:margin-right="0cm" fo:margin-top="0.235cm" fo:margin-bottom="0cm" style:contextual-spacing="false" fo:line-height="14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1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1b2a" style:font-name-asian="Calibri1" style:font-size-asian="7pt" style:font-weight-asian="bold" style:font-name-complex="Calibri1" style:font-size-complex="7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55bc86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a301d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officeooo:rsid="00e99be1"/>
    </style:style>
    <style:style style:name="T11" style:family="text">
      <style:text-properties officeooo:rsid="00ea301d"/>
    </style:style>
    <style:style style:name="T12" style:family="text">
      <style:text-properties officeooo:rsid="00eacc03"/>
    </style:style>
    <style:style style:name="T13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ANEXO H </text:p>
      <text:p text:style-name="P13">DECLARAÇÃO DE EMPRESÁRI<text:span text:style-name="T10">A/</text:span>O OU MICROEMPREENDEDOR /<text:span text:style-name="T10">A</text:span></text:p>
      <text:p text:style-name="P15"/>
      <text:p text:style-name="P12"><text:span text:style-name="T4">Eu, (nome completo) ___________________________________________________________________ RG nº ___________________________________e CPF nº</text:span><text:span text:style-name="T8"> </text:span><text:span text:style-name="T4">____________________________________, Proprietári</text:span><text:span text:style-name="T5">a/</text:span><text:span text:style-name="T4">o/Sóci</text:span><text:span text:style-name="T5">a/</text:span><text:span text:style-name="T4">o de Empresa (Razão Social)____________________________________________ </text:span><text:span text:style-name="T9"><text:s/></text:span><text:span text:style-name="T4">Nome Fantasia: _________________________________CNPJ n</text:span><text:span text:style-name="T7">º___</text:span><text:span text:style-name="T4">____________________________, Endereço: ______________________________________________ Telefone: _____________________ Declaro que exerço as seguintes atividades: _____________________________________________</text:span><text:span text:style-name="T9">____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0">Informações Complementares:</text:p>
          </table:table-cell>
        </table:table-row>
        <table:table-row table:style-name="Table20.1">
          <table:table-cell table:style-name="Table20.A1" office:value-type="string">
            <text:p text:style-name="P9">Recebe Pró-labore: ( ) sim ( ) não Valor R$ ________________</text:p>
          </table:table-cell>
        </table:table-row>
        <table:table-row table:style-name="Table20.1">
          <table:table-cell table:style-name="Table20.A1" office:value-type="string">
            <text:p text:style-name="P9">Recebe valor além do Pró-labore: ( ) sim ( ) não Valor R$ ____________</text:p>
          </table:table-cell>
        </table:table-row>
        <table:table-row table:style-name="Table20.1">
          <table:table-cell table:style-name="Table20.A1" office:value-type="string">
            <text:p text:style-name="P9">Fez declaração de Imposto de Pessoa Juríd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9">Fez declaração de Imposto de Pessoa Fís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9">No último ano a empresa teve lucro: ( ) sim ( ) não Valor R$_________________</text:p>
          </table:table-cell>
        </table:table-row>
        <table:table-row table:style-name="Table20.1">
          <table:table-cell table:style-name="Table20.A1" office:value-type="string">
            <text:p text:style-name="P9">A empresa ou microempresa possui funcionári<text:span text:style-name="T11">as/</text:span>os: ( ) sim ( ) não <text:s/></text:p>
            <text:p text:style-name="P17">Se sim, assinale abaixo o tipo de vínculo e mencione ao lado a quantidade em cada situação. </text:p>
            <text:p text:style-name="P16"><text:span text:style-name="T6">Tipo de Vínculo: </text:span><text:span text:style-name="T4">( ) Empregad</text:span><text:span text:style-name="T5">a/</text:span><text:span text:style-name="T4">o ___________ ( ) Autônom</text:span><text:span text:style-name="T5">a/</text:span><text:span text:style-name="T4">o___________ <text:s/></text:span></text:p>
            <text:p text:style-name="P18">( ) Familiar sem vínculo empregatício ________ ( ) Outros qual: _______ quant<text:span text:style-name="T11">as/</text:span>os: _______ </text:p>
          </table:table-cell>
        </table:table-row>
      </table:table>
      <text:p text:style-name="P14"/>
      <text:p text:style-name="P20">Declaro ainda, a inteira responsabilidade pelas informações contidas neste instrumento, estando ciente de que a omissão ou a apresentação de informações e/ou documentos falsos ou divergentes implicam na exclusão d<text:span text:style-name="T12">a/</text:span>o estudante dos Auxílios estudantis. </text:p>
      <text:p text:style-name="P19">Erechim, _____ de ______________de _____. </text:p>
      <text:p text:style-name="P8"/>
      <text:p text:style-name="P8">___________________________________ </text:p>
      <text:p text:style-name="P7">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61b2a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1:37.987000000</dc:date>
    <meta:editing-duration>PT14H20M16S</meta:editing-duration>
    <meta:editing-cycles>133</meta:editing-cycles>
    <meta:document-statistic meta:table-count="1" meta:image-count="1" meta:object-count="0" meta:page-count="1" meta:paragraph-count="23" meta:word-count="246" meta:character-count="1891" meta:non-whitespace-character-count="1652"/>
  </office:meta>
</office:document-meta>
</file>