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t" fo:country="BR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43%" fo:text-align="start" style:justify-single-word="false" fo:orphans="0" fo:widows="0" fo:text-indent="0cm" style:auto-text-indent="false" fo:background-color="transparent" fo:padding="0cm" fo:border="none"/>
      <style:text-properties style:font-name="Times New Roman" fo:font-size="12pt" fo:language="pt" fo:country="BR" officeooo:rsid="0089610a" officeooo:paragraph-rsid="008b58ca" style:font-name-asian="Times New Roman1" style:font-size-asian="12pt" style:font-name-complex="Times New Roman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43%" fo:text-align="start" style:justify-single-word="false" fo:orphans="0" fo:widows="0" fo:text-indent="0cm" style:auto-text-indent="false" fo:background-color="transparent" fo:padding="0cm" fo:border="none"/>
      <style:text-properties fo:language="pt" fo:country="BR" officeooo:paragraph-rsid="008b58ca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language="pt" fo:country="BR" officeooo:paragraph-rsid="008b58c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43%" fo:text-align="justify" style:justify-single-word="false" fo:orphans="0" fo:widows="0" fo:text-indent="0cm" style:auto-text-indent="false" style:page-number="auto" fo:background-color="transparent" fo:padding="0cm" fo:border="none"/>
      <style:text-properties fo:language="pt" fo:country="BR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43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43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/>
    </style:style>
    <style:style style:name="P16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2.425cm" fo:margin-bottom="0cm" style:contextual-spacing="false" fo:line-height="100%" fo:text-align="end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5bd23" style:font-name-asian="Calibri1" style:font-size-asian="7pt" style:font-weight-asian="bold" style:font-name-complex="Calibri1" style:font-size-complex="7pt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ize="12pt" fo:language="pt" fo:country="BR" fo:font-weight="bold" officeooo:paragraph-rsid="0055bc86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ff81d2"/>
    </style:style>
    <style:style style:name="T3" style:family="text">
      <style:text-properties officeooo:rsid="00ef150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8b58ca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e8dc0b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89610a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8b58ca" style:font-name-asian="Times New Roman1" style:font-size-asian="12pt" style:font-name-complex="Times New Roman1" style:font-size-complex="12pt"/>
    </style:style>
    <style:style style:name="T10" style:family="text">
      <style:text-properties officeooo:rsid="00e75d13"/>
    </style:style>
    <style:style style:name="T11" style:family="text">
      <style:text-properties officeooo:rsid="00e8dc0b"/>
    </style:style>
    <style:style style:name="T12" style:family="text">
      <style:text-properties officeooo:rsid="010511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0">ANEXO G </text:p>
      <text:p text:style-name="P21">DECLARAÇÃO D<text:span text:style-name="T10">A/</text:span>O PROPRIETÁRI<text:span text:style-name="T10">A/</text:span>O DO IMÓVEL </text:p>
      <text:p text:style-name="P22">(ALUGUEL/CEDÊNCIA/HOSPEDAGEM) </text:p>
      <text:p text:style-name="P23"/>
      <text:p text:style-name="P15"><text:span text:style-name="T4">Eu, _______________________________________________________________</text:span><text:span text:style-name="T7">_______________</text:span><text:span text:style-name="T4">___, portador/</text:span><text:span text:style-name="T6">a</text:span><text:span text:style-name="T4"> do RG nº</text:span><text:span text:style-name="T7"> </text:span><text:span text:style-name="T4">________________________ CPF nº __________________________, declaro para os devidos fins que: </text:span></text:p>
      <text:p text:style-name="P14">( <text:s/>) Alugo meu imóvel e recebo R$ _________mensais. </text:p>
      <text:p text:style-name="P10">( <text:s/>) Cedo meu imóvel </text:p>
      <text:p text:style-name="P11"><text:span text:style-name="T4">( <text:s/>) Hospedo em minha residência</text:span><text:span text:style-name="T7"> </text:span></text:p>
      <text:p text:style-name="P8"/>
      <text:p text:style-name="P9"><text:span text:style-name="T9">Para </text:span><text:span text:style-name="T8">a/o</text:span><text:span text:style-name="T4"> estudante </text:span><text:span text:style-name="T5">(informar o nome da/o estudante) </text:span><text:span text:style-name="T4">__________________________________________. </text:span></text:p>
      <text:p text:style-name="P25"/>
      <text:p text:style-name="P13"><text:span text:style-name="T4">Declaro ainda a inteira responsabilidade pelas informações contidas neste instrumento, estando ciente das penalidades cabíveis previstas no Art. 299 do Código Penal e de que a omissão ou a apresentação de</text:span><text:span text:style-name="T7"> </text:span><text:span text:style-name="T4">informações falsas ou divergentes implicam na exclusão d</text:span><text:span text:style-name="T6">a/</text:span><text:span text:style-name="T4">o estudante ______________________________________________ dos auxílios da assistência estudantil. </text:span></text:p>
      <text:p text:style-name="P17">Obs: anexar cópia RG d<text:span text:style-name="T11">a/</text:span>o declarante. </text:p>
      <text:p text:style-name="P18">Erechim, _____ de ______________de _____. </text:p>
      <text:p text:style-name="P19">____________________________________ </text:p>
      <text:p text:style-name="P16">Assinatura </text:p>
      <text:p text:style-name="P2"/>
      <text:p text:style-name="P24"><text:s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5bd23" style:font-name-asian="Calibri1" style:font-size-asian="7pt" style:font-weight-asian="bold" style:font-name-complex="Calibri1" style:font-size-complex="7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ff81d2"/>
    </style:style>
    <style:style style:name="MT3" style:family="text">
      <style:text-properties officeooo:rsid="010511ef"/>
    </style:style>
    <style:style style:name="MT4" style:family="text">
      <style:text-properties officeooo:rsid="00ef150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7cm" style:num-format="1" style:print-orientation="portrait" fo:margin-top="1.3cm" fo:margin-bottom="1.3cm" fo:margin-left="1.499cm" fo:margin-right="1.499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<text:span text:style-name="MT1">Campus </text:span>Erechim</text:p>
        <text:p text:style-name="MP6"/>
      </style:header>
      <style:footer>
        <text:p text:style-name="MP7">EDITAL <text:span text:style-name="MT2">Nº</text:span> <text:span text:style-name="MT3">02</text:span> DE <text:span text:style-name="MT3">05</text:span><text:span text:style-name="MT2"> DE </text:span><text:span text:style-name="MT3">FEVEREIRO</text:span> DE 202<text:span text:style-name="MT3">4</text:span> - AUXÍLIOS ESTUDANTIS DO PERÍODO LETIVO DE 202<text:span text:style-name="MT4">4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4-02-05T15:41:13.165000000</dc:date>
    <meta:editing-duration>PT14H20M17S</meta:editing-duration>
    <meta:editing-cycles>133</meta:editing-cycles>
    <meta:document-statistic meta:table-count="0" meta:image-count="1" meta:object-count="0" meta:page-count="1" meta:paragraph-count="20" meta:word-count="152" meta:character-count="1220" meta:non-whitespace-character-count="1066"/>
  </office:meta>
</office:document-meta>
</file>