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3300000037560729EB76B008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  <style:text-properties fo:language="pt" fo:country="BR"/>
    </style:style>
    <style:style style:name="P2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P5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fo:language="pt" fo:country="BR" style:font-name-asian="Calibri1" style:font-size-asian="11.5pt" style:font-name-complex="Calibri1" style:font-size-complex="11.5pt"/>
    </style:style>
    <style:style style:name="P6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049cm" fo:margin-bottom="0cm" style:contextual-spacing="false" fo:line-height="143%" fo:text-align="start" style:justify-single-word="false" fo:orphans="0" fo:widows="0" fo:text-indent="0cm" style:auto-text-indent="false" style:page-number="auto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paragraph-rsid="00f5d7ee" style:font-name-asian="Times New Roman1" style:font-size-asian="11pt" style:font-style-asian="normal" style:font-weight-asian="normal" style:font-name-complex="Times New Roman1" style:font-size-complex="11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704cm" fo:margin-bottom="0cm" style:contextual-spacing="false" fo:line-height="143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019cm" fo:margin-bottom="0cm" style:contextual-spacing="false" fo:line-height="109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language="pt" fo:country="BR"/>
    </style:style>
    <style:style style:name="P11" style:family="paragraph" style:parent-style-name="Standard">
      <loext:graphic-properties draw:fill="none"/>
      <style:paragraph-properties fo:margin-left="0cm" fo:margin-right="0cm" fo:margin-top="0.05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margin-top="0.05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language="pt" fo:country="BR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058cm" fo:margin-bottom="0cm" style:contextual-spacing="false" fo:line-height="109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paragraph-rsid="00876f8a" style:font-name-asian="Times New Roman1" style:font-size-asian="11pt" style:font-style-asian="normal" style:font-weight-asian="normal" style:font-name-complex="Times New Roman1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margin-top="0.058cm" fo:margin-bottom="0cm" style:contextual-spacing="false" fo:line-height="109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paragraph-rsid="00876f8a" style:font-name-asian="Times New Roman1" style:font-size-asian="11pt" style:font-style-asian="normal" style:font-weight-asian="normal" style:font-name-complex="Times New Roman1" style:font-size-complex="11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75cm" fo:margin-bottom="0cm" style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language="pt" fo:country="BR" officeooo:paragraph-rsid="00876f8a"/>
    </style:style>
    <style:style style:name="P16" style:family="paragraph" style:parent-style-name="Standard">
      <loext:graphic-properties draw:fill="none"/>
      <style:paragraph-properties fo:margin-left="0cm" fo:margin-right="0cm" fo:margin-top="0.175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/>
      <style:text-properties fo:language="pt" fo:country="BR" officeooo:paragraph-rsid="00876f8a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54cm" fo:margin-bottom="0cm" style:contextual-spacing="false" fo:line-height="95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616cm" fo:margin-bottom="0cm" style:contextual-spacing="false" fo:line-height="100%" fo:text-align="end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" style:family="paragraph" style:parent-style-name="Standard">
      <style:paragraph-properties fo:margin-left="0cm" fo:margin-right="7.031cm" fo:margin-top="0.213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0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pt" fo:country="BR"/>
    </style:style>
    <style:style style:name="P22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3" style:family="paragraph" style:parent-style-name="Standard">
      <style:paragraph-properties fo:margin-left="0cm" fo:margin-right="8.528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left="0cm" fo:margin-right="8.528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" style:family="paragraph" style:parent-style-name="Standard" style:master-page-name="">
      <loext:graphic-properties draw:fill="none"/>
      <style:paragraph-properties fo:margin-left="0cm" fo:margin-right="0.101cm" fo:margin-top="0.048cm" fo:margin-bottom="0cm" style:contextual-spacing="false" fo:line-height="109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language="pt" fo:country="BR"/>
    </style:style>
    <style:style style:name="P26" style:family="paragraph" style:parent-style-name="Standard" style:master-page-name="">
      <loext:graphic-properties draw:fill="none"/>
      <style:paragraph-properties fo:margin-left="0cm" fo:margin-right="0.6cm" fo:margin-top="0.049cm" fo:margin-bottom="0cm" style:contextual-spacing="false" fo:line-height="143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paragraph-rsid="00f5d7ee" style:font-name-asian="Times New Roman1" style:font-size-asian="11pt" style:font-style-asian="normal" style:font-weight-asian="normal" style:font-name-complex="Times New Roman1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language="pt" fo:country="BR" fo:font-weight="bold" officeooo:paragraph-rsid="0105ceff" style:font-name-asian="Calibri1" style:font-size-asian="7pt" style:font-weight-asian="bold" style:font-name-complex="Calibri1" style:font-size-complex="7pt"/>
    </style:style>
    <style:style style:name="P28" style:family="paragraph" style:parent-style-name="Standard" style:master-page-name="Standard">
      <style:paragraph-properties fo:margin-left="0cm" fo:margin-right="8.641cm" fo:margin-top="0.238cm" fo:margin-bottom="0cm" style:contextual-spacing="false" fo:line-height="100%" fo:text-align="end" style:justify-single-word="false" fo:orphans="0" fo:widows="0" fo:text-indent="0cm" style:auto-text-indent="false" style:page-number="1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9" style:family="paragraph" style:parent-style-name="Standard">
      <style:paragraph-properties fo:margin-left="0cm" fo:margin-right="8.641cm" fo:margin-top="0.238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ff81d2"/>
    </style:style>
    <style:style style:name="T3" style:family="text">
      <style:text-properties officeooo:rsid="00ef150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#c0c0c0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officeooo:rsid="00e480ac"/>
    </style:style>
    <style:style style:name="T11" style:family="text">
      <style:text-properties officeooo:rsid="00e668b5"/>
    </style:style>
    <style:style style:name="T12" style:family="text">
      <style:text-properties officeooo:rsid="010511e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9">ANEXO F </text:p>
      <text:p text:style-name="P19">DECLARAÇÃO MÚLTIPLA </text:p>
      <text:p text:style-name="P8">Eu,_____________________________________________________________________idade:_______________ RG: ____________________________ ,CPF: _________________________, declaro sob as penas das Leis Civil e Penal para fins de auxílio estudantil d<text:span text:style-name="T10">a/</text:span>o estudante: ___________________________________, que me encontro na situação ocupacional e financeira: </text:p>
      <text:p text:style-name="P25"><text:span text:style-name="T7">( <text:s/>) Trabalhador/a </text:span><text:span text:style-name="T5">autônomo</text:span><text:span text:style-name="T7">/a ou informal, </text:span><text:span text:style-name="T5">sem contribuição com o INSS</text:span><text:span text:style-name="T7">, com renda mensal de R$ __________ ( <text:s/>) Trabalhador/a </text:span><text:span text:style-name="T5">autônomo/</text:span><text:span text:style-name="T7">a ou informal, </text:span><text:span text:style-name="T5">contribuindo com o INSS</text:span><text:span text:style-name="T7">, com renda mensal de R$ _____________ ( <text:s/>) Trabalhador/a </text:span><text:span text:style-name="T5">desempregada/o</text:span><text:span text:style-name="T7">, há quanto tempo?_____________- </text:span><text:span text:style-name="T8">Recebendo seguro desemprego? ( ) sim ( )não <text:s/></text:span><text:span text:style-name="T7">( <text:s/>) Trabalhador/a em </text:span><text:span text:style-name="T5">licença saúde </text:span><text:span text:style-name="T7">– Perícia: ( )agendada ( ) deferida ( )indeferida ( ) Em processo Judicial </text:span></text:p>
      <text:p text:style-name="P9">( <text:s/>) Trabalhador/a Aposentada/a – ( ) por tempo/idade ( ) por invalidez </text:p>
      <text:p text:style-name="P11">( <text:s/>) Trabalhador/a do lar, sem remuneração. </text:p>
      <text:p text:style-name="P12"><text:span text:style-name="T7">( <text:s/>) Trabalhador/a com Carteira assinada – </text:span><text:span text:style-name="T5">CLT </text:span></text:p>
      <text:p text:style-name="P11">( <text:s/>) Servidor/a Pública/o – ( ) Municipal ( ) Estadual ( ) Federal </text:p>
      <text:p text:style-name="P11">( <text:s/>) Agricultor/a e/ou pecuarista </text:p>
      <text:p text:style-name="P13">( <text:s/>) Idosa/o (60 anos ou mais) – ( ) sem aposentadoria ( ) com BPC ( ) não sei o que é BPC </text:p>
      <text:p text:style-name="P14">( <text:s/>) Pessoa com deficiência - ( )trabalho ( ) recebo BPC ( ) sem BPC ( ) solicitando BPC ( ) não sei o que é BPC <text:s text:c="2"/>( <text:s/>) Pensionista - pensão por morte de: ( ) cônjuge ( ) pai ( ) mãe </text:p>
      <text:p text:style-name="P10"><text:span text:style-name="T7">( <text:s/>) Candidata/o- </text:span><text:span text:style-name="T8">( ) sem remuneração ( ) bolsista R$:________ ( ) estagiário R$:_______ ( ) Jovem aprendiz R$:________ </text:span><text:span text:style-name="T7">( <text:s/>) Empresária/o com renda mensal de R$ __________; </text:span></text:p>
      <text:p text:style-name="P10"><text:span text:style-name="T7">( <text:s/>) Outra situação, qual: ________________________________________________________________________ </text:span><text:span text:style-name="T6">Você declara Imposto de Renda?</text:span><text:span text:style-name="T5"> </text:span><text:span text:style-name="T7">( ) Sim ( Entregar cópia) ( ) Não </text:span></text:p>
      <text:p text:style-name="P15"><text:span text:style-name="T6">Você possui Carteira de trabalho ?</text:span><text:span text:style-name="T5"> </text:span><text:span text:style-name="T7">( ) Sim ( ) Não ( ) Sim, mas não tenho acesso a ela neste momento pois: ______________________________________________ </text:span></text:p>
      <text:p text:style-name="P16"><text:span text:style-name="T6">Sobre Pensão Alimentícia (marque mais de uma opção caso necessário): </text:span><text:span text:style-name="T5"><text:s/></text:span></text:p>
      <text:p text:style-name="P26">( ) Não recebo ( )Não pago ( )Recebo pensão alimentícia, no valor de R$____________________ por mês. </text:p>
      <text:p text:style-name="P7">( ) Pago pensão alimentícia no valor de R$__________por mês, para____________________________________</text:p>
      <text:p text:style-name="P17">Assumo a responsabilidade de informar imediatamente à Coordenação <text:span text:style-name="T11">de</text:span> Assistência Estudantil, qualquer alteração nas situações <text:span text:style-name="T11">d</text:span>eclaradas, apresentando documentação comprobatória. </text:p>
      <text:p text:style-name="P18">Erechim, _____ de ______________de _____. </text:p>
      <text:p text:style-name="P20"/>
      <text:p text:style-name="P20"/>
      <text:p text:style-name="P20"/>
      <text:p text:style-name="P21"><text:span text:style-name="T4">____________________________________</text:span><text:span text:style-name="T9">____</text:span></text:p>
      <text:p text:style-name="P22">Assinatura da/o declarante ou da/o responsável legal</text:p>
      <text:p text:style-name="P23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fo:font-size="11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Label_20_3" style:display-name="ListLabel 3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  <style:text-properties fo:language="pt" fo:country="BR"/>
    </style:style>
    <style:style style:name="MP2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MP3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MP4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MP5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MP6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fo:language="pt" fo:country="BR" style:font-name-asian="Calibri1" style:font-size-asian="11.5pt" style:font-name-complex="Calibri1" style:font-size-complex="11.5pt"/>
    </style:style>
    <style:style style:name="M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language="pt" fo:country="BR" fo:font-weight="bold" officeooo:paragraph-rsid="0105ceff" style:font-name-asian="Calibri1" style:font-size-asian="7pt" style:font-weight-asian="bold" style:font-name-complex="Calibri1" style:font-size-complex="7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ff81d2"/>
    </style:style>
    <style:style style:name="MT3" style:family="text">
      <style:text-properties officeooo:rsid="010511ef"/>
    </style:style>
    <style:style style:name="MT4" style:family="text">
      <style:text-properties officeooo:rsid="00ef150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7cm" style:num-format="1" style:print-orientation="portrait" fo:margin-top="1.3cm" fo:margin-bottom="1.3cm" fo:margin-left="1.499cm" fo:margin-right="1.499cm" style:writing-mode="lr-tb" style:layout-grid-color="#c0c0c0" style:layout-grid-lines="286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27cm" svg:height="1.94cm" draw:z-index="0"><draw:image xlink:href="Pictures/100002010000003300000037560729EB76B0088A.png" xlink:type="simple" xlink:show="embed" xlink:actuate="onLoad" draw:mime-type="image/png"/></draw:frame></text:p>
        <text:p text:style-name="MP2">Ministério da Educação </text:p>
        <text:p text:style-name="MP3">Secretaria de Educação Profissional e Tecnológica </text:p>
        <text:p text:style-name="MP4">Instituto Federal de Educação, Ciência e Tecnologia do Rio Grande do Sul</text:p>
        <text:p text:style-name="MP5"><text:span text:style-name="MT1">Campus </text:span>Erechim</text:p>
        <text:p text:style-name="MP6"/>
      </style:header>
      <style:footer>
        <text:p text:style-name="MP7">EDITAL <text:span text:style-name="MT2">Nº</text:span> <text:span text:style-name="MT3">02</text:span> DE <text:span text:style-name="MT3">05</text:span><text:span text:style-name="MT2"> DE </text:span><text:span text:style-name="MT3">FEVEREIRO</text:span> DE 202<text:span text:style-name="MT3">4</text:span> - AUXÍLIOS ESTUDANTIS DO PERÍODO LETIVO DE 202<text:span text:style-name="MT4">4</text:span>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4-02-05T15:40:43.706000000</dc:date>
    <meta:editing-duration>PT14H20M25S</meta:editing-duration>
    <meta:editing-cycles>133</meta:editing-cycles>
    <meta:document-statistic meta:table-count="0" meta:image-count="1" meta:object-count="0" meta:page-count="1" meta:paragraph-count="27" meta:word-count="397" meta:character-count="2666" meta:non-whitespace-character-count="2250"/>
  </office:meta>
</office:document-meta>
</file>