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1" style:family="table">
      <style:table-properties style:width="17.895cm" fo:margin-left="0.113cm" fo:margin-top="0cm" fo:margin-bottom="0cm" fo:break-before="auto" fo:break-after="auto" table:align="left"/>
    </style:style>
    <style:style style:name="Table11.A" style:family="table-column">
      <style:table-column-properties style:column-width="17.895cm"/>
    </style:style>
    <style:style style:name="Table11.1" style:family="table-row">
      <style:table-row-properties style:min-row-height="0.847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1.14" style:family="table-row">
      <style:table-row-properties style:min-row-height="0.845cm" fo:keep-together="auto"/>
    </style:style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5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P6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cm" fo:margin-right="8.553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6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cdab03" officeooo:paragraph-rsid="00cdab03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 style:master-page-name="">
      <loext:graphic-properties draw:fill="none"/>
      <style:paragraph-properties fo:margin-left="0.101cm" fo:margin-right="-0.101cm" fo:margin-top="0.235cm" fo:margin-bottom="0cm" style:contextual-spacing="false" fo:line-height="143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5dbf3" style:font-name-asian="Calibri1" style:font-size-asian="7pt" style:font-weight-asian="bold" style:font-name-complex="Calibri1" style:font-size-complex="7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Times New Roman" fo:font-size="10pt" fo:language="pt" fo:country="BR" officeooo:paragraph-rsid="0055bc86" style:font-name-asian="Times New Roman1" style:font-size-asian="10pt" style:font-name-complex="Times New Roman1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ff81d2"/>
    </style:style>
    <style:style style:name="T3" style:family="text">
      <style:text-properties officeooo:rsid="00ef1502"/>
    </style:style>
    <style:style style:name="T4" style:family="text">
      <style:text-properties officeooo:rsid="010511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>ANEXO B </text:p>
      <text:p text:style-name="P10">CARTA DE APRESENTAÇÃO </text:p>
      <text:p text:style-name="P14">Utilize este espaço para escrever um pouco sobre sua vida, suas condições de trabalho e renda de sua família, dentre outros aspectos que considere importantes. Caso necessário utilize mais folhas. 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</table:table-row>
        <table:table-row table:style-name="Table11.14"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</table:table-row>
      </table:table>
      <text:p text:style-name="P8"/>
      <text:p text:style-name="P11">__________________________________ </text:p>
      <text:p text:style-name="P12">Assinatura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5dbf3" style:font-name-asian="Calibri1" style:font-size-asian="7pt" style:font-weight-asian="bold" style:font-name-complex="Calibri1" style:font-size-complex="7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ff81d2"/>
    </style:style>
    <style:style style:name="MT3" style:family="text">
      <style:text-properties officeooo:rsid="010511ef"/>
    </style:style>
    <style:style style:name="MT4" style:family="text">
      <style:text-properties officeooo:rsid="00ef150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7cm" style:num-format="1" style:print-orientation="portrait" fo:margin-top="1.3cm" fo:margin-bottom="1.3cm" fo:margin-left="1.499cm" fo:margin-right="1.499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<text:span text:style-name="MT1">Campus </text:span>Erechim</text:p>
        <text:p text:style-name="MP6"/>
      </style:header>
      <style:footer>
        <text:p text:style-name="MP7">EDITAL <text:span text:style-name="MT2">Nº</text:span> <text:span text:style-name="MT3">02</text:span> DE <text:span text:style-name="MT3">05</text:span><text:span text:style-name="MT2"> DE </text:span><text:span text:style-name="MT3">FEVEREIRO</text:span> DE 202<text:span text:style-name="MT3">4</text:span> - AUXÍLIOS ESTUDANTIS DO PERÍODO LETIVO DE 202<text:span text:style-name="MT4">4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4-02-05T15:38:48.971000000</dc:date>
    <meta:editing-duration>PT14H20M13S</meta:editing-duration>
    <meta:editing-cycles>133</meta:editing-cycles>
    <meta:document-statistic meta:table-count="1" meta:image-count="1" meta:object-count="0" meta:page-count="1" meta:paragraph-count="11" meta:word-count="77" meta:character-count="519" meta:non-whitespace-character-count="445"/>
  </office:meta>
</office:document-meta>
</file>