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5a5fd"/>
    </style:style>
    <style:style style:name="P2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7878b"/>
    </style:style>
    <style:style style:name="P3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officeooo:paragraph-rsid="0007878b"/>
    </style:style>
    <style:style style:name="P4" style:family="paragraph" style:parent-style-name="LO-normal">
      <style:paragraph-properties fo:margin-left="0cm" fo:margin-right="-1.002cm" fo:margin-top="0cm" fo:margin-bottom="0.423cm" style:contextual-spacing="false" fo:line-height="100%" fo:text-align="justify" style:justify-single-word="false" fo:text-indent="0cm" style:auto-text-indent="false"/>
      <style:text-properties officeooo:paragraph-rsid="0007878b"/>
    </style:style>
    <style:style style:name="P5" style:family="paragraph" style:parent-style-name="LO-normal">
      <style:paragraph-properties fo:margin-left="0cm" fo:margin-right="-1.002cm" fo:margin-top="0cm" fo:margin-bottom="0cm" style:contextual-spacing="false" fo:line-height="100%" fo:text-indent="0cm" style:auto-text-indent="false"/>
      <style:text-properties officeooo:paragraph-rsid="0007878b"/>
    </style:style>
    <style:style style:name="P6" style:family="paragraph" style:parent-style-name="LO-normal">
      <style:paragraph-properties fo:margin-top="0cm" fo:margin-bottom="0cm" style:contextual-spacing="false" fo:line-height="100%"/>
      <style:text-properties officeooo:paragraph-rsid="0007878b"/>
    </style:style>
    <style:style style:name="P7" style:family="paragraph" style:parent-style-name="LO-normal">
      <style:paragraph-properties fo:margin-left="0cm" fo:margin-right="-1.002cm" fo:margin-top="0cm" fo:margin-bottom="0.423cm" style:contextual-spacing="false" fo:line-height="100%" fo:text-indent="0cm" style:auto-text-indent="false"/>
      <style:text-properties fo:font-size="12pt" officeooo:paragraph-rsid="0007878b" style:font-size-asian="12pt" style:font-size-complex="12pt"/>
    </style:style>
    <style:style style:name="P8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P9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fo:font-weight="bold" officeooo:paragraph-rsid="0007878b" style:font-weight-asian="bold"/>
    </style:style>
    <style:style style:name="P10" style:family="paragraph" style:parent-style-name="LO-normal">
      <style:paragraph-properties fo:margin-top="0.423cm" fo:margin-bottom="0cm" style:contextual-spacing="false" fo:line-height="100%" fo:text-align="center" style:justify-single-word="false"/>
      <style:text-properties fo:color="#00000a" loext:opacity="100%" officeooo:paragraph-rsid="0007878b"/>
    </style:style>
    <style:style style:name="P11" style:family="paragraph" style:parent-style-name="LO-normal">
      <style:paragraph-properties fo:margin-left="0cm" fo:margin-right="-1.002cm" fo:margin-top="0.423cm" fo:margin-bottom="0.423cm" style:contextual-spacing="false" fo:line-height="100%" fo:text-align="center" style:justify-single-word="false" fo:text-indent="0cm" style:auto-text-indent="false"/>
      <style:text-properties fo:color="#00000a" loext:opacity="100%" fo:font-size="12pt" fo:font-weight="bold" officeooo:paragraph-rsid="0007878b" style:font-size-asian="12pt" style:font-weight-asian="bold" style:font-size-complex="12pt"/>
    </style:style>
    <style:style style:name="P12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T1" style:family="text">
      <style:text-properties fo:color="#00000a" loext:opacity="100%" fo:font-weight="bold" style:font-weight-asian="bold"/>
    </style:style>
    <style:style style:name="T2" style:family="text">
      <style:text-properties fo:color="#00000a" loext:opacity="100%" fo:font-weight="bold" fo:background-color="transparent" loext:char-shading-value="0" style:font-weight-asian="bold"/>
    </style:style>
    <style:style style:name="T3" style:family="text">
      <style:text-properties fo:color="#00000a" loext:opacity="100%" fo:font-weight="bold" officeooo:rsid="0009760f" fo:background-color="transparent" loext:char-shading-value="0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EDITAL DE CONTRATAÇÃO DE ESTAGIÁRIO</text:p>
      <text:p text:style-name="P2"><text:span text:style-name="T1">PROCESSO SELETIVO SIMPLIFICADO – </text:span><text:span text:style-name="T2">EDITAL Nº </text:span><text:span text:style-name="T3">16</text:span><text:span text:style-name="T2">/2023</text:span></text:p>
      <text:p text:style-name="P9"> ANEXO II</text:p>
      <text:p text:style-name="P9">AUTODECLARAÇÃO ÉTNICO-RACIAL (PRETO/ PARDO) </text:p>
      <text:p text:style-name="P5"/>
      <text:p text:style-name="P4"/>
      <text:p text:style-name="P4">Eu,_____________________________________________________________________, CPF nº ____________________________________, portador do documento de identidade Nº _______________________________,DECLARO, para o fim específico de atendimento aos termos do presente Edital , que sou __________________________________. </text:p>
      <text:p text:style-name="P4">DECLARO, ainda, que os seguintes motivos justificam minha autodeclara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Estou ciente de que na hipótese de constatação de declaração falsa, o candidato será eliminado do processo seletivo e, se houver sido selecionado ou contratado, será imediatamente desligado do programa de estágio. (Parágrafo único do art 2º do Decreto 9.427/2018). </text:p>
      <text:p text:style-name="P6"/>
      <text:p text:style-name="P10">_____________________, _____ de ___________________ de 20_____.</text:p>
      <text:p text:style-name="P3"/>
      <text:p text:style-name="P10">____________________________________</text:p>
      <text:p text:style-name="P10">Assinatura do candidato</text:p>
      <text:p text:style-name="P7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MP2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55cm" svg:height="1.614cm" draw:z-index="0"><draw:image xlink:href="Pictures/10000000000000DF000000F154255B00ACA6E0EE.png" xlink:type="simple" xlink:show="embed" xlink:actuate="onLoad" draw:mime-type="image/png"/></draw:frame></text:p>
        <text:p text:style-name="MP2"><text:s text:c="13"/>Ministério da Educação</text:p>
        <text:p text:style-name="MP2"><text:s text:c="12"/>Secretaria de Educação Profissional e Tecnológica</text:p>
        <text:p text:style-name="MP2"><text:s text:c="12"/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0:14:59.094000000</meta:creation-date>
    <dc:date>2023-07-06T08:41:35.591000000</dc:date>
    <meta:editing-duration>PT36M19S</meta:editing-duration>
    <meta:editing-cycles>3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14" meta:word-count="124" meta:character-count="1419" meta:non-whitespace-character-count="1266"/>
  </office:meta>
</office:document-meta>
</file>