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roman" style:font-pitch="variable"/>
    <style:font-face style:name="Arial1" svg:font-family="Arial" style:font-family-generic="system" style:font-pitch="variable"/>
    <style:font-face style:name="Arial2" svg:font-family="Arial" style:font-family-generic="roman"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pple-system, BlinkMacSystemFont, 'Segoe UI', Roboto, 'Helvetica Neue', Arial, 'Noto Sans', 'Liberation Sans', sans-serif, 'Apple Color Emoji', 'Segoe UI Emoji', 'Segoe UI Symbol', 'Noto Color Emoji'"/>
  </office:font-face-decls>
  <office:automatic-styles>
    <style:style style:name="P1" style:family="paragraph" style:parent-style-name="Heading_20_1">
      <style:paragraph-properties fo:margin-left="5.653cm" fo:margin-right="6.431cm" fo:margin-top="0.162cm" fo:margin-bottom="0cm" style:contextual-spacing="false" fo:line-height="145%" fo:text-align="center" style:justify-single-word="false" fo:text-indent="0.568cm" style:auto-text-indent="false">
        <style:tab-stops>
          <style:tab-stop style:position="10.283cm"/>
          <style:tab-stop style:position="14.363cm"/>
        </style:tab-stops>
      </style:paragraph-properties>
      <style:text-properties fo:color="#000009" loext:opacity="100%" style:font-name="Arial" fo:font-size="12pt" officeooo:paragraph-rsid="001cbf79" style:font-size-asian="12pt" style:font-size-complex="12pt"/>
    </style:style>
    <style:style style:name="P2" style:family="paragraph" style:parent-style-name="Heading_20_1">
      <style:paragraph-properties fo:margin-left="0cm" fo:margin-right="6.431cm" fo:margin-top="0.162cm" fo:margin-bottom="0cm" style:contextual-spacing="false" fo:line-height="145%" fo:text-align="start" style:justify-single-word="false" fo:text-indent="0cm" style:auto-text-indent="false">
        <style:tab-stops>
          <style:tab-stop style:position="10.283cm"/>
          <style:tab-stop style:position="14.363cm"/>
        </style:tab-stops>
      </style:paragraph-properties>
      <style:text-properties fo:color="#000009" loext:opacity="100%" style:font-name="Arial" fo:font-size="12pt" fo:font-weight="bold" officeooo:rsid="001cbf79" officeooo:paragraph-rsid="001cbf79" style:font-size-asian="12pt" style:font-weight-asian="bold" style:font-size-complex="12pt" style:font-weight-complex="bold"/>
    </style:style>
    <style:style style:name="P3" style:family="paragraph" style:parent-style-name="Heading_20_1">
      <style:paragraph-properties fo:margin-left="3.179cm" fo:margin-right="3.948cm" fo:margin-top="0.002cm" fo:margin-bottom="0cm" style:contextual-spacing="false" fo:text-indent="0cm" style:auto-text-indent="false"/>
      <style:text-properties style:font-name="Arial" fo:font-size="12pt" officeooo:paragraph-rsid="001adc3d" style:font-size-asian="12pt" style:font-size-complex="12pt"/>
    </style:style>
    <style:style style:name="P4" style:family="paragraph" style:parent-style-name="Heading_20_1">
      <style:paragraph-properties fo:margin-left="0cm" fo:margin-right="6.431cm" fo:margin-top="0.162cm" fo:margin-bottom="0cm" style:contextual-spacing="false" fo:line-height="145%" fo:text-align="start" style:justify-single-word="false" fo:text-indent="0cm" style:auto-text-indent="false">
        <style:tab-stops>
          <style:tab-stop style:position="10.283cm"/>
          <style:tab-stop style:position="14.363cm"/>
        </style:tab-stops>
      </style:paragraph-properties>
      <style:text-properties fo:color="#1e20c9" loext:opacity="100%" style:font-name="Arial" fo:font-size="12pt" fo:font-weight="bold" officeooo:rsid="001cbf79" officeooo:paragraph-rsid="001cbf79" style:font-size-asian="12pt" style:font-weight-asian="bold" style:font-size-complex="12pt" style:font-weight-complex="bold"/>
    </style:style>
    <style:style style:name="P5" style:family="paragraph" style:parent-style-name="Standard">
      <style:paragraph-properties fo:margin-left="0.586cm" fo:margin-right="1.349cm" fo:margin-top="0.243cm" fo:margin-bottom="0cm" style:contextual-spacing="false" fo:text-align="center" style:justify-single-word="false" fo:text-indent="0cm" style:auto-text-indent="false"/>
      <style:text-properties style:font-name="Arial" fo:font-size="12pt" officeooo:paragraph-rsid="001adc3d" style:font-size-asian="12pt" style:font-size-complex="12pt"/>
    </style:style>
    <style:style style:name="P6" style:family="paragraph" style:parent-style-name="Text_20_body">
      <style:paragraph-properties fo:margin-left="0.178cm" fo:margin-right="0.926cm" fo:margin-top="0.162cm" fo:margin-bottom="0cm" style:contextual-spacing="false" fo:line-height="145%" fo:text-indent="0cm" style:auto-text-indent="false"/>
      <style:text-properties officeooo:paragraph-rsid="00233e7f"/>
    </style:style>
    <style:style style:name="P7" style:family="paragraph" style:parent-style-name="Text_20_body">
      <style:paragraph-properties fo:margin-left="0.178cm" fo:margin-right="1.067cm" fo:margin-top="0.162cm" fo:margin-bottom="0cm" style:contextual-spacing="false" fo:line-height="145%" fo:text-indent="0cm" style:auto-text-indent="false"/>
      <style:text-properties officeooo:paragraph-rsid="00233e7f"/>
    </style:style>
    <style:style style:name="P8" style:family="paragraph" style:parent-style-name="Text_20_body">
      <style:paragraph-properties fo:margin-left="0.178cm" fo:margin-right="0cm" fo:line-height="145%" fo:text-align="justify" style:justify-single-word="false" fo:text-indent="0cm" style:auto-text-indent="false"/>
      <style:text-properties style:text-line-through-style="none" style:text-line-through-type="none" style:font-name="Arial" fo:font-size="12pt" officeooo:paragraph-rsid="001adc3d" style:font-size-asian="12pt" style:font-size-complex="12pt"/>
    </style:style>
    <style:style style:name="P9" style:family="paragraph" style:parent-style-name="Text_20_body">
      <style:paragraph-properties fo:margin-left="0.178cm" fo:margin-right="0cm" fo:line-height="145%" fo:text-indent="0cm" style:auto-text-indent="false"/>
      <style:text-properties style:text-line-through-style="none" style:text-line-through-type="none" style:font-name="Arial" fo:font-size="12pt" officeooo:paragraph-rsid="0020bb27" style:font-size-asian="12pt" style:font-size-complex="12pt"/>
    </style:style>
    <style:style style:name="P10" style:family="paragraph" style:parent-style-name="Text_20_body">
      <style:paragraph-properties fo:margin-left="0.178cm" fo:margin-right="0cm" fo:margin-top="0.002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c9211e" loext:opacity="100%" style:text-line-through-style="none" style:text-line-through-type="none" style:font-name="Arial" fo:font-size="12pt" officeooo:paragraph-rsid="001adc3d" style:font-size-asian="12pt" style:font-size-complex="12pt"/>
    </style:style>
    <style:style style:name="P11" style:family="paragraph" style:parent-style-name="Text_20_body">
      <style:paragraph-properties fo:margin-left="0.178cm" fo:margin-right="0cm" fo:line-height="150%" fo:text-align="justify" style:justify-single-word="false" fo:text-indent="0cm" style:auto-text-indent="false"/>
      <style:text-properties fo:color="#c9211e" loext:opacity="100%" style:text-line-through-style="none" style:text-line-through-type="none" style:font-name="Arial" fo:font-size="12pt" style:text-underline-style="none" officeooo:paragraph-rsid="001e93ca" style:font-size-asian="12pt" style:font-size-complex="12pt"/>
    </style:style>
    <style:style style:name="P12" style:family="paragraph" style:parent-style-name="Text_20_body">
      <style:paragraph-properties fo:margin-left="0.178cm" fo:margin-right="0cm" fo:line-height="145%" fo:text-align="justify" style:justify-single-word="false" fo:text-indent="0cm" style:auto-text-indent="false"/>
      <style:text-properties fo:color="#c9211e" loext:opacity="100%" style:font-name="Arial" fo:font-size="12pt" officeooo:rsid="001adc3d" officeooo:paragraph-rsid="001adc3d" style:font-size-asian="12pt" style:font-size-complex="12pt"/>
    </style:style>
    <style:style style:name="P13" style:family="paragraph" style:parent-style-name="Text_20_body">
      <style:paragraph-properties fo:margin-left="0.178cm" fo:margin-right="0cm" fo:margin-top="0.005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c9211e" loext:opacity="100%" style:font-name="Arial" fo:font-size="12pt" officeooo:paragraph-rsid="001adc3d" style:font-size-asian="12pt" style:font-size-complex="12pt"/>
    </style:style>
    <style:style style:name="P14" style:family="paragraph" style:parent-style-name="Text_20_body">
      <style:paragraph-properties fo:margin-left="0.178cm" fo:margin-right="0cm" fo:margin-top="0.002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c9211e" loext:opacity="100%" style:font-name="Arial" fo:font-size="12pt" officeooo:paragraph-rsid="001adc3d" style:font-size-asian="12pt" style:font-size-complex="12pt"/>
    </style:style>
    <style:style style:name="P15" style:family="paragraph" style:parent-style-name="Text_20_body">
      <style:paragraph-properties fo:margin-left="0.178cm" fo:margin-right="0cm" fo:line-height="150%" fo:text-align="justify" style:justify-single-word="false" fo:text-indent="0cm" style:auto-text-indent="false"/>
      <style:text-properties fo:color="#c9211e" loext:opacity="100%" style:font-name="Arial" fo:font-size="12pt" officeooo:paragraph-rsid="0020bb27" style:font-size-asian="12pt" style:font-size-complex="12pt"/>
    </style:style>
    <style:style style:name="P16" style:family="paragraph" style:parent-style-name="Text_20_body">
      <style:paragraph-properties fo:margin-left="0.178cm" fo:margin-right="1.101cm" fo:margin-top="0.002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c9211e" loext:opacity="100%" style:font-name="Arial" fo:font-size="12pt" style:text-underline-style="none" officeooo:rsid="001c816f" officeooo:paragraph-rsid="001e93ca" style:font-size-asian="12pt" style:font-size-complex="12pt"/>
    </style:style>
    <style:style style:name="P17" style:family="paragraph" style:parent-style-name="Text_20_body">
      <style:paragraph-properties fo:margin-left="0.178cm" fo:margin-right="1.101cm" fo:margin-top="0.002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c9211e" loext:opacity="100%" style:font-name="Arial" fo:font-size="12pt" style:text-underline-style="none" officeooo:rsid="001c816f" officeooo:paragraph-rsid="002221c8" style:font-size-asian="12pt" style:font-size-complex="12pt"/>
    </style:style>
    <style:style style:name="P18" style:family="paragraph" style:parent-style-name="Text_20_body">
      <style:paragraph-properties fo:margin-left="0.178cm" fo:margin-right="0cm" fo:margin-top="0.011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c9211e" loext:opacity="100%" style:font-name="Arial" fo:font-size="12pt" style:text-underline-style="none" officeooo:rsid="001c816f" officeooo:paragraph-rsid="00233e7f" style:font-size-asian="12pt" style:font-size-complex="12pt"/>
    </style:style>
    <style:style style:name="P19" style:family="paragraph" style:parent-style-name="Text_20_body">
      <style:paragraph-properties fo:margin-left="0.178cm" fo:margin-right="1.101cm" fo:margin-top="0.002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c9211e" loext:opacity="100%" style:font-name="Arial" fo:font-size="12pt" style:text-underline-style="none" officeooo:rsid="00233e7f" officeooo:paragraph-rsid="00233e7f" style:font-size-asian="12pt" style:font-size-complex="12pt"/>
    </style:style>
    <style:style style:name="P20" style:family="paragraph" style:parent-style-name="Text_20_body">
      <style:paragraph-properties fo:margin-left="0.178cm" fo:margin-right="0cm" fo:margin-top="0.002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1e20c9" loext:opacity="100%" style:font-name="Arial" fo:font-size="12pt" officeooo:rsid="001adc3d" officeooo:paragraph-rsid="001adc3d" style:font-size-asian="12pt" style:font-size-complex="12pt"/>
    </style:style>
    <style:style style:name="P21" style:family="paragraph" style:parent-style-name="Text_20_body">
      <style:paragraph-properties fo:margin-left="0.178cm" fo:margin-right="0cm" fo:margin-top="0.002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1e20c9" loext:opacity="100%" style:font-name="Arial" fo:font-size="12pt" officeooo:paragraph-rsid="001adc3d" style:font-size-asian="12pt" style:font-size-complex="12pt"/>
    </style:style>
    <style:style style:name="P22" style:family="paragraph" style:parent-style-name="Text_20_body">
      <style:paragraph-properties fo:margin-left="0.178cm" fo:margin-right="1.101cm" fo:margin-top="0.002cm" fo:margin-bottom="0cm" style:contextual-spacing="false" fo:line-height="150%" fo:text-align="justify" style:justify-single-word="false" fo:text-indent="0cm" style:auto-text-indent="false"/>
      <style:text-properties fo:color="#1e20c9" loext:opacity="100%" style:font-name="Arial" fo:font-size="12pt" officeooo:paragraph-rsid="001c816f" style:font-size-asian="12pt" style:font-size-complex="12pt"/>
    </style:style>
    <style:style style:name="P23" style:family="paragraph" style:parent-style-name="Text_20_body">
      <style:paragraph-properties fo:margin-left="0.178cm" fo:margin-right="0.838cm" fo:line-height="150%" fo:text-align="justify" style:justify-single-word="false" fo:text-indent="0cm" style:auto-text-indent="false"/>
      <style:text-properties fo:color="#1e20c9" loext:opacity="100%" style:font-name="Arial" fo:font-size="12pt" officeooo:paragraph-rsid="001cbf79" style:font-size-asian="12pt" style:font-size-complex="12pt"/>
    </style:style>
    <style:style style:name="P24" style:family="paragraph" style:parent-style-name="Text_20_body">
      <style:paragraph-properties fo:margin-left="0.178cm" fo:margin-right="0.774cm" fo:line-height="150%" fo:text-align="justify" style:justify-single-word="false" fo:text-indent="0cm" style:auto-text-indent="false"/>
      <style:text-properties fo:color="#1e20c9" loext:opacity="100%" style:font-name="Arial" fo:font-size="12pt" officeooo:paragraph-rsid="001cbf79" style:font-size-asian="12pt" style:font-size-complex="12pt"/>
    </style:style>
    <style:style style:name="P25" style:family="paragraph" style:parent-style-name="Text_20_body">
      <style:paragraph-properties fo:margin-left="0.178cm" fo:margin-right="1.101cm" fo:margin-top="0.002cm" fo:margin-bottom="0cm" style:contextual-spacing="false" fo:line-height="150%" fo:text-indent="0cm" style:auto-text-indent="false"/>
      <style:text-properties fo:color="#1e20c9" loext:opacity="100%" style:font-name="Arial" fo:font-size="12pt" officeooo:paragraph-rsid="001c816f" style:font-size-asian="12pt" style:font-size-complex="12pt"/>
    </style:style>
    <style:style style:name="P26" style:family="paragraph" style:parent-style-name="Text_20_body">
      <style:paragraph-properties fo:margin-left="0.178cm" fo:margin-right="0.838cm" fo:line-height="150%" fo:text-indent="0cm" style:auto-text-indent="false"/>
      <style:text-properties fo:color="#1e20c9" loext:opacity="100%" style:font-name="Arial" fo:font-size="12pt" officeooo:paragraph-rsid="0020bb27" style:font-size-asian="12pt" style:font-size-complex="12pt"/>
    </style:style>
    <style:style style:name="P27" style:family="paragraph" style:parent-style-name="Text_20_body">
      <style:paragraph-properties fo:margin-left="0.178cm" fo:margin-right="0cm" fo:line-height="145%" fo:text-indent="0cm" style:auto-text-indent="false"/>
      <style:text-properties fo:color="#1e20c9" loext:opacity="100%" style:font-name="Arial" fo:font-size="12pt" officeooo:paragraph-rsid="0020bb27" style:font-size-asian="12pt" style:font-size-complex="12pt"/>
    </style:style>
    <style:style style:name="P28" style:family="paragraph" style:parent-style-name="Text_20_body">
      <style:paragraph-properties fo:margin-left="0.178cm" fo:margin-right="0cm" fo:margin-top="0.002cm" fo:margin-bottom="0cm" style:contextual-spacing="false" fo:text-indent="0cm" style:auto-text-indent="false"/>
      <style:text-properties fo:color="#1e20c9" loext:opacity="100%" style:font-name="Arial" fo:font-size="12pt" officeooo:paragraph-rsid="001e93ca" style:font-size-asian="12pt" style:font-size-complex="12pt"/>
    </style:style>
    <style:style style:name="P29" style:family="paragraph" style:parent-style-name="Text_20_body">
      <style:paragraph-properties fo:margin-left="0.178cm" fo:margin-right="1.101cm" fo:line-height="150%" fo:text-align="justify" style:justify-single-word="false" fo:text-indent="0cm" style:auto-text-indent="false"/>
      <style:text-properties fo:color="#1e20c9" loext:opacity="100%" style:font-name="Arial" fo:font-size="12pt" fo:font-weight="bold" officeooo:rsid="0020bb27" officeooo:paragraph-rsid="0020bb27" style:font-size-asian="12pt" style:font-weight-asian="bold" style:font-size-complex="12pt" style:font-weight-complex="bold"/>
    </style:style>
    <style:style style:name="P30" style:family="paragraph" style:parent-style-name="Text_20_body">
      <style:paragraph-properties fo:margin-left="0.178cm" fo:margin-right="0cm" fo:margin-top="0.24cm" fo:margin-bottom="0cm" style:contextual-spacing="false" fo:line-height="100%" fo:text-align="justify" style:justify-single-word="false" fo:text-indent="0cm" style:auto-text-indent="false">
        <style:tab-stops>
          <style:tab-stop style:position="10.283cm"/>
          <style:tab-stop style:position="14.363cm"/>
        </style:tab-stops>
      </style:paragraph-properties>
      <style:text-properties fo:color="#000009" loext:opacity="100%" style:text-line-through-style="none" style:text-line-through-type="none" style:font-name="Arial" fo:font-size="12pt" officeooo:rsid="001c816f" officeooo:paragraph-rsid="001cbf79" style:font-size-asian="12pt" style:font-size-complex="12pt"/>
    </style:style>
    <style:style style:name="P31" style:family="paragraph" style:parent-style-name="Text_20_body">
      <style:paragraph-properties fo:margin-left="0.178cm" fo:margin-right="0cm" fo:line-height="150%" fo:text-align="justify" style:justify-single-word="false" fo:text-indent="0cm" style:auto-text-indent="false"/>
      <style:text-properties fo:color="#000009" loext:opacity="100%" style:text-line-through-style="none" style:text-line-through-type="none" style:font-name="Arial" fo:font-size="12pt" style:text-underline-style="none" fo:font-weight="normal" officeooo:paragraph-rsid="001e93ca" style:font-size-asian="12pt" style:font-weight-asian="normal" style:font-size-complex="12pt" style:font-weight-complex="normal"/>
    </style:style>
    <style:style style:name="P32" style:family="paragraph" style:parent-style-name="Text_20_body">
      <style:paragraph-properties fo:margin-left="0.178cm" fo:margin-right="1.101cm" fo:margin-top="0.002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000009" loext:opacity="100%" style:font-name="Arial" fo:font-size="12pt" officeooo:rsid="001c816f" officeooo:paragraph-rsid="001cbf79" style:font-size-asian="12pt" style:font-size-complex="12pt"/>
    </style:style>
    <style:style style:name="P33" style:family="paragraph" style:parent-style-name="Text_20_body">
      <style:paragraph-properties fo:margin-left="0.178cm" fo:margin-right="0.838cm" fo:margin-top="0.002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000009" loext:opacity="100%" style:font-name="Arial" fo:font-size="12pt" officeooo:rsid="001c816f" officeooo:paragraph-rsid="001cbf79" style:font-size-asian="12pt" style:font-size-complex="12pt"/>
    </style:style>
    <style:style style:name="P34" style:family="paragraph" style:parent-style-name="Text_20_body">
      <style:paragraph-properties fo:margin-left="0.178cm" fo:margin-right="0cm" fo:margin-top="0.002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fo:color="#000009" loext:opacity="100%" style:font-name="Arial" fo:font-size="12pt" officeooo:rsid="001c816f" officeooo:paragraph-rsid="001cbf79" style:font-size-asian="12pt" style:font-size-complex="12pt"/>
    </style:style>
    <style:style style:name="P35" style:family="paragraph" style:parent-style-name="Text_20_body">
      <style:paragraph-properties fo:margin-left="0.178cm" fo:margin-right="0cm" fo:line-height="145%" fo:text-indent="0cm" style:auto-text-indent="false"/>
      <style:text-properties style:font-name="Arial" fo:font-size="12pt" officeooo:rsid="001adc3d" officeooo:paragraph-rsid="001adc3d" style:font-size-asian="12pt" style:font-size-complex="12pt"/>
    </style:style>
    <style:style style:name="P36" style:family="paragraph" style:parent-style-name="Text_20_body">
      <style:paragraph-properties fo:margin-left="0.178cm" fo:margin-right="1.272cm" fo:margin-top="0.162cm" fo:margin-bottom="0cm" style:contextual-spacing="false" fo:line-height="145%" fo:text-align="justify" style:justify-single-word="false" fo:text-indent="0cm" style:auto-text-indent="false"/>
      <style:text-properties style:font-name="Arial" fo:font-size="12pt" officeooo:rsid="001adc3d" officeooo:paragraph-rsid="001adc3d" style:font-size-asian="12pt" style:font-size-complex="12pt"/>
    </style:style>
    <style:style style:name="P37" style:family="paragraph" style:parent-style-name="Text_20_body">
      <style:paragraph-properties fo:margin-left="0.178cm" fo:margin-right="0.951cm" fo:margin-top="0.162cm" fo:margin-bottom="0cm" style:contextual-spacing="false" fo:line-height="150%" fo:text-align="justify" style:justify-single-word="false" fo:text-indent="0cm" style:auto-text-indent="false">
        <style:tab-stops>
          <style:tab-stop style:position="10.283cm"/>
          <style:tab-stop style:position="14.363cm"/>
        </style:tab-stops>
      </style:paragraph-properties>
      <style:text-properties style:font-name="Arial" fo:font-size="12pt" officeooo:rsid="001adc3d" officeooo:paragraph-rsid="001adc3d" style:font-size-asian="12pt" style:font-size-complex="12pt"/>
    </style:style>
    <style:style style:name="P38" style:family="paragraph" style:parent-style-name="Text_20_body">
      <style:paragraph-properties fo:margin-left="0.178cm" fo:margin-right="0cm" fo:line-height="100%" fo:text-indent="0cm" style:auto-text-indent="false"/>
      <style:text-properties style:font-name="Arial" fo:font-size="12pt" officeooo:rsid="001adc3d" officeooo:paragraph-rsid="001adc3d" style:font-size-asian="12pt" style:font-size-complex="12pt"/>
    </style:style>
    <style:style style:name="P39" style:family="paragraph" style:parent-style-name="Text_20_body">
      <style:paragraph-properties fo:margin-left="0.178cm" fo:margin-right="0cm" fo:margin-top="0.162cm" fo:margin-bottom="0cm" style:contextual-spacing="false" fo:line-height="145%" fo:text-align="justify" style:justify-single-word="false" fo:text-indent="0cm" style:auto-text-indent="false">
        <style:tab-stops>
          <style:tab-stop style:position="10.283cm"/>
          <style:tab-stop style:position="14.363cm"/>
        </style:tab-stops>
      </style:paragraph-properties>
      <style:text-properties style:font-name="Arial" fo:font-size="12pt" officeooo:paragraph-rsid="001adc3d" style:font-size-asian="12pt" style:font-size-complex="12pt"/>
    </style:style>
    <style:style style:name="P40" style:family="paragraph" style:parent-style-name="Text_20_body">
      <style:paragraph-properties fo:margin-left="0.178cm" fo:margin-right="0cm" fo:line-height="150%" fo:text-align="justify" style:justify-single-word="false" fo:text-indent="0cm" style:auto-text-indent="false"/>
      <style:text-properties style:font-name="Arial" fo:font-size="12pt" officeooo:paragraph-rsid="001adc3d" style:font-size-asian="12pt" style:font-size-complex="12pt"/>
    </style:style>
    <style:style style:name="P41" style:family="paragraph" style:parent-style-name="Text_20_body">
      <style:paragraph-properties fo:margin-left="0.178cm" fo:margin-right="1.101cm" fo:margin-top="0.002cm" fo:margin-bottom="0cm" style:contextual-spacing="false" fo:line-height="150%" fo:text-align="justify" style:justify-single-word="false" fo:text-indent="0cm" style:auto-text-indent="false"/>
      <style:text-properties style:font-name="Arial" fo:font-size="12pt" officeooo:paragraph-rsid="001c816f" style:font-size-asian="12pt" style:font-size-complex="12pt"/>
    </style:style>
    <style:style style:name="P42" style:family="paragraph" style:parent-style-name="Text_20_body">
      <style:paragraph-properties fo:margin-left="0.178cm" fo:margin-right="0cm" fo:line-height="150%" fo:text-align="justify" style:justify-single-word="false" fo:text-indent="0cm" style:auto-text-indent="false"/>
      <style:text-properties style:font-name="Arial" fo:font-size="12pt" officeooo:paragraph-rsid="001e93ca" style:font-size-asian="12pt" style:font-size-complex="12pt"/>
    </style:style>
    <style:style style:name="P43" style:family="paragraph" style:parent-style-name="Text_20_body">
      <style:paragraph-properties fo:margin-left="0.178cm" fo:margin-right="0cm" fo:line-height="150%" fo:text-align="justify" style:justify-single-word="false" fo:text-indent="0cm" style:auto-text-indent="false"/>
      <style:text-properties style:font-name="Arial" fo:font-size="12pt" officeooo:paragraph-rsid="00233e7f" style:font-size-asian="12pt" style:font-size-complex="12pt"/>
    </style:style>
    <style:style style:name="P44" style:family="paragraph" style:parent-style-name="Text_20_body">
      <style:paragraph-properties fo:margin-left="0.178cm" fo:margin-right="1.101cm" fo:margin-top="0.002cm" fo:margin-bottom="0cm" style:contextual-spacing="false" fo:line-height="150%" fo:text-align="justify" style:justify-single-word="false" fo:text-indent="0cm" style:auto-text-indent="false"/>
      <style:text-properties style:font-name="Arial" fo:font-size="12pt" officeooo:rsid="001c816f" officeooo:paragraph-rsid="001c816f" style:font-size-asian="12pt" style:font-size-complex="12pt"/>
    </style:style>
    <style:style style:name="P45" style:family="paragraph" style:parent-style-name="Text_20_body">
      <style:paragraph-properties fo:margin-left="0.178cm" fo:margin-right="0cm" fo:line-height="150%" fo:text-align="justify" style:justify-single-word="false" fo:text-indent="0cm" style:auto-text-indent="false"/>
      <style:text-properties style:font-name="Arial" fo:font-size="12pt" officeooo:rsid="00233e7f" officeooo:paragraph-rsid="00233e7f" style:font-size-asian="12pt" style:font-size-complex="12pt"/>
    </style:style>
    <style:style style:name="P46" style:family="paragraph" style:parent-style-name="Text_20_body">
      <style:paragraph-properties fo:margin-left="0.178cm" fo:margin-right="0cm" fo:line-height="150%" fo:text-indent="0cm" style:auto-text-indent="false"/>
      <style:text-properties style:font-name="Arial" fo:font-size="12pt" officeooo:rsid="00233e7f" officeooo:paragraph-rsid="00233e7f" style:font-size-asian="12pt" style:font-size-complex="12pt"/>
    </style:style>
    <style:style style:name="P47" style:family="paragraph" style:parent-style-name="Text_20_body">
      <style:paragraph-properties fo:margin-left="0.178cm" fo:margin-right="0cm" fo:line-height="145%" fo:text-indent="0cm" style:auto-text-indent="false"/>
      <style:text-properties style:font-name="Arial" fo:font-size="12pt" fo:font-weight="bold" officeooo:rsid="001adc3d" officeooo:paragraph-rsid="001adc3d" style:font-size-asian="12pt" style:font-weight-asian="bold" style:font-size-complex="12pt"/>
    </style:style>
    <style:style style:name="P48" style:family="paragraph" style:parent-style-name="Text_20_body">
      <style:paragraph-properties fo:margin-left="0.178cm" fo:margin-right="1.101cm" fo:margin-top="0.002cm" fo:margin-bottom="0cm" style:contextual-spacing="false" fo:line-height="150%" fo:text-align="justify" style:justify-single-word="false" fo:text-indent="0cm" style:auto-text-indent="false"/>
      <style:text-properties style:font-name="Arial" fo:font-size="12pt" fo:font-weight="bold" officeooo:paragraph-rsid="001c816f" style:font-size-asian="12pt" style:font-weight-asian="bold" style:font-size-complex="12pt" style:font-weight-complex="bold"/>
    </style:style>
    <style:style style:name="P49" style:family="paragraph" style:parent-style-name="Text_20_body">
      <style:paragraph-properties fo:margin-left="0.178cm" fo:margin-right="0cm" fo:line-height="150%" fo:text-align="justify" style:justify-single-word="false" fo:text-indent="0cm" style:auto-text-indent="false"/>
      <style:text-properties style:font-name="Arial" fo:font-size="12pt" fo:font-weight="bold" officeooo:rsid="0020bb27" officeooo:paragraph-rsid="0020bb27" style:font-size-asian="12pt" style:font-weight-asian="bold" style:font-size-complex="12pt" style:font-weight-complex="bold"/>
    </style:style>
    <style:style style:name="P50" style:family="paragraph" style:parent-style-name="Text_20_body">
      <style:paragraph-properties fo:margin-left="0.178cm" fo:margin-right="1.101cm" fo:margin-top="0.002cm" fo:margin-bottom="0cm" style:contextual-spacing="false" fo:line-height="150%" fo:text-align="justify" style:justify-single-word="false" fo:text-indent="0cm" style:auto-text-indent="false"/>
      <style:text-properties style:font-name="Arial" fo:font-size="12pt" fo:font-weight="normal" officeooo:rsid="001c816f" officeooo:paragraph-rsid="001c816f" style:font-size-asian="12pt" style:font-weight-asian="normal" style:font-size-complex="12pt" style:font-weight-complex="normal"/>
    </style:style>
    <style:style style:name="T1" style:family="text">
      <style:text-properties fo:color="#1e20c9" loext:opacity="100%" style:text-line-through-style="none" style:text-line-through-type="none" fo:font-weight="bold" style:font-weight-asian="bold" style:font-weight-complex="bold"/>
    </style:style>
    <style:style style:name="T2" style:family="text">
      <style:text-properties fo:color="#1e20c9" loext:opacity="100%" style:text-line-through-style="none" style:text-line-through-type="none" fo:font-weight="bold" style:font-weight-asian="bold"/>
    </style:style>
    <style:style style:name="T3" style:family="text">
      <style:text-properties fo:color="#1e20c9" loext:opacity="100%" style:text-line-through-style="none" style:text-line-through-type="none" fo:font-size="12pt" fo:font-weight="normal" officeooo:rsid="00233e7f" style:font-size-asian="12pt" style:font-weight-asian="normal" style:font-size-complex="12pt" style:font-weight-complex="normal"/>
    </style:style>
    <style:style style:name="T4" style:family="text">
      <style:text-properties fo:color="#1e20c9" loext:opacity="100%" style:text-line-through-style="none" style:text-line-through-type="none" fo:letter-spacing="0.004cm" fo:font-weight="bold" style:font-weight-asian="bold"/>
    </style:style>
    <style:style style:name="T5" style:family="text">
      <style:text-properties fo:color="#1e20c9" loext:opacity="100%" style:text-line-through-style="none" style:text-line-through-type="none" fo:font-weight="normal" style:font-weight-asian="normal" style:font-weight-complex="normal"/>
    </style:style>
    <style:style style:name="T6" style:family="text">
      <style:text-properties fo:color="#1e20c9" loext:opacity="100%" style:text-line-through-style="none" style:text-line-through-type="none" fo:font-weight="normal" officeooo:rsid="00233e7f" style:font-weight-asian="normal" style:font-weight-complex="normal"/>
    </style:style>
    <style:style style:name="T7" style:family="text">
      <style:text-properties fo:color="#1e20c9" loext:opacity="100%" style:text-line-through-style="none" style:text-line-through-type="none" style:font-name="Arial" fo:font-size="12pt" fo:font-weight="normal" officeooo:rsid="00233e7f" style:font-size-asian="12pt" style:font-weight-asian="normal" style:font-size-complex="12pt" style:font-weight-complex="normal"/>
    </style:style>
    <style:style style:name="T8" style:family="text">
      <style:text-properties fo:color="#c9211e" loext:opacity="100%" style:text-line-through-style="none" style:text-line-through-type="none" fo:font-weight="bold" style:font-weight-asian="bold"/>
    </style:style>
    <style:style style:name="T9" style:family="text">
      <style:text-properties fo:color="#c9211e" loext:opacity="100%" style:font-name="Arial2" fo:font-weight="bold" style:font-weight-asian="bold"/>
    </style:style>
    <style:style style:name="T10" style:family="text">
      <style:text-properties fo:color="#c9211e" loext:opacity="100%" style:font-name="Arial2" fo:letter-spacing="-0.002cm" fo:font-weight="bold" style:font-weight-asian="bold"/>
    </style:style>
    <style:style style:name="T11" style:family="text">
      <style:text-properties fo:color="#c9211e" loext:opacity="100%" style:font-name="Arial2" fo:letter-spacing="0.007cm" fo:font-weight="bold" style:font-weight-asian="bold"/>
    </style:style>
    <style:style style:name="T12" style:family="text">
      <style:text-properties fo:color="#c9211e" loext:opacity="100%"/>
    </style:style>
    <style:style style:name="T13" style:family="text">
      <style:text-properties fo:color="#c9211e" loext:opacity="100%" fo:letter-spacing="0.116cm"/>
    </style:style>
    <style:style style:name="T14" style:family="text">
      <style:text-properties fo:color="#c9211e" loext:opacity="100%" fo:letter-spacing="0.115cm"/>
    </style:style>
    <style:style style:name="T15" style:family="text">
      <style:text-properties fo:color="#c9211e" loext:opacity="100%" fo:letter-spacing="0.002cm"/>
    </style:style>
    <style:style style:name="T16" style:family="text">
      <style:text-properties fo:color="#c9211e" loext:opacity="100%" fo:letter-spacing="0.005cm"/>
    </style:style>
    <style:style style:name="T17" style:family="text">
      <style:text-properties fo:color="#c9211e" loext:opacity="100%" fo:letter-spacing="0.005cm" fo:font-weight="bold" style:font-weight-asian="bold"/>
    </style:style>
    <style:style style:name="T18" style:family="text">
      <style:text-properties fo:color="#c9211e" loext:opacity="100%" fo:letter-spacing="-0.113cm"/>
    </style:style>
    <style:style style:name="T19" style:family="text">
      <style:text-properties fo:color="#c9211e" loext:opacity="100%" fo:letter-spacing="-0.004cm"/>
    </style:style>
    <style:style style:name="T20" style:family="text">
      <style:text-properties fo:color="#c9211e" loext:opacity="100%" fo:letter-spacing="-0.002cm"/>
    </style:style>
    <style:style style:name="T21" style:family="text">
      <style:text-properties fo:color="#c9211e" loext:opacity="100%" fo:letter-spacing="0.023cm"/>
    </style:style>
    <style:style style:name="T22" style:family="text">
      <style:text-properties fo:color="#c9211e" loext:opacity="100%" fo:letter-spacing="0.226cm"/>
    </style:style>
    <style:style style:name="T23" style:family="text">
      <style:text-properties fo:color="#c9211e" loext:opacity="100%" fo:letter-spacing="0.228cm"/>
    </style:style>
    <style:style style:name="T24" style:family="text">
      <style:text-properties fo:color="#c9211e" loext:opacity="100%" fo:letter-spacing="0.229cm"/>
    </style:style>
    <style:style style:name="T25" style:family="text">
      <style:text-properties fo:color="#c9211e" loext:opacity="100%" fo:letter-spacing="0.104cm"/>
    </style:style>
    <style:style style:name="T26" style:family="text">
      <style:text-properties fo:color="#c9211e" loext:opacity="100%" fo:letter-spacing="0.097cm"/>
    </style:style>
    <style:style style:name="T27" style:family="text">
      <style:text-properties fo:color="#c9211e" loext:opacity="100%" fo:letter-spacing="0.102cm"/>
    </style:style>
    <style:style style:name="T28" style:family="text">
      <style:text-properties fo:color="#c9211e" loext:opacity="100%" fo:letter-spacing="0.051cm"/>
    </style:style>
    <style:style style:name="T29" style:family="text">
      <style:text-properties fo:color="#c9211e" loext:opacity="100%" fo:letter-spacing="0.044cm"/>
    </style:style>
    <style:style style:name="T30" style:family="text">
      <style:text-properties fo:color="#c9211e" loext:opacity="100%" fo:letter-spacing="0.048cm"/>
    </style:style>
    <style:style style:name="T31" style:family="text">
      <style:text-properties fo:color="#c9211e" loext:opacity="100%" fo:letter-spacing="0.042cm"/>
    </style:style>
    <style:style style:name="T32" style:family="text">
      <style:text-properties fo:color="#c9211e" loext:opacity="100%" fo:letter-spacing="0.046cm"/>
    </style:style>
    <style:style style:name="T33" style:family="text">
      <style:text-properties fo:color="#c9211e" loext:opacity="100%" fo:letter-spacing="0.049cm"/>
    </style:style>
    <style:style style:name="T34" style:family="text">
      <style:text-properties fo:color="#c9211e" loext:opacity="100%" fo:letter-spacing="0.12cm"/>
    </style:style>
    <style:style style:name="T35" style:family="text">
      <style:text-properties fo:color="#c9211e" loext:opacity="100%" fo:font-weight="bold" style:font-weight-asian="bold"/>
    </style:style>
    <style:style style:name="T36" style:family="text">
      <style:text-properties fo:color="#c9211e" loext:opacity="100%" fo:letter-spacing="0.004cm" fo:font-weight="bold" style:font-weight-asian="bold"/>
    </style:style>
    <style:style style:name="T37" style:family="text">
      <style:text-properties fo:color="#c9211e" loext:opacity="100%" fo:font-style="italic" style:font-style-asian="italic"/>
    </style:style>
    <style:style style:name="T38" style:family="text">
      <style:text-properties fo:color="#000009" loext:opacity="100%" style:font-name="Arial2" fo:font-weight="bold" style:font-weight-asian="bold"/>
    </style:style>
    <style:style style:name="T39" style:family="text">
      <style:text-properties fo:color="#000009" loext:opacity="100%" style:font-name="Arial2" fo:letter-spacing="0.007cm" fo:font-weight="bold" style:font-weight-asian="bold"/>
    </style:style>
    <style:style style:name="T40" style:family="text">
      <style:text-properties fo:color="#000009" loext:opacity="100%" style:text-line-through-style="none" style:text-line-through-type="none" fo:font-weight="bold" style:font-weight-asian="bold"/>
    </style:style>
    <style:style style:name="T41" style:family="text">
      <style:text-properties fo:color="#000009" loext:opacity="100%" style:text-line-through-style="none" style:text-line-through-type="none" fo:font-weight="bold" style:font-weight-asian="bold" style:font-weight-complex="normal"/>
    </style:style>
    <style:style style:name="T42" style:family="text">
      <style:text-properties fo:color="#000009" loext:opacity="100%" style:text-line-through-style="none" style:text-line-through-type="none" fo:font-weight="bold" style:font-weight-asian="bold"/>
    </style:style>
    <style:style style:name="T43" style:family="text">
      <style:text-properties fo:color="#000009" loext:opacity="100%" style:text-line-through-style="none" style:text-line-through-type="none" fo:letter-spacing="-0.03cm" fo:font-weight="bold" style:font-weight-asian="bold"/>
    </style:style>
    <style:style style:name="T44" style:family="text">
      <style:text-properties fo:color="#000009" loext:opacity="100%" style:text-line-through-style="none" style:text-line-through-type="none" fo:letter-spacing="-0.026cm" fo:font-weight="bold" style:font-weight-asian="bold"/>
    </style:style>
    <style:style style:name="T45" style:family="text">
      <style:text-properties fo:color="#000009" loext:opacity="100%" style:text-line-through-style="none" style:text-line-through-type="none" fo:letter-spacing="-0.152cm" fo:font-weight="bold" style:font-weight-asian="bold"/>
    </style:style>
    <style:style style:name="T46" style:family="text">
      <style:text-properties fo:color="#000009" loext:opacity="100%" style:text-line-through-style="none" style:text-line-through-type="none" fo:letter-spacing="-0.009cm" fo:font-weight="bold" style:font-weight-asian="bold"/>
    </style:style>
    <style:style style:name="T47" style:family="text">
      <style:text-properties fo:color="#000009" loext:opacity="100%" style:text-line-through-style="none" style:text-line-through-type="none" fo:letter-spacing="-0.005cm" fo:font-weight="bold" style:font-weight-asian="bold"/>
    </style:style>
    <style:style style:name="T48" style:family="text">
      <style:text-properties fo:color="#000009" loext:opacity="100%" style:text-line-through-style="none" style:text-line-through-type="none" fo:letter-spacing="-0.002cm" fo:font-weight="bold" style:font-weight-asian="bold"/>
    </style:style>
    <style:style style:name="T49" style:family="text">
      <style:text-properties fo:color="#000009" loext:opacity="100%" style:text-line-through-style="none" style:text-line-through-type="none" fo:letter-spacing="-0.002cm" style:text-underline-style="none" fo:font-weight="bold" officeooo:rsid="001e93ca" style:font-weight-asian="bold" style:font-weight-complex="bold"/>
    </style:style>
    <style:style style:name="T50" style:family="text">
      <style:text-properties fo:color="#000009" loext:opacity="100%" style:text-line-through-style="none" style:text-line-through-type="none" fo:letter-spacing="-0.002cm" style:text-underline-style="none" fo:font-weight="bold" officeooo:rsid="001fff14" style:font-weight-asian="bold" style:font-weight-complex="bold"/>
    </style:style>
    <style:style style:name="T51" style:family="text">
      <style:text-properties fo:color="#000009" loext:opacity="100%" style:text-line-through-style="none" style:text-line-through-type="none" fo:letter-spacing="-0.002cm" style:text-underline-style="none" fo:font-weight="normal" officeooo:rsid="001e93ca" style:font-weight-asian="normal" style:font-weight-complex="normal"/>
    </style:style>
    <style:style style:name="T52" style:family="text">
      <style:text-properties fo:color="#000009" loext:opacity="100%" style:text-line-through-style="none" style:text-line-through-type="none" fo:letter-spacing="-0.002cm" style:text-underline-style="none" fo:font-weight="normal" officeooo:rsid="001fff14" style:font-weight-asian="normal" style:font-weight-complex="normal"/>
    </style:style>
    <style:style style:name="T53" style:family="text">
      <style:text-properties fo:color="#000009" loext:opacity="100%" style:text-line-through-style="none" style:text-line-through-type="none" fo:font-style="italic" fo:font-weight="bold" style:font-style-asian="italic" style:font-weight-asian="bold"/>
    </style:style>
    <style:style style:name="T54" style:family="text">
      <style:text-properties fo:color="#000009" loext:opacity="100%" style:text-line-through-style="none" style:text-line-through-type="none" fo:letter-spacing="-0.004cm" fo:font-style="italic" fo:font-weight="bold" style:font-style-asian="italic" style:font-weight-asian="bold"/>
    </style:style>
    <style:style style:name="T55" style:family="text">
      <style:text-properties fo:color="#000009" loext:opacity="100%" style:text-line-through-style="none" style:text-line-through-type="none" fo:letter-spacing="0.002cm" fo:font-weight="bold" style:font-weight-asian="bold"/>
    </style:style>
    <style:style style:name="T56" style:family="text">
      <style:text-properties fo:color="#000009" loext:opacity="100%" style:text-line-through-style="none" style:text-line-through-type="none" fo:letter-spacing="0.002cm" fo:font-weight="normal" style:font-weight-asian="normal" style:font-weight-complex="normal"/>
    </style:style>
    <style:style style:name="T57" style:family="text">
      <style:text-properties fo:color="#000009" loext:opacity="100%" style:text-line-through-style="none" style:text-line-through-type="none" fo:letter-spacing="-0.113cm" fo:font-weight="bold" style:font-weight-asian="bold"/>
    </style:style>
    <style:style style:name="T58" style:family="text">
      <style:text-properties fo:color="#000009" loext:opacity="100%" style:text-line-through-style="none" style:text-line-through-type="none" fo:letter-spacing="-0.113cm" fo:font-weight="normal" style:font-weight-asian="normal" style:font-weight-complex="normal"/>
    </style:style>
    <style:style style:name="T59" style:family="text">
      <style:text-properties fo:color="#000009" loext:opacity="100%" style:text-line-through-style="none" style:text-line-through-type="none" fo:font-size="12pt" fo:font-weight="normal" officeooo:rsid="00233e7f" style:font-size-asian="12pt" style:font-weight-asian="normal" style:font-size-complex="12pt" style:font-weight-complex="normal"/>
    </style:style>
    <style:style style:name="T60" style:family="text">
      <style:text-properties fo:color="#000009" loext:opacity="100%" style:text-line-through-style="none" style:text-line-through-type="none" fo:letter-spacing="0.039cm" fo:font-weight="bold" style:font-weight-asian="bold" style:font-weight-complex="normal"/>
    </style:style>
    <style:style style:name="T61" style:family="text">
      <style:text-properties fo:color="#000009" loext:opacity="100%" style:text-line-through-style="none" style:text-line-through-type="none" fo:letter-spacing="0.039cm" fo:font-weight="normal" style:font-weight-asian="normal" style:font-weight-complex="normal"/>
    </style:style>
    <style:style style:name="T62" style:family="text">
      <style:text-properties fo:color="#000009" loext:opacity="100%" style:text-line-through-style="none" style:text-line-through-type="none" fo:letter-spacing="0.048cm" fo:font-weight="bold" style:font-weight-asian="bold" style:font-weight-complex="normal"/>
    </style:style>
    <style:style style:name="T63" style:family="text">
      <style:text-properties fo:color="#000009" loext:opacity="100%" style:text-line-through-style="none" style:text-line-through-type="none" fo:letter-spacing="0.035cm" fo:font-weight="normal" style:font-weight-asian="normal" style:font-weight-complex="normal"/>
    </style:style>
    <style:style style:name="T64" style:family="text">
      <style:text-properties fo:color="#000009" loext:opacity="100%" style:text-line-through-style="none" style:text-line-through-type="none" fo:letter-spacing="0.041cm" fo:font-weight="normal" style:font-weight-asian="normal" style:font-weight-complex="normal"/>
    </style:style>
    <style:style style:name="T65" style:family="text">
      <style:text-properties fo:color="#000009" loext:opacity="100%" style:text-line-through-style="none" style:text-line-through-type="none" fo:letter-spacing="0.042cm" fo:font-weight="normal" style:font-weight-asian="normal" style:font-weight-complex="normal"/>
    </style:style>
    <style:style style:name="T66" style:family="text">
      <style:text-properties fo:color="#000009" loext:opacity="100%" style:text-line-through-style="none" style:text-line-through-type="none" fo:letter-spacing="0.037cm" fo:font-weight="normal" style:font-weight-asian="normal" style:font-weight-complex="normal"/>
    </style:style>
    <style:style style:name="T67" style:family="text">
      <style:text-properties fo:color="#000009" loext:opacity="100%" style:text-line-through-style="none" style:text-line-through-type="none" fo:letter-spacing="0.005cm" fo:font-weight="normal" style:font-weight-asian="normal" style:font-weight-complex="normal"/>
    </style:style>
    <style:style style:name="T68" style:family="text">
      <style:text-properties fo:color="#000009" loext:opacity="100%" style:text-line-through-style="none" style:text-line-through-type="none" fo:letter-spacing="0.116cm" fo:font-weight="normal" style:font-weight-asian="normal" style:font-weight-complex="normal"/>
    </style:style>
    <style:style style:name="T69" style:family="text">
      <style:text-properties fo:color="#000009" loext:opacity="100%" style:text-line-through-style="none" style:text-line-through-type="none" fo:letter-spacing="0.004cm" fo:font-weight="normal" style:font-weight-asian="normal" style:font-weight-complex="normal"/>
    </style:style>
    <style:style style:name="T70" style:family="text">
      <style:text-properties fo:color="#000009" loext:opacity="100%" style:text-line-through-style="none" style:text-line-through-type="none" fo:font-weight="normal" style:font-weight-asian="normal" style:font-weight-complex="normal"/>
    </style:style>
    <style:style style:name="T71" style:family="text">
      <style:text-properties fo:color="#000009" loext:opacity="100%" style:text-line-through-style="none" style:text-line-through-type="none" fo:font-weight="normal" officeooo:rsid="00233e7f" style:font-weight-asian="normal" style:font-weight-complex="normal"/>
    </style:style>
    <style:style style:name="T72" style:family="text">
      <style:text-properties fo:color="#000009" loext:opacity="100%" style:text-line-through-style="none" style:text-line-through-type="none"/>
    </style:style>
    <style:style style:name="T73" style:family="text">
      <style:text-properties fo:color="#000009" loext:opacity="100%" style:text-line-through-style="none" style:text-line-through-type="none" style:font-name="Arial" fo:font-size="12pt" fo:font-weight="normal" officeooo:rsid="00233e7f" style:font-size-asian="12pt" style:font-weight-asian="normal" style:font-size-complex="12pt" style:font-weight-complex="normal"/>
    </style:style>
    <style:style style:name="T74" style:family="text">
      <style:text-properties fo:color="#000009" loext:opacity="100%" style:text-line-through-style="none" style:text-line-through-type="none" officeooo:rsid="00233e7f"/>
    </style:style>
    <style:style style:name="T75" style:family="text">
      <style:text-properties fo:color="#000009" loext:opacity="100%"/>
    </style:style>
    <style:style style:name="T76" style:family="text">
      <style:text-properties fo:color="#000009" loext:opacity="100%" fo:letter-spacing="0.002cm"/>
    </style:style>
    <style:style style:name="T77" style:family="text">
      <style:text-properties fo:color="#000009" loext:opacity="100%" fo:letter-spacing="-0.002cm"/>
    </style:style>
    <style:style style:name="T78" style:family="text">
      <style:text-properties fo:color="#000009" loext:opacity="100%" fo:letter-spacing="-0.113cm"/>
    </style:style>
    <style:style style:name="T79" style:family="text">
      <style:text-properties fo:color="#000009" loext:opacity="100%" fo:letter-spacing="-0.005cm"/>
    </style:style>
    <style:style style:name="T80" style:family="text">
      <style:text-properties fo:color="#000009" loext:opacity="100%" fo:font-weight="normal" officeooo:rsid="001c816f" style:font-weight-asian="normal" style:font-weight-complex="normal"/>
    </style:style>
    <style:style style:name="T81" style:family="text">
      <style:text-properties fo:letter-spacing="-0.002cm"/>
    </style:style>
    <style:style style:name="T82" style:family="text">
      <style:text-properties fo:letter-spacing="-0.002cm"/>
    </style:style>
    <style:style style:name="T83" style:family="text">
      <style:text-properties fo:letter-spacing="-0.002cm" fo:font-weight="normal" style:font-weight-asian="normal" style:font-weight-complex="normal"/>
    </style:style>
    <style:style style:name="T84" style:family="text">
      <style:text-properties fo:letter-spacing="-0.002cm" fo:font-weight="normal" style:font-weight-asian="normal" style:font-weight-complex="normal"/>
    </style:style>
    <style:style style:name="T85" style:family="text">
      <style:text-properties fo:letter-spacing="-0.002cm" fo:font-weight="normal" style:font-weight-asian="normal" style:font-weight-complex="normal"/>
    </style:style>
    <style:style style:name="T86" style:family="text">
      <style:text-properties fo:letter-spacing="-0.002cm" fo:font-weight="normal" officeooo:rsid="001cbf79" style:font-weight-asian="normal" style:font-weight-complex="normal"/>
    </style:style>
    <style:style style:name="T87" style:family="text">
      <style:text-properties fo:letter-spacing="-0.002cm" fo:font-weight="normal" style:font-weight-asian="normal" style:font-weight-complex="normal"/>
    </style:style>
    <style:style style:name="T88" style:family="text">
      <style:text-properties fo:letter-spacing="-0.002cm" fo:font-weight="bold" style:font-weight-asian="bold"/>
    </style:style>
    <style:style style:name="T89" style:family="text">
      <style:text-properties fo:letter-spacing="-0.002cm" fo:font-weight="bold" style:font-weight-asian="bold" style:font-weight-complex="normal"/>
    </style:style>
    <style:style style:name="T90" style:family="text">
      <style:text-properties fo:letter-spacing="-0.002cm" fo:font-weight="bold" style:font-weight-asian="bold" style:font-weight-complex="bold"/>
    </style:style>
    <style:style style:name="T91" style:family="text">
      <style:text-properties fo:letter-spacing="-0.002cm"/>
    </style:style>
    <style:style style:name="T92" style:family="text">
      <style:text-properties fo:letter-spacing="-0.002cm" officeooo:rsid="001e93ca"/>
    </style:style>
    <style:style style:name="T93" style:family="text">
      <style:text-properties fo:letter-spacing="-0.002cm" officeooo:rsid="001e93ca"/>
    </style:style>
    <style:style style:name="T94" style:family="text">
      <style:text-properties fo:letter-spacing="-0.002cm" officeooo:rsid="001fff14"/>
    </style:style>
    <style:style style:name="T95" style:family="text">
      <style:text-properties fo:letter-spacing="0.002cm"/>
    </style:style>
    <style:style style:name="T96" style:family="text">
      <style:text-properties fo:letter-spacing="0.002cm" fo:font-weight="bold" style:font-weight-asian="bold"/>
    </style:style>
    <style:style style:name="T97" style:family="text">
      <style:text-properties fo:letter-spacing="0.002cm" fo:font-weight="bold" style:font-weight-asian="bold"/>
    </style:style>
    <style:style style:name="T98" style:family="text">
      <style:text-properties fo:letter-spacing="0.002cm" fo:font-weight="bold" style:font-weight-asian="bold" style:font-weight-complex="normal"/>
    </style:style>
    <style:style style:name="T99" style:family="text">
      <style:text-properties fo:letter-spacing="0.002cm" fo:font-weight="bold" officeooo:rsid="001c816f" style:font-weight-asian="bold" style:font-weight-complex="bold"/>
    </style:style>
    <style:style style:name="T100" style:family="text">
      <style:text-properties fo:letter-spacing="0.002cm"/>
    </style:style>
    <style:style style:name="T101" style:family="text">
      <style:text-properties fo:letter-spacing="0.002cm"/>
    </style:style>
    <style:style style:name="T102" style:family="text">
      <style:text-properties fo:letter-spacing="0.002cm" fo:font-weight="normal" style:font-weight-asian="normal" style:font-weight-complex="normal"/>
    </style:style>
    <style:style style:name="T103" style:family="text">
      <style:text-properties fo:letter-spacing="0.002cm" fo:font-weight="normal" style:font-weight-asian="normal" style:font-weight-complex="normal"/>
    </style:style>
    <style:style style:name="T104" style:family="text">
      <style:text-properties fo:letter-spacing="0.002cm" fo:font-weight="normal" style:font-weight-asian="normal" style:font-weight-complex="normal"/>
    </style:style>
    <style:style style:name="T105" style:family="text">
      <style:text-properties fo:letter-spacing="0.002cm" fo:font-weight="normal" officeooo:rsid="001c816f" style:font-weight-asian="normal" style:font-weight-complex="normal"/>
    </style:style>
    <style:style style:name="T106" style:family="text">
      <style:text-properties fo:letter-spacing="0.002cm" fo:font-weight="normal" officeooo:rsid="001cbf79" style:font-weight-asian="normal" style:font-weight-complex="normal"/>
    </style:style>
    <style:style style:name="T107" style:family="text">
      <style:text-properties fo:letter-spacing="0.002cm" officeooo:rsid="001c816f"/>
    </style:style>
    <style:style style:name="T108" style:family="text">
      <style:text-properties fo:letter-spacing="0.005cm"/>
    </style:style>
    <style:style style:name="T109" style:family="text">
      <style:text-properties fo:letter-spacing="0.005cm" fo:font-weight="bold" style:font-weight-asian="bold" style:font-weight-complex="normal"/>
    </style:style>
    <style:style style:name="T110" style:family="text">
      <style:text-properties fo:letter-spacing="0.005cm" fo:font-weight="bold" officeooo:rsid="001cbf79" style:font-weight-asian="bold" style:font-weight-complex="normal"/>
    </style:style>
    <style:style style:name="T111" style:family="text">
      <style:text-properties fo:letter-spacing="0.005cm" fo:font-weight="normal" style:font-weight-asian="normal" style:font-weight-complex="normal"/>
    </style:style>
    <style:style style:name="T112" style:family="text">
      <style:text-properties fo:letter-spacing="0.005cm"/>
    </style:style>
    <style:style style:name="T113" style:family="text">
      <style:text-properties fo:letter-spacing="0.004cm"/>
    </style:style>
    <style:style style:name="T114" style:family="text">
      <style:text-properties fo:letter-spacing="0.004cm" fo:font-weight="normal" style:font-weight-asian="normal" style:font-weight-complex="normal"/>
    </style:style>
    <style:style style:name="T115" style:family="text">
      <style:text-properties fo:letter-spacing="0.004cm" fo:font-weight="normal" style:font-weight-asian="normal" style:font-weight-complex="normal"/>
    </style:style>
    <style:style style:name="T116" style:family="text">
      <style:text-properties fo:letter-spacing="0.004cm" fo:font-weight="normal" style:font-weight-asian="normal" style:font-weight-complex="normal"/>
    </style:style>
    <style:style style:name="T117" style:family="text">
      <style:text-properties fo:letter-spacing="0.004cm"/>
    </style:style>
    <style:style style:name="T118" style:family="text">
      <style:text-properties fo:letter-spacing="0.004cm" fo:font-weight="bold" style:font-weight-asian="bold"/>
    </style:style>
    <style:style style:name="T119" style:family="text">
      <style:text-properties fo:letter-spacing="-0.113cm"/>
    </style:style>
    <style:style style:name="T120" style:family="text">
      <style:text-properties fo:letter-spacing="-0.113cm" fo:font-weight="normal" style:font-weight-asian="normal" style:font-weight-complex="normal"/>
    </style:style>
    <style:style style:name="T121" style:family="text">
      <style:text-properties fo:letter-spacing="-0.113cm" fo:font-weight="normal" style:font-weight-asian="normal" style:font-weight-complex="normal"/>
    </style:style>
    <style:style style:name="T122" style:family="text">
      <style:text-properties fo:letter-spacing="0.116cm"/>
    </style:style>
    <style:style style:name="T123" style:family="text">
      <style:text-properties fo:letter-spacing="0.116cm" fo:font-weight="normal" style:font-weight-asian="normal" style:font-weight-complex="normal"/>
    </style:style>
    <style:style style:name="T124" style:family="text">
      <style:text-properties fo:letter-spacing="0.116cm" fo:font-weight="normal" style:font-weight-asian="normal" style:font-weight-complex="normal"/>
    </style:style>
    <style:style style:name="T125" style:family="text">
      <style:text-properties style:text-line-through-style="none" style:text-line-through-type="none" fo:letter-spacing="0.005cm" fo:font-weight="bold" style:font-weight-asian="bold" style:font-weight-complex="bold"/>
    </style:style>
    <style:style style:name="T126" style:family="text">
      <style:text-properties style:text-line-through-style="none" style:text-line-through-type="none" fo:letter-spacing="0.005cm" fo:font-weight="bold" officeooo:rsid="001e93ca" style:font-weight-asian="bold" style:font-weight-complex="bold"/>
    </style:style>
    <style:style style:name="T127" style:family="text">
      <style:text-properties style:text-line-through-style="none" style:text-line-through-type="none" fo:letter-spacing="0.005cm" fo:font-weight="bold" style:font-weight-asian="bold" style:font-weight-complex="normal"/>
    </style:style>
    <style:style style:name="T128" style:family="text">
      <style:text-properties style:text-line-through-style="none" style:text-line-through-type="none" fo:letter-spacing="0.005cm" fo:font-weight="bold" officeooo:rsid="001cbf79" style:font-weight-asian="bold" style:font-weight-complex="normal"/>
    </style:style>
    <style:style style:name="T129" style:family="text">
      <style:text-properties style:text-line-through-style="none" style:text-line-through-type="none" fo:letter-spacing="0.005cm" fo:font-weight="normal" style:font-weight-asian="normal" style:font-weight-complex="normal"/>
    </style:style>
    <style:style style:name="T130" style:family="text">
      <style:text-properties style:text-line-through-style="none" style:text-line-through-type="none" fo:font-weight="bold" style:font-weight-asian="bold"/>
    </style:style>
    <style:style style:name="T131" style:family="text">
      <style:text-properties style:text-line-through-style="none" style:text-line-through-type="none" fo:font-weight="bold" style:font-weight-asian="bold" style:font-weight-complex="bold"/>
    </style:style>
    <style:style style:name="T132" style:family="text">
      <style:text-properties style:text-line-through-style="none" style:text-line-through-type="none" fo:font-weight="bold" style:font-weight-asian="bold" style:font-weight-complex="normal"/>
    </style:style>
    <style:style style:name="T133" style:family="text">
      <style:text-properties style:text-line-through-style="none" style:text-line-through-type="none" fo:font-weight="bold" style:font-weight-asian="bold" style:font-weight-complex="normal"/>
    </style:style>
    <style:style style:name="T134" style:family="text">
      <style:text-properties style:text-line-through-style="none" style:text-line-through-type="none" fo:font-weight="bold" officeooo:rsid="001cbf79" style:font-weight-asian="bold" style:font-weight-complex="normal"/>
    </style:style>
    <style:style style:name="T135" style:family="text">
      <style:text-properties style:text-line-through-style="none" style:text-line-through-type="none" fo:letter-spacing="0.002cm" fo:font-weight="bold" style:font-weight-asian="bold" style:font-weight-complex="normal"/>
    </style:style>
    <style:style style:name="T136" style:family="text">
      <style:text-properties style:text-line-through-style="none" style:text-line-through-type="none" fo:letter-spacing="0.002cm" fo:font-weight="bold" style:font-weight-asian="bold" style:font-weight-complex="normal"/>
    </style:style>
    <style:style style:name="T137" style:family="text">
      <style:text-properties style:text-line-through-style="none" style:text-line-through-type="none" fo:letter-spacing="0.002cm" fo:font-weight="normal" style:font-weight-asian="normal" style:font-weight-complex="normal"/>
    </style:style>
    <style:style style:name="T138" style:family="text">
      <style:text-properties style:text-line-through-style="none" style:text-line-through-type="none" fo:letter-spacing="0.002cm" fo:font-weight="normal" style:font-weight-asian="normal" style:font-weight-complex="normal"/>
    </style:style>
    <style:style style:name="T139" style:family="text">
      <style:text-properties style:text-line-through-style="none" style:text-line-through-type="none" fo:letter-spacing="0.002cm" fo:font-weight="normal" officeooo:rsid="001cbf79" style:font-weight-asian="normal" style:font-weight-complex="normal"/>
    </style:style>
    <style:style style:name="T140" style:family="text">
      <style:text-properties style:text-line-through-style="none" style:text-line-through-type="none" fo:font-weight="normal" style:font-weight-asian="normal" style:font-weight-complex="normal"/>
    </style:style>
    <style:style style:name="T141" style:family="text">
      <style:text-properties style:text-line-through-style="none" style:text-line-through-type="none" fo:font-weight="normal" style:font-weight-asian="normal" style:font-weight-complex="normal"/>
    </style:style>
    <style:style style:name="T142" style:family="text">
      <style:text-properties style:text-line-through-style="none" style:text-line-through-type="none" fo:font-weight="normal" style:font-weight-asian="normal" style:font-weight-complex="normal"/>
    </style:style>
    <style:style style:name="T143" style:family="text">
      <style:text-properties style:text-line-through-style="none" style:text-line-through-type="none" fo:font-weight="normal" officeooo:rsid="001cbf79" style:font-weight-asian="normal" style:font-weight-complex="normal"/>
    </style:style>
    <style:style style:name="T144" style:family="text">
      <style:text-properties style:text-line-through-style="none" style:text-line-through-type="none" fo:font-weight="normal" officeooo:rsid="001adc3d" style:font-weight-asian="normal" style:font-weight-complex="normal"/>
    </style:style>
    <style:style style:name="T145" style:family="text">
      <style:text-properties style:text-line-through-style="none" style:text-line-through-type="none" fo:font-weight="normal" officeooo:rsid="001c816f" style:font-weight-asian="normal" style:font-weight-complex="normal"/>
    </style:style>
    <style:style style:name="T146" style:family="text">
      <style:text-properties style:text-line-through-style="none" style:text-line-through-type="none" fo:letter-spacing="-0.002cm" fo:font-weight="normal" style:font-weight-asian="normal" style:font-weight-complex="normal"/>
    </style:style>
    <style:style style:name="T147" style:family="text">
      <style:text-properties style:text-line-through-style="none" style:text-line-through-type="none" fo:letter-spacing="-0.002cm" fo:font-weight="normal" style:font-weight-asian="normal" style:font-weight-complex="normal"/>
    </style:style>
    <style:style style:name="T148" style:family="text">
      <style:text-properties style:text-line-through-style="none" style:text-line-through-type="none" fo:letter-spacing="-0.002cm" fo:font-weight="normal" officeooo:rsid="001cbf79" style:font-weight-asian="normal" style:font-weight-complex="normal"/>
    </style:style>
    <style:style style:name="T149" style:family="text">
      <style:text-properties style:text-line-through-style="none" style:text-line-through-type="none" fo:letter-spacing="-0.002cm" style:text-underline-style="none" fo:font-weight="bold" officeooo:rsid="001e93ca" style:font-weight-asian="bold" style:font-weight-complex="bold"/>
    </style:style>
    <style:style style:name="T150" style:family="text">
      <style:text-properties style:text-line-through-style="none" style:text-line-through-type="none" fo:letter-spacing="-0.002cm" style:text-underline-style="none" fo:font-weight="bold" officeooo:rsid="001fff14" style:font-weight-asian="bold" style:font-weight-complex="bold"/>
    </style:style>
    <style:style style:name="T151" style:family="text">
      <style:text-properties style:text-line-through-style="none" style:text-line-through-type="none" fo:letter-spacing="-0.002cm" style:text-underline-style="none" fo:font-weight="normal" officeooo:rsid="001e93ca" style:font-weight-asian="normal" style:font-weight-complex="normal"/>
    </style:style>
    <style:style style:name="T152" style:family="text">
      <style:text-properties style:text-line-through-style="none" style:text-line-through-type="none" fo:letter-spacing="-0.002cm" style:text-underline-style="none" fo:font-weight="normal" officeooo:rsid="001fff14" style:font-weight-asian="normal" style:font-weight-complex="normal"/>
    </style:style>
    <style:style style:name="T153" style:family="text">
      <style:text-properties style:text-line-through-style="none" style:text-line-through-type="none" fo:letter-spacing="-0.026cm" fo:font-weight="normal" style:font-weight-asian="normal" style:font-weight-complex="normal"/>
    </style:style>
    <style:style style:name="T154" style:family="text">
      <style:text-properties style:text-line-through-style="none" style:text-line-through-type="none" fo:letter-spacing="-0.004cm" fo:font-weight="normal" officeooo:rsid="001cbf79" style:font-weight-asian="normal" style:font-weight-complex="normal"/>
    </style:style>
    <style:style style:name="T155" style:family="text">
      <style:text-properties style:text-line-through-style="none" style:text-line-through-type="none"/>
    </style:style>
    <style:style style:name="T156" style:family="text">
      <style:text-properties fo:letter-spacing="0.118cm"/>
    </style:style>
    <style:style style:name="T157" style:family="text">
      <style:text-properties fo:letter-spacing="0.118cm" fo:font-weight="normal" style:font-weight-asian="normal" style:font-weight-complex="normal"/>
    </style:style>
    <style:style style:name="T158" style:family="text">
      <style:text-properties fo:letter-spacing="0.115cm"/>
    </style:style>
    <style:style style:name="T159" style:family="text">
      <style:text-properties fo:letter-spacing="0.115cm" fo:font-weight="normal" style:font-weight-asian="normal" style:font-weight-complex="normal"/>
    </style:style>
    <style:style style:name="T160" style:family="text">
      <style:text-properties fo:letter-spacing="0.115cm" fo:font-weight="normal" style:font-weight-asian="normal" style:font-weight-complex="normal"/>
    </style:style>
    <style:style style:name="T161" style:family="text">
      <style:text-properties fo:font-weight="normal" style:font-weight-asian="normal" style:font-weight-complex="normal"/>
    </style:style>
    <style:style style:name="T162" style:family="text">
      <style:text-properties fo:font-weight="normal" officeooo:rsid="001c816f" style:font-weight-asian="normal" style:font-weight-complex="normal"/>
    </style:style>
    <style:style style:name="T163" style:family="text">
      <style:text-properties fo:font-weight="normal" style:font-weight-asian="normal" style:font-weight-complex="normal"/>
    </style:style>
    <style:style style:name="T164" style:family="text">
      <style:text-properties fo:font-weight="normal" style:font-weight-asian="normal" style:font-weight-complex="normal"/>
    </style:style>
    <style:style style:name="T165" style:family="text">
      <style:text-properties fo:font-weight="normal" officeooo:rsid="001cbf79" style:font-weight-asian="normal" style:font-weight-complex="normal"/>
    </style:style>
    <style:style style:name="T166" style:family="text">
      <style:text-properties fo:font-weight="normal" style:font-weight-asian="normal" style:font-weight-complex="normal"/>
    </style:style>
    <style:style style:name="T167" style:family="text">
      <style:text-properties fo:font-weight="bold" style:font-weight-asian="bold"/>
    </style:style>
    <style:style style:name="T168" style:family="text">
      <style:text-properties fo:font-weight="bold" style:font-weight-asian="bold" style:font-weight-complex="bold"/>
    </style:style>
    <style:style style:name="T169" style:family="text">
      <style:text-properties fo:font-weight="bold" officeooo:rsid="001e93ca"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style>
    <style:style style:name="T172" style:family="text">
      <style:text-properties fo:font-weight="bold" style:font-weight-asian="bold" style:font-weight-complex="normal"/>
    </style:style>
    <style:style style:name="T173" style:family="text">
      <style:text-properties fo:font-weight="bold" officeooo:rsid="001cbf79" style:font-weight-asian="bold" style:font-weight-complex="normal"/>
    </style:style>
    <style:style style:name="T174" style:family="text">
      <style:text-properties fo:font-weight="bold" style:font-weight-asian="bold" style:font-weight-complex="normal"/>
    </style:style>
    <style:style style:name="T175" style:family="text">
      <style:text-properties fo:font-weight="bold" officeooo:rsid="001c816f" style:font-weight-asian="bold"/>
    </style:style>
    <style:style style:name="T176" style:family="text">
      <style:text-properties fo:font-weight="bold" style:font-weight-asian="bold"/>
    </style:style>
    <style:style style:name="T177" style:family="text">
      <style:text-properties fo:font-weight="bold" style:font-weight-asian="bold"/>
    </style:style>
    <style:style style:name="T178" style:family="text">
      <style:text-properties fo:font-variant="normal" fo:text-transform="none" fo:color="#000009" loext:opacity="100%" fo:letter-spacing="normal" fo:font-style="normal" fo:font-weight="normal" style:font-weight-asian="normal" style:font-weight-complex="normal"/>
    </style:style>
    <style:style style:name="T179" style:family="text">
      <style:text-properties fo:font-variant="normal" fo:text-transform="none" fo:color="#000009" loext:opacity="100%" style:text-line-through-style="none" style:text-line-through-type="none" style:font-name="Open Sans" fo:font-size="12pt" fo:letter-spacing="normal" fo:font-style="normal" fo:font-weight="normal" officeooo:rsid="00233e7f" style:font-size-asian="12pt" style:font-weight-asian="normal" style:font-size-complex="12pt" style:font-weight-complex="normal"/>
    </style:style>
    <style:style style:name="T180" style:family="text">
      <style:text-properties fo:font-variant="normal" fo:text-transform="none" fo:color="#000009" loext:opacity="100%" style:text-line-through-style="none" style:text-line-through-type="none" style:font-name="Open Sans" fo:font-size="12pt" fo:letter-spacing="normal" fo:font-style="normal" fo:font-weight="normal" style:font-size-asian="12pt" style:font-weight-asian="normal" style:font-size-complex="12pt" style:font-weight-complex="normal"/>
    </style:style>
    <style:style style:name="T181" style:family="text">
      <style:text-properties fo:font-variant="normal" fo:text-transform="none" fo:color="#000009" loext:opacity="100%" style:text-line-through-style="none" style:text-line-through-type="none" fo:font-size="12pt" fo:letter-spacing="normal" fo:font-style="normal" fo:font-weight="normal" officeooo:rsid="00233e7f" style:font-size-asian="12pt" style:font-weight-asian="normal" style:font-size-complex="12pt" style:font-weight-complex="normal"/>
    </style:style>
    <style:style style:name="T182" style:family="text">
      <style:text-properties fo:font-variant="normal" fo:text-transform="none" fo:color="#000009" loext:opacity="100%" style:text-line-through-style="none" style:text-line-through-type="none" fo:font-size="12pt" fo:letter-spacing="normal" fo:font-style="normal" fo:font-weight="normal" style:font-size-asian="12pt" style:font-weight-asian="normal" style:font-size-complex="12pt" style:font-weight-complex="normal"/>
    </style:style>
    <style:style style:name="T183" style:family="text">
      <style:text-properties fo:font-variant="normal" fo:text-transform="none" fo:color="#000009" loext:opacity="100%" style:text-line-through-style="none" style:text-line-through-type="none" fo:letter-spacing="normal" fo:font-style="normal" fo:font-weight="normal" officeooo:rsid="00233e7f" style:font-weight-asian="normal" style:font-weight-complex="normal"/>
    </style:style>
    <style:style style:name="T184" style:family="text">
      <style:text-properties fo:font-variant="normal" fo:text-transform="none" fo:color="#000009" loext:opacity="100%" style:text-line-through-style="none" style:text-line-through-type="none" fo:letter-spacing="normal" fo:font-style="normal" fo:font-weight="normal" style:font-weight-asian="normal" style:font-weight-complex="normal"/>
    </style:style>
    <style:style style:name="T185" style:family="text">
      <style:text-properties fo:letter-spacing="-0.004cm"/>
    </style:style>
    <style:style style:name="T186" style:family="text">
      <style:text-properties fo:letter-spacing="-0.004cm" fo:font-weight="bold" style:font-weight-asian="bold"/>
    </style:style>
    <style:style style:name="T187" style:family="text">
      <style:text-properties fo:letter-spacing="0.007cm"/>
    </style:style>
    <style:style style:name="T188" style:family="text">
      <style:text-properties fo:letter-spacing="0.007cm"/>
    </style:style>
    <style:style style:name="T189" style:family="text">
      <style:text-properties fo:letter-spacing="0.122cm"/>
    </style:style>
    <style:style style:name="T190" style:family="text">
      <style:text-properties fo:letter-spacing="0.011cm"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71">A solicitação de alteração do documento deve-se à publicação de nova Instrução Normativa </text:span><text:span text:style-name="T6">Nº 2/2023 - PROEN-REI (11.01.01.04) <text:s/>- D</text:span><text:span text:style-name="T72">ispõe sobre as normas para aplicação de penalidades aos usuários do Sistema de Bibliotecas do Instituto Federal do Rio Grande do Sul (IFRS), nos casos de atraso ou extravio de obras </text:span><text:span text:style-name="T74">e também a </text:span><text:span text:style-name="T183">Instrução Normativa Proen Nº 03/2023 – Estabelece normas para a apresentação da declaração de “nada consta” emitida pelo Sistema de Bibliotecas do IFRS (SIBIFRS).</text:span></text:p>
      <text:p text:style-name="P45"><text:span text:style-name="T183">D</text:span><text:span text:style-name="T184">esse modo, foi necessário adequar e atualizar o texto e normas vigentes no Regulamento da Biblioteca do IFRS Campus Erechim, documento elaborado ainda em 2010 e desde então não havia sido alterado.</text:span></text:p>
      <text:p text:style-name="P46"><text:span text:style-name="T40"/></text:p>
      <text:p text:style-name="P38"><text:span text:style-name="T40"/></text:p>
      <text:p text:style-name="P35"><text:span text:style-name="T40">Documento: </text:span><text:span text:style-name="T40">Regulamento</text:span><text:span text:style-name="T43"> d</text:span><text:span text:style-name="T40">a</text:span><text:span text:style-name="T44"> </text:span><text:span text:style-name="T40">Biblioteca</text:span><text:span text:style-name="T45"> d</text:span><text:span text:style-name="T40">o</text:span><text:span text:style-name="T46"> </text:span><text:span text:style-name="T40">IFRS</text:span><text:span text:style-name="T47"> </text:span><text:span text:style-name="T40">–</text:span><text:span text:style-name="T48"> </text:span><text:span text:style-name="T53">Campus</text:span><text:span text:style-name="T54"> </text:span><text:span text:style-name="T40">Erechim</text:span></text:p>
      <text:h text:style-name="P3" text:outline-level="2">Seção II</text:h>
      <text:p text:style-name="P5"><text:span text:style-name="T167">Dos</text:span><text:span text:style-name="T88"> </text:span><text:span text:style-name="T167">Procedimentos de Empréstimo,</text:span><text:span text:style-name="T88"> </text:span><text:span text:style-name="T167">Renovação,</text:span><text:span text:style-name="T186"> </text:span><text:span text:style-name="T167">Reserva e Devolução</text:span></text:p>
      <text:p text:style-name="P47"><text:span text:style-name="T40"/></text:p>
      <text:p text:style-name="P36"><text:bookmark text:name="Slide_8"/><text:span text:style-name="T40">Art.9º.</text:span><text:span text:style-name="T48"> </text:span><text:span text:style-name="T40">O prazo</text:span><text:span text:style-name="T55"> </text:span><text:span text:style-name="T40">de</text:span><text:span text:style-name="T55"> </text:span><text:span text:style-name="T40">empréstimo</text:span><text:span text:style-name="T55"> </text:span><text:span text:style-name="T40">é variável</text:span><text:span text:style-name="T48"> </text:span><text:span text:style-name="T40">de</text:span><text:span text:style-name="T55"> </text:span><text:span text:style-name="T40">acordo</text:span><text:span text:style-name="T55"> </text:span><text:span text:style-name="T40">com</text:span><text:span text:style-name="T48"> </text:span><text:span text:style-name="T40">a coleção</text:span><text:span text:style-name="T55"> </text:span><text:span text:style-name="T40">e</text:span><text:span text:style-name="T48"> </text:span><text:span text:style-name="T40">o</text:span><text:span text:style-name="T55"> </text:span><text:span text:style-name="T40">tipo</text:span><text:span text:style-name="T48"> </text:span><text:span text:style-name="T40">de</text:span><text:span text:style-name="T57"> </text:span><text:span text:style-name="T40">empréstimo identificado</text:span><text:span text:style-name="T48"> </text:span><text:span text:style-name="T40">no</text:span><text:span text:style-name="T48"> </text:span><text:span text:style-name="T40">sistema</text:span><text:span text:style-name="T55"> </text:span><text:span text:style-name="T40">Pergamum:</text:span></text:p>
      <text:p text:style-name="P36"><text:span text:style-name="T40"/></text:p>
      <text:p text:style-name="P35"><text:span text:style-name="T8">Onde se lê</text:span></text:p>
      <text:p text:style-name="P8"><text:span text:style-name="T35">§</text:span><text:span text:style-name="T36"> </text:span><text:span text:style-name="T35">2º.</text:span><text:span text:style-name="T17"> </text:span><text:span text:style-name="T12">O</text:span><text:span text:style-name="T13"> </text:span><text:span text:style-name="T12">coordenador</text:span><text:span text:style-name="T14"> </text:span><text:span text:style-name="T12">do</text:span><text:span text:style-name="T15"> </text:span><text:span text:style-name="T12">curso</text:span><text:span text:style-name="T15"> </text:span><text:span text:style-name="T12">ou</text:span><text:span text:style-name="T15"> </text:span><text:span text:style-name="T12">docente</text:span><text:span text:style-name="T16"> </text:span><text:span text:style-name="T12">que</text:span><text:span text:style-name="T16"> </text:span><text:span text:style-name="T12">julgar</text:span><text:span text:style-name="T15"> </text:span><text:span text:style-name="T12">que</text:span><text:span text:style-name="T15"> </text:span><text:span text:style-name="T12">seja</text:span><text:span text:style-name="T15"> </text:span><text:span text:style-name="T12">necessário</text:span><text:span text:style-name="T18"> </text:span><text:span text:style-name="T12">disponibilizar</text:span><text:span text:style-name="T13"> </text:span><text:span text:style-name="T12">um</text:span><text:span text:style-name="T13"> </text:span><text:span text:style-name="T12">exemplar</text:span><text:span text:style-name="T14"> </text:span><text:span text:style-name="T12">de</text:span><text:span text:style-name="T13"> </text:span><text:span text:style-name="T12">livros</text:span><text:span text:style-name="T13"> </text:span><text:span text:style-name="T12">e</text:span><text:span text:style-name="T13"> </text:span><text:span text:style-name="T12">outros</text:span><text:span text:style-name="T13"> </text:span><text:span text:style-name="T12">materiais</text:span><text:span text:style-name="T13"> </text:span><text:span text:style-name="T12">da</text:span><text:span text:style-name="T13"> </text:span><text:span text:style-name="T12">biblioteca</text:span><text:span text:style-name="T13"> </text:span><text:span text:style-name="T12">como </text:span><text:bookmark text:name="Slide_9"/><text:span text:style-name="T12">consulta</text:span><text:span text:style-name="T19"> </text:span><text:span text:style-name="T12">local</text:span><text:span text:style-name="T20"> </text:span><text:span text:style-name="T12">deverá</text:span><text:span text:style-name="T15"> </text:span><text:span text:style-name="T12">informar</text:span><text:span text:style-name="T19"> </text:span><text:span text:style-name="T12">ao</text:span><text:span text:style-name="T15"> </text:span><text:span text:style-name="T12">bibliotecário</text:span><text:span text:style-name="T15"> </text:span><text:span text:style-name="T12">do</text:span><text:span text:style-name="T21"> </text:span><text:span text:style-name="T37">Campus</text:span><text:span text:style-name="T12">, com</text:span><text:span text:style-name="T20"> </text:span><text:span text:style-name="T12">a</text:span><text:span text:style-name="T15"> </text:span><text:span text:style-name="T12">definição de</text:span><text:span text:style-name="T15"> </text:span><text:span text:style-name="T12">quais</text:span><text:span text:style-name="T22"> </text:span><text:span text:style-name="T12">títulos,</text:span><text:span text:style-name="T23"> </text:span><text:span text:style-name="T12">prazo</text:span><text:span text:style-name="T22"> </text:span><text:span text:style-name="T12">de</text:span><text:span text:style-name="T24"> </text:span><text:span text:style-name="T12">permanência</text:span><text:span text:style-name="T22"> </text:span><text:span text:style-name="T12">e</text:span><text:span text:style-name="T22"> </text:span><text:span text:style-name="T12">regras da</text:span><text:span text:style-name="T25"> </text:span><text:span text:style-name="T12">consulta</text:span><text:span text:style-name="T26"> </text:span><text:span text:style-name="T12">local</text:span><text:span text:style-name="T27"> </text:span><text:span text:style-name="T12">(sem</text:span><text:span text:style-name="T18"> </text:span><text:span text:style-name="T12">empréstimo</text:span><text:span text:style-name="T28"> </text:span><text:span text:style-name="T12">ou</text:span><text:span text:style-name="T29"> </text:span><text:span text:style-name="T12">empréstimo</text:span><text:span text:style-name="T28"> </text:span><text:span text:style-name="T12">por</text:span><text:span text:style-name="T30"> </text:span><text:span text:style-name="T12">dia/hora).</text:span><text:span text:style-name="T31"> </text:span><text:span text:style-name="T12">Estes</text:span><text:span text:style-name="T32"> </text:span><text:span text:style-name="T12">itens</text:span><text:span text:style-name="T31"> </text:span><text:span text:style-name="T12">ficarão</text:span><text:span text:style-name="T33"> </text:span><text:span text:style-name="T12">no</text:span><text:span text:style-name="T28"> </text:span><text:span text:style-name="T12">sistema</text:span><text:span text:style-name="T18"> </text:span><text:span text:style-name="T12">Pergamum</text:span><text:span text:style-name="T13"> </text:span><text:span text:style-name="T12">como</text:span><text:span text:style-name="T13"> </text:span><text:span text:style-name="T12">consulta <text:s/>local</text:span><text:span text:style-name="T13"> </text:span><text:span text:style-name="T12">e <text:s/>identificados</text:span><text:span text:style-name="T13"> </text:span><text:span text:style-name="T12">na</text:span><text:span text:style-name="T34"> </text:span><text:span text:style-name="T12">lombada</text:span><text:span text:style-name="T34"> </text:span><text:span text:style-name="T12">do <text:s/>livro<text:tab/>com</text:span><text:span text:style-name="T18"> </text:span><text:span text:style-name="T12">etiqueta adesiva</text:span><text:span text:style-name="T15"> </text:span><text:span text:style-name="T12">vermelha. </text:span></text:p>
      <text:p text:style-name="P37"><text:span text:style-name="T1">Leia-se</text:span></text:p>
      <text:p text:style-name="P39"><text:span text:style-name="T2">§</text:span><text:span text:style-name="T4"> </text:span><text:span text:style-name="T2">2º. </text:span><text:span text:style-name="T5">A Biblioteca disponibiliza para os usuários, um exemplar de cada título, para uso como “Consulta Local”, identificado na lombada do livro pela etiqueta adesiva vermelha.</text:span></text:p>
      <text:p text:style-name="P39"><text:span text:style-name="T5"/></text:p>
      <text:p text:style-name="P40"><text:span text:style-name="T167">Art.10.</text:span><text:span text:style-name="T96"> </text:span>O<text:span text:style-name="T95"> </text:span>material<text:span text:style-name="T95"> </text:span>retirado<text:span text:style-name="T95"> </text:span>por<text:span text:style-name="T95"> </text:span>empréstimo<text:span text:style-name="T95"> </text:span>deverá<text:span text:style-name="T95"> </text:span>ser<text:span text:style-name="T95"> </text:span>devolvido<text:span text:style-name="T95"> </text:span>única<text:span text:style-name="T95"> </text:span>e<text:span text:style-name="T95"> </text:span>exclusivamente<text:span text:style-name="T95"> </text:span>no<text:span text:style-name="T108"> </text:span>balcão<text:span text:style-name="T95"> </text:span>de<text:span text:style-name="T95"> </text:span>empréstimos<text:span text:style-name="T95"> </text:span>da<text:span text:style-name="T95"> </text:span>biblioteca;<text:span text:style-name="T113"> </text:span>portanto,<text:span text:style-name="T113"> </text:span>não<text:span text:style-name="T95"> </text:span>serão<text:span text:style-name="T119"> </text:span>considerados<text:span text:style-name="T122"> </text:span>como<text:span text:style-name="T108"> </text:span>devolvidos<text:span text:style-name="T122"> </text:span>os <text:s/>materiais<text:span text:style-name="T95"> </text:span>deixados<text:span text:style-name="T122"> </text:span>em <text:s/>mesas,<text:span text:style-name="T95"> </text:span>balcões<text:span text:style-name="T122"> </text:span>e<text:span text:style-name="T95"> </text:span>estantes<text:span text:style-name="T81"> </text:span>da<text:span text:style-name="T95"> </text:span>biblioteca.</text:p>
      <text:p text:style-name="P12"><text:soft-page-break/><text:span text:style-name="T130">Onde se lê</text:span></text:p>
      <text:p text:style-name="P10"><text:span text:style-name="T172">§</text:span><text:span text:style-name="T98"> </text:span><text:span text:style-name="T172">1º.</text:span><text:span text:style-name="T109"> </text:span><text:span text:style-name="T161">Os usuários</text:span><text:span text:style-name="T83"> </text:span><text:span text:style-name="T161">estarão</text:span><text:span text:style-name="T102"> </text:span><text:span text:style-name="T161">em</text:span><text:span text:style-name="T83"> </text:span><text:span text:style-name="T161">débito</text:span><text:span text:style-name="T102"> </text:span><text:span text:style-name="T161">com</text:span><text:span text:style-name="T83"> </text:span><text:span text:style-name="T161">a</text:span><text:span text:style-name="T102"> </text:span><text:span text:style-name="T161">biblioteca</text:span><text:span text:style-name="T102"> </text:span><text:span text:style-name="T161">quando</text:span><text:span text:style-name="T102"> </text:span><text:span text:style-name="T161">não</text:span><text:span text:style-name="T102"> </text:span><text:span text:style-name="T161">efetuarem</text:span><text:span text:style-name="T83"> </text:span><text:span text:style-name="T161">a</text:span><text:span text:style-name="T102"> </text:span><text:span text:style-name="T161">devolução</text:span><text:span text:style-name="T102"> </text:span><text:span text:style-name="T161">no</text:span><text:span text:style-name="T102"> </text:span><text:span text:style-name="T161">prazo</text:span><text:span text:style-name="T102"> </text:span><text:span text:style-name="T161">previsto.</text:span><text:span text:style-name="T161"> Se a</text:span><text:span text:style-name="T102"> </text:span><text:span text:style-name="T161">data</text:span><text:span text:style-name="T102"> </text:span><text:span text:style-name="T161">da</text:span><text:span text:style-name="T102"> </text:span><text:span text:style-name="T161">devolução coincidir</text:span><text:span text:style-name="T83"> </text:span><text:span text:style-name="T161">com</text:span><text:span text:style-name="T83"> </text:span><text:span text:style-name="T161">sábados,</text:span><text:span text:style-name="T102"> </text:span><text:span text:style-name="T161">domingos</text:span><text:span text:style-name="T159"> </text:span><text:span text:style-name="T161">e</text:span><text:span text:style-name="T114"> </text:span><text:span text:style-name="T161">feriados,</text:span><text:span text:style-name="T102"> </text:span><text:span text:style-name="T161">a <text:s/>mesma</text:span><text:span text:style-name="T123"> </text:span><text:span text:style-name="T161">será</text:span><text:span text:style-name="T123"> </text:span><text:span text:style-name="T161">considerada</text:span><text:span text:style-name="T114"> </text:span><text:span text:style-name="T161">a</text:span><text:span text:style-name="T123"> </text:span><text:span text:style-name="T161">partir</text:span><text:span text:style-name="T159"> </text:span><text:span text:style-name="T161">do</text:span><text:span text:style-name="T114"> </text:span><text:span text:style-name="T161">primeiro</text:span><text:span text:style-name="T114"> </text:span><text:span text:style-name="T161">dia <text:s/>útil</text:span><text:span text:style-name="T120"> </text:span><text:span text:style-name="T161">subsequente. </text:span><text:span text:style-name="T168">(EXCLUIR)</text:span></text:p>
      <text:p text:style-name="P20"><text:span text:style-name="T131"/></text:p>
      <text:p text:style-name="P20"><text:span text:style-name="T131">Leia-se</text:span></text:p>
      <text:p text:style-name="P21"><text:span text:style-name="T132">§</text:span><text:span text:style-name="T135"> </text:span><text:span text:style-name="T132">1º.</text:span><text:span text:style-name="T127"> </text:span><text:span text:style-name="T140">Os usuários</text:span><text:span text:style-name="T146"> </text:span><text:span text:style-name="T140">estarão</text:span><text:span text:style-name="T137"> </text:span><text:span text:style-name="T140">em</text:span><text:span text:style-name="T146"> </text:span><text:span text:style-name="T140">débito</text:span><text:span text:style-name="T137"> </text:span><text:span text:style-name="T140">com</text:span><text:span text:style-name="T146"> </text:span><text:span text:style-name="T140">a</text:span><text:span text:style-name="T137"> </text:span><text:span text:style-name="T140">biblioteca</text:span><text:span text:style-name="T137"> </text:span><text:span text:style-name="T140">quando</text:span><text:span text:style-name="T137"> </text:span><text:span text:style-name="T140">não</text:span><text:span text:style-name="T137"> </text:span><text:span text:style-name="T140">efetuarem</text:span><text:span text:style-name="T146"> </text:span><text:span text:style-name="T140">a</text:span><text:span text:style-name="T137"> </text:span><text:span text:style-name="T140">devolução</text:span><text:span text:style-name="T137"> </text:span><text:span text:style-name="T140">no</text:span><text:span text:style-name="T137"> </text:span><text:span text:style-name="T140">prazo</text:span><text:span text:style-name="T137"> </text:span><text:span text:style-name="T140">previsto.</text:span></text:p>
      <text:p text:style-name="P21"><text:span text:style-name="T140"/></text:p>
      <text:p text:style-name="P14"><text:span text:style-name="T144">Onde se lê</text:span></text:p>
      <text:p text:style-name="P9"><text:span text:style-name="T35">§ 3º.</text:span><text:span text:style-name="T17"> </text:span><text:span text:style-name="T12">O sistema</text:span><text:span text:style-name="T20"> </text:span><text:span text:style-name="T12">Pergamum</text:span><text:span text:style-name="T20"> </text:span><text:span text:style-name="T12">bloqueará</text:span><text:span text:style-name="T15"> </text:span><text:span text:style-name="T12">os usuários</text:span><text:span text:style-name="T20"> </text:span><text:span text:style-name="T12">com multa</text:span><text:span text:style-name="T15"> </text:span><text:span text:style-name="T12">a</text:span><text:span text:style-name="T15"> </text:span><text:span text:style-name="T12">partir</text:span><text:span text:style-name="T20"> </text:span><text:span text:style-name="T12">de</text:span><text:span text:style-name="T15"> </text:span><text:span text:style-name="T12">R$</text:span><text:span text:style-name="T20"> </text:span><text:span text:style-name="T12">5,00</text:span><text:span text:style-name="T18"> </text:span><text:span text:style-name="T12">(cinco reais), não</text:span><text:span text:style-name="T15"> </text:span><text:span text:style-name="T12">podendo</text:span><text:span text:style-name="T15"> </text:span><text:span text:style-name="T12">renovar, retirar</text:span><text:span text:style-name="T19"> </text:span><text:span text:style-name="T12">ou</text:span><text:span text:style-name="T20"> </text:span><text:span text:style-name="T12">reservar</text:span><text:span text:style-name="T20"> </text:span><text:span text:style-name="T12">livros no</text:span><text:span text:style-name="T15"> </text:span><text:span text:style-name="T12">sistema.</text:span></text:p>
      <text:p text:style-name="P27"><text:span text:style-name="T144"><text:s/>(</text:span><text:span text:style-name="T145">EXCLUIR</text:span><text:span text:style-name="T144"> este parágrafo para </text:span><text:span text:style-name="T145">ficar</text:span><text:span text:style-name="T144"> de acordo com a IN </text:span><text:span text:style-name="T140">INSTRUÇÃO NORMATIVA Nº 2/2023 - PROEN-REI (11.01.01.04) </text:span></text:p>
      <text:p text:style-name="P44"><text:span text:style-name="T167"/></text:p>
      <text:p text:style-name="P44"><text:span text:style-name="T167">Onde se lê</text:span></text:p>
      <text:p text:style-name="P41"><text:span text:style-name="T167">Art.</text:span><text:span text:style-name="T96"> </text:span><text:span text:style-name="T167">13.</text:span><text:span text:style-name="T96"> </text:span><text:span text:style-name="T161">O</text:span><text:span text:style-name="T102"> </text:span><text:span text:style-name="T161">estudante,</text:span><text:span text:style-name="T102"> </text:span><text:span text:style-name="T161">para</text:span><text:span text:style-name="T102"> </text:span><text:span text:style-name="T161">solicitar</text:span><text:span text:style-name="T102"> </text:span><text:span text:style-name="T161">a</text:span><text:span text:style-name="T102"> </text:span><text:span text:style-name="T161">formatura,</text:span><text:span text:style-name="T102"> </text:span><text:span text:style-name="T161">o</text:span><text:span text:style-name="T102"> </text:span><text:span text:style-name="T161">trancamento</text:span><text:span text:style-name="T157"> </text:span><text:span text:style-name="T161">ou</text:span><text:span text:style-name="T157"> </text:span><text:span text:style-name="T161">o</text:span><text:span text:style-name="T102"> </text:span><text:span text:style-name="T161">cancelamento</text:span><text:span text:style-name="T83"> </text:span><text:span text:style-name="T161">de</text:span><text:span text:style-name="T102"> </text:span><text:span text:style-name="T161">matrícula</text:span><text:span text:style-name="T114"> </text:span><text:span text:style-name="T161">e</text:span><text:span text:style-name="T83"> </text:span><text:span text:style-name="T161">a</text:span><text:span text:style-name="T102"> </text:span><text:span text:style-name="T161">transferência,</text:span><text:span text:style-name="T102"> </text:span><text:span text:style-name="T161">deverá</text:span><text:span text:style-name="T83"> </text:span><text:span text:style-name="T161">requerer</text:span><text:span text:style-name="T83"> </text:span><text:span text:style-name="T161">um </text:span><text:span text:style-name="T162">atestado de quitação de débitos com a biblioteca, o qual ficará anexado na pasta do estudante, sem nenhum prejuízo em caso de débitos, servindo apenas para controle da biblioteca.</text:span></text:p>
      <text:p text:style-name="P50"/>
      <text:p text:style-name="P41"><text:span text:style-name="T175">Adequação conforme </text:span><text:span text:style-name="T80">a </text:span><text:span text:style-name="T178">Instrução Normativa Proen Nº 03/2023 – Estabelece normas para a apresentação da declaração de “nada consta” emitida pelo Sistema de Bibliotecas do IFRS (SIBIFRS).</text:span></text:p>
      <text:p text:style-name="P44"><text:span text:style-name="T167"/></text:p>
      <text:p text:style-name="P48"><text:span text:style-name="T107">Leia-se</text:span></text:p>
      <text:p text:style-name="P22"><text:span text:style-name="T99">Art. 13.</text:span><text:span text:style-name="T105"> O</text:span><text:span text:style-name="T102"> </text:span><text:span text:style-name="T161">estudante,</text:span><text:span text:style-name="T102"> </text:span><text:span text:style-name="T161">para</text:span><text:span text:style-name="T102"> </text:span><text:span text:style-name="T161">solicitar</text:span><text:span text:style-name="T102"> </text:span><text:span text:style-name="T161">a</text:span><text:span text:style-name="T102"> </text:span><text:span text:style-name="T161">formatura,</text:span><text:span text:style-name="T102"> </text:span><text:span text:style-name="T161">o</text:span><text:span text:style-name="T102"> </text:span><text:span text:style-name="T161">trancamento</text:span><text:span text:style-name="T157"> </text:span><text:span text:style-name="T161">ou</text:span><text:span text:style-name="T157"> </text:span><text:span text:style-name="T161">o</text:span><text:span text:style-name="T102"> </text:span><text:span text:style-name="T161">cancelamento</text:span><text:span text:style-name="T83"> </text:span><text:span text:style-name="T161">de</text:span><text:span text:style-name="T102"> </text:span><text:span text:style-name="T161">matrícula</text:span><text:span text:style-name="T114"> </text:span><text:span text:style-name="T161">e</text:span><text:span text:style-name="T83"> </text:span><text:span text:style-name="T161">a</text:span><text:span text:style-name="T102"> </text:span><text:span text:style-name="T161">transferência,</text:span><text:span text:style-name="T102"> </text:span><text:span text:style-name="T161">deverá</text:span><text:span text:style-name="T83"> </text:span><text:span text:style-name="T161">requerer</text:span><text:span text:style-name="T83"> </text:span><text:span text:style-name="T161">uma <text:s/>“D</text:span><text:span text:style-name="T102">eclaração de Nada Consta” </text:span><text:span text:style-name="T161">com</text:span><text:span text:style-name="T102"> </text:span><text:span text:style-name="T161">a</text:span><text:span text:style-name="T102"> </text:span><text:span text:style-name="T161">biblioteca,</text:span><text:span text:style-name="T114"> documento que</text:span><text:span text:style-name="T159"> </text:span><text:span text:style-name="T161">ficará</text:span><text:span text:style-name="T111"> </text:span><text:span text:style-name="T161">anexado</text:span><text:span text:style-name="T102"> </text:span><text:span text:style-name="T161">na</text:span><text:span text:style-name="T111"> </text:span><text:span text:style-name="T161">pasta</text:span><text:span text:style-name="T102"> </text:span><text:span text:style-name="T161">do</text:span><text:span text:style-name="T102"> </text:span><text:span text:style-name="T161">estudante.</text:span></text:p>
      <text:p text:style-name="P25"><text:span text:style-name="T125">Páragrafo Único: </text:span><text:span text:style-name="T129">Em caso de extravio de materiais, o usuário deverá regularizar sua pendência com a biblioteca, de acordo com o Capítulo <text:s/>VIII - Das Penalidades, deste documento. <text:s/></text:span></text:p>
      <text:p text:style-name="P13"><text:span text:style-name="T140"/></text:p>
      <text:h text:style-name="P1" text:outline-level="2"><text:bookmark-start text:name="_TOC_250000"/><text:span text:style-name="T140">CAPÍTULO VIII</text:span><text:span text:style-name="T137"> </text:span></text:h>
      <text:h text:style-name="P1" text:outline-level="2"><text:soft-page-break/><text:span text:style-name="T140">DAS</text:span><text:span text:style-name="T153"> </text:span><text:bookmark-end text:name="_TOC_250000"/><text:span text:style-name="T140">PENALIDADES</text:span></text:h>
      <text:h text:style-name="P1" text:outline-level="2"><text:span text:style-name="T140"/></text:h>
      <text:p text:style-name="P32"><text:span text:style-name="T132">Onde se lê</text:span></text:p>
      <text:p text:style-name="P33"><text:span text:style-name="T132">Art.20.</text:span><text:span text:style-name="T135"> </text:span><text:span text:style-name="T140">No</text:span><text:span text:style-name="T146"> </text:span><text:span text:style-name="T140">caso</text:span><text:span text:style-name="T146"> </text:span><text:span text:style-name="T140">de</text:span><text:span text:style-name="T137"> </text:span><text:span text:style-name="T140">atraso</text:span><text:span text:style-name="T137"> </text:span><text:span text:style-name="T140">na</text:span><text:span text:style-name="T137"> </text:span><text:span text:style-name="T140">devolução</text:span><text:span text:style-name="T137"> </text:span><text:span text:style-name="T140">de</text:span><text:span text:style-name="T137"> </text:span><text:span text:style-name="T140">material</text:span><text:span text:style-name="T146"> </text:span><text:span text:style-name="T140">do</text:span><text:span text:style-name="T137"> </text:span><text:span text:style-name="T140">acervo,</text:span><text:span text:style-name="T140"> </text:span><text:span text:style-name="T143">será cobrada multa, conforme definido na Instrução Normativa PROEN 007/2015, no valor de R$ 1,00 (um real) por obra e por dia de atraso.</text:span></text:p>
      <text:p text:style-name="P34"><text:span text:style-name="T134">§ 1º.</text:span><text:span text:style-name="T128"> </text:span><text:span text:style-name="T143">Os finais</text:span><text:span text:style-name="T154"> </text:span><text:span text:style-name="T143">de</text:span><text:span text:style-name="T139"> </text:span><text:span text:style-name="T143">semana</text:span><text:span text:style-name="T139"> </text:span><text:span text:style-name="T143">e</text:span><text:span text:style-name="T139"> </text:span><text:span text:style-name="T143">feriados</text:span><text:span text:style-name="T148"> </text:span><text:span text:style-name="T143">serão</text:span><text:span text:style-name="T139"> </text:span><text:span text:style-name="T143">considerados na cobrança</text:span><text:span text:style-name="T139"> </text:span><text:span text:style-name="T143">da</text:span><text:span text:style-name="T139"> </text:span><text:span text:style-name="T143">multa.</text:span></text:p>
      <text:p text:style-name="P30"><text:span text:style-name="T173">§ 2º.</text:span><text:span text:style-name="T110"> </text:span><text:span text:style-name="T165">Este</text:span><text:span text:style-name="T86"> </text:span><text:span text:style-name="T165">valor</text:span><text:span text:style-name="T86"> </text:span><text:span text:style-name="T165">poderá</text:span><text:span text:style-name="T106"> </text:span><text:span text:style-name="T165">ser</text:span><text:span text:style-name="T86"> </text:span><text:span text:style-name="T165">reajustado</text:span><text:span text:style-name="T106"> </text:span><text:span text:style-name="T165">anualmente.</text:span></text:p>
      <text:h text:style-name="P2" text:outline-level="2"><text:span text:style-name="T155"/></text:h>
      <text:h text:style-name="P4" text:outline-level="2"><text:span text:style-name="T155">Leia-se</text:span></text:h>
      <text:p text:style-name="P23"><text:span text:style-name="T167">Art.20.</text:span><text:span text:style-name="T96"> </text:span>No<text:span text:style-name="T81"> </text:span>caso<text:span text:style-name="T81"> </text:span>de<text:span text:style-name="T95"> </text:span>atraso<text:span text:style-name="T95"> </text:span>na<text:span text:style-name="T95"> </text:span>devolução<text:span text:style-name="T95"> </text:span>de<text:span text:style-name="T95"> </text:span>material<text:span text:style-name="T81"> </text:span>do<text:span text:style-name="T95"> </text:span>acervo, a penalidade aplicada será a suspensão de serviços relacionados ao empréstimo, conforme definido<text:span text:style-name="T95"> </text:span>na Instrução<text:span text:style-name="T95"> </text:span>Normativa Nº 2/2023 - PROEN-REI (11.01.01.04), cada dia de atraso na entrega do(s) material(ais), gera um dia de suspensão, por título. </text:p>
      <text:p text:style-name="P28"><text:span text:style-name="T125">§ </text:span><text:span text:style-name="T126">1</text:span><text:span text:style-name="T125">º. </text:span>Os finais<text:span text:style-name="T185"> </text:span>de<text:span text:style-name="T95"> </text:span>semana<text:span text:style-name="T95"> </text:span>e<text:span text:style-name="T95"> </text:span>feriados<text:span text:style-name="T81"> </text:span>serão<text:span text:style-name="T95"> </text:span>considerados na cobrança<text:span text:style-name="T95"> </text:span>da<text:span text:style-name="T95"> </text:span>multa.</text:p>
      <text:p text:style-name="P24"><text:span text:style-name="T167">§ 2º.</text:span><text:span text:style-name="T167"> </text:span>A penalidade por atraso na devolução, que compreende a suspensão de serviços relacionados ao empréstimo, <text:s/>poderá <text:s/>ser <text:s/>convertida <text:s/>em <text:s/>doação <text:s/>de<text:span text:style-name="T95"> </text:span>livro(s),<text:span text:style-name="T158"> </text:span>listados<text:span text:style-name="T95"> </text:span>pelo<text:span text:style-name="T95"> </text:span>setor,<text:span text:style-name="T122"> </text:span>em<text:span text:style-name="T158"> </text:span>boas<text:span text:style-name="T95"> </text:span>condições<text:span text:style-name="T95"> </text:span>conforme<text:span text:style-name="T95"> </text:span>a<text:span text:style-name="T108"> </text:span>avaliação<text:span text:style-name="T108"> </text:span>do(a)<text:span text:style-name="T119"> </text:span>bibliotecário(a)<text:span text:style-name="T185"> </text:span>lotado(a)<text:span text:style-name="T81"> </text:span>no<text:span text:style-name="T95"> </text:span>campus.</text:p>
      <text:p text:style-name="P16"><text:span text:style-name="T132"/></text:p>
      <text:p text:style-name="P17"><text:span text:style-name="T132">Art. 21. O valor da multa por uso do guarda-volumes, caso o usuário não esteja na biblioteca, será de R$ 1,00 (um real) por hora excedida. </text:span></text:p>
      <text:p text:style-name="P17"><text:span text:style-name="T132"/></text:p>
      <text:p text:style-name="P17"><text:span text:style-name="T132">Art. 22. Todos os usuários estarão sujeitos à cobrança de multa. </text:span></text:p>
      <text:p text:style-name="P16"><text:span text:style-name="T132"/></text:p>
      <text:p text:style-name="P19"><text:span text:style-name="T132">Leia-se</text:span></text:p>
      <text:p text:style-name="P6"><text:bookmark text:name="Slide_13"/><text:span text:style-name="T38">Art. 21.</text:span><text:span text:style-name="T39"> </text:span>O valor<text:span text:style-name="T81"> </text:span>da<text:span text:style-name="T95"> </text:span>multa<text:span text:style-name="T81"> </text:span>por<text:span text:style-name="T81"> </text:span>uso<text:span text:style-name="T95"> </text:span>do<text:span text:style-name="T95"> </text:span>guarda-volumes, caso<text:span text:style-name="T95"> </text:span>o<text:span text:style-name="T95"> </text:span>usuário<text:span text:style-name="T95"> </text:span>não<text:span text:style-name="T81"> </text:span>esteja<text:span text:style-name="T119"> </text:span>na biblioteca, será<text:span text:style-name="T95"> </text:span>de<text:span text:style-name="T81"> </text:span>R$<text:span text:style-name="T95"> </text:span>1,00<text:span text:style-name="T95"> </text:span>(um real)<text:span text:style-name="T81"> </text:span>por<text:span text:style-name="T81"> </text:span>hora<text:span text:style-name="T95"> </text:span>excedida.</text:p>
      <text:p text:style-name="P7"><text:bookmark text:name="Slide_141"/><text:span text:style-name="T9">Art.</text:span><text:span text:style-name="T10"> </text:span><text:span text:style-name="T9">22.</text:span><text:span text:style-name="T11"> </text:span><text:span text:style-name="T75">Em</text:span><text:span text:style-name="T79"> </text:span><text:span text:style-name="T75">caso</text:span><text:span text:style-name="T76"> </text:span><text:span text:style-name="T75">de</text:span><text:span text:style-name="T77"> </text:span><text:span text:style-name="T75">extravio da</text:span><text:span text:style-name="T76"> </text:span><text:span text:style-name="T75">chave</text:span><text:span text:style-name="T76"> </text:span><text:span text:style-name="T75">do guarda-volumes, a</text:span><text:span text:style-name="T76"> </text:span><text:span text:style-name="T75">perda é</text:span><text:span text:style-name="T76"> </text:span><text:span text:style-name="T75">de</text:span><text:span text:style-name="T76"> </text:span><text:span text:style-name="T75">inteira</text:span><text:span text:style-name="T78"> </text:span><text:span text:style-name="T75">responsabilidade</text:span><text:span text:style-name="T77"> </text:span><text:span text:style-name="T75">do</text:span><text:span text:style-name="T77"> </text:span><text:span text:style-name="T75">usuário.</text:span></text:p>
      <text:p text:style-name="P18"><text:span text:style-name="T41">Parágrafo</text:span><text:span text:style-name="T60"> </text:span><text:span text:style-name="T41">Único:</text:span><text:span text:style-name="T62"> </text:span><text:span text:style-name="T70">O</text:span><text:span text:style-name="T63"> </text:span><text:span text:style-name="T70">extravio</text:span><text:span text:style-name="T61"> </text:span><text:span text:style-name="T70">da</text:span><text:span text:style-name="T64"> </text:span><text:span text:style-name="T70">chave</text:span><text:span text:style-name="T65"> </text:span><text:span text:style-name="T70">acarretará</text:span><text:span text:style-name="T64"> </text:span><text:span text:style-name="T70">em</text:span><text:span text:style-name="T64"> </text:span><text:span text:style-name="T70">cobrança</text:span><text:span text:style-name="T66"> </text:span><text:span text:style-name="T70">de</text:span><text:span text:style-name="T64"> </text:span><text:span text:style-name="T70">taxa</text:span><text:span text:style-name="T56"> </text:span><text:span text:style-name="T70">correspondente</text:span><text:span text:style-name="T67"> </text:span><text:span text:style-name="T70">a</text:span><text:span text:style-name="T68"> </text:span><text:span text:style-name="T70">sua</text:span><text:span text:style-name="T69"> </text:span><text:span text:style-name="T70">substituição, paga</text:span><text:span text:style-name="T68"> </text:span><text:span text:style-name="T70">via</text:span><text:span text:style-name="T69"> </text:span><text:span text:style-name="T70">Guia</text:span><text:span text:style-name="T56"> </text:span><text:span text:style-name="T70">de <text:s/>Recolhimento</text:span><text:span text:style-name="T68"> </text:span><text:span text:style-name="T70">da</text:span><text:span text:style-name="T69"> </text:span><text:span text:style-name="T70">União</text:span><text:span text:style-name="T58"> </text:span><text:span text:style-name="T70">(GRU).</text:span></text:p>
      <text:p text:style-name="P16"><text:span text:style-name="T132"/></text:p>
      <text:p text:style-name="P16"><text:span text:style-name="T132">Onde se lê</text:span></text:p>
      <text:p text:style-name="P11"><text:soft-page-break/><text:span text:style-name="T172">Art.</text:span><text:span text:style-name="T89"> </text:span><text:span text:style-name="T172">23</text:span><text:span text:style-name="T172">.</text:span><text:span text:style-name="T109"> </text:span><text:span text:style-name="T161">Todos os</text:span><text:span text:style-name="T83"> </text:span><text:span text:style-name="T161">usuários estarão</text:span><text:span text:style-name="T102"> </text:span><text:span text:style-name="T161">sujeitos</text:span><text:span text:style-name="T83"> </text:span><text:span text:style-name="T161">à </text:span><text:span text:style-name="T161">cobrança</text:span><text:span text:style-name="T83"> </text:span><text:span text:style-name="T161">de</text:span><text:span text:style-name="T83"> </text:span><text:span text:style-name="T161">multa.</text:span></text:p>
      <text:p text:style-name="P31"><text:span text:style-name="T169">Leia-se</text:span></text:p>
      <text:p text:style-name="P31"><text:span text:style-name="T168">Art.</text:span><text:span text:style-name="T90"> </text:span><text:span text:style-name="T168">23</text:span><text:span text:style-name="T168">.</text:span><text:span text:style-name="T108"> </text:span>Todos os<text:span text:style-name="T81"> </text:span>usuários estarão<text:span text:style-name="T95"> </text:span>sujeitos<text:span text:style-name="T81"> </text:span>à <text:span text:style-name="T92">aplicação de penalidades</text:span><text:span text:style-name="T92">.</text:span></text:p>
      <text:p text:style-name="P31"><text:span text:style-name="T92"/></text:p>
      <text:p text:style-name="P15"><text:span text:style-name="T149">O</text:span><text:span text:style-name="T150">nde se lê </text:span></text:p>
      <text:p text:style-name="P15"><text:span text:style-name="T149">Art. 24.</text:span><text:span text:style-name="T151"> As multas deverão ser pagas através de GRU – Guia de Recolhimento da União – e o comprovante de pagamento deverá ser entregue na biblioteca do IFRS – Campus Erechim, para que seja providenciada a baixa da multa no sistema. </text:span></text:p>
      <text:p text:style-name="P15"><text:span text:style-name="T149">Parágrafo Único:</text:span><text:span text:style-name="T151"> O valor da multa poderá ser convertido em doação de livro(s), listados pelo setor, em boas condiçõe</text:span><text:span text:style-name="T152">s </text:span><text:span text:style-name="T94">conforme a avaliação do(a) bibliotecário(a) lotado(a) no campus. </text:span></text:p>
      <text:p text:style-name="P42"><text:span text:style-name="T94"/></text:p>
      <text:p text:style-name="P49"><text:span text:style-name="T94">L</text:span><text:span text:style-name="T81">eia-se</text:span></text:p>
      <text:p text:style-name="P26"><text:span text:style-name="T167">Art.</text:span><text:span text:style-name="T118"> </text:span><text:span text:style-name="T167">24</text:span><text:span text:style-name="T167">.</text:span><text:span text:style-name="T190"> </text:span>O<text:span text:style-name="T113"> </text:span>usuário<text:span text:style-name="T187"> </text:span>em<text:span text:style-name="T113"> </text:span>débito<text:span text:style-name="T187"> </text:span>com<text:span text:style-name="T95"> </text:span>qualquer<text:span text:style-name="T113"> </text:span>biblioteca<text:span text:style-name="T187"> </text:span>do<text:span text:style-name="T108"> </text:span>Sistema<text:span text:style-name="T187"> </text:span>de<text:span text:style-name="T95"> </text:span>Bibliotecas<text:span text:style-name="T95"> </text:span>do<text:span text:style-name="T95"> </text:span>IFRS-SIBIFRS,<text:span text:style-name="T95"> </text:span>seja<text:span text:style-name="T95"> </text:span>por<text:span text:style-name="T95"> </text:span>empréstimo<text:span text:style-name="T95"> </text:span>em<text:span text:style-name="T95"> </text:span>atraso<text:span text:style-name="T122"> </text:span>ou<text:span text:style-name="T156"> </text:span>valores<text:span text:style-name="T156"> </text:span>pendentes,<text:span text:style-name="T95"> </text:span>perderá<text:span text:style-name="T95"> </text:span>o<text:span text:style-name="T108"> </text:span>direito<text:span text:style-name="T108"> </text:span>a<text:span text:style-name="T95"> </text:span>novos<text:span text:style-name="T158"> </text:span>empréstimos<text:span text:style-name="T113"> </text:span>ou<text:span text:style-name="T95"> </text:span>renovações<text:span text:style-name="T156"> </text:span>até<text:span text:style-name="T156"> </text:span>que<text:span text:style-name="T122"> </text:span>sua<text:span text:style-name="T189"> </text:span>situação<text:span text:style-name="T119"> </text:span>seja<text:span text:style-name="T81"> </text:span>regularizada.</text:p>
      <text:p text:style-name="P29"><text:span text:style-name="T81">Parágrafo</text:span><text:span text:style-name="T113"> </text:span><text:span text:style-name="T81">Único:</text:span><text:span text:style-name="T187"> </text:span><text:span text:style-name="T83">Conforme</text:span><text:span text:style-name="T123"> </text:span><text:span text:style-name="T83">art.</text:span><text:span text:style-name="T102"> </text:span><text:span text:style-name="T83">168 <text:s/>do <text:s/>Código</text:span><text:span text:style-name="T114"> </text:span><text:span text:style-name="T83">Penal,</text:span><text:span text:style-name="T102"> </text:span><text:span text:style-name="T83">o</text:span><text:span text:style-name="T123"> </text:span><text:span text:style-name="T83">usuário <text:s/>que <text:s/>não</text:span><text:span text:style-name="T120"> </text:span><text:span text:style-name="T83">devolver material emprestado poderá ser enquadrado em apropriação indébita</text:span><text:span text:style-name="T102"> </text:span><text:span text:style-name="T83">de bem públic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MT" svg:font-family="'Arial MT'" style:font-family-generic="roman" style:font-pitch="variable"/>
    <style:font-face style:name="Arial1" svg:font-family="Arial" style:font-family-generic="system" style:font-pitch="variable"/>
    <style:font-face style:name="Arial2" svg:font-family="Arial" style:font-family-generic="roman"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pple-system, BlinkMacSystemFont, 'Segoe UI', Roboto, 'Helvetica Neue', Arial, 'Noto Sans', 'Liberation Sans', sans-serif,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3.179cm" fo:margin-right="5.588cm" fo:text-align="center" style:justify-single-word="false" fo:text-indent="0cm" style:auto-text-indent="false"/>
      <style:text-properties style:font-name="Arial2" fo:font-family="Arial" style:font-family-generic="roman" style:font-pitch="variable" fo:font-size="12pt" fo:language="pt" fo:country="PT"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6T09:15:33.425000000</meta:creation-date>
    <dc:date>2023-06-06T10:55:51.348000000</dc:date>
    <meta:editing-duration>PT18M14S</meta:editing-duration>
    <meta:editing-cycles>1</meta:editing-cycles>
    <meta:generator>LibreOffice/7.2.6.2$Windows_X86_64 LibreOffice_project/b0ec3a565991f7569a5a7f5d24fed7f52653d754</meta:generator>
    <meta:document-statistic meta:table-count="0" meta:image-count="0" meta:object-count="0" meta:page-count="4" meta:paragraph-count="50" meta:word-count="962" meta:character-count="6013" meta:non-whitespace-character-count="5062"/>
  </office:meta>
</office:document-meta>
</file>