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1" style:family="table">
      <style:table-properties style:width="18.002cm" fo:margin-left="0.64cm" fo:margin-top="0cm" fo:margin-bottom="0cm" fo:break-before="auto" fo:break-after="auto" table:align="left"/>
    </style:style>
    <style:style style:name="Table21.A" style:family="table-column">
      <style:table-column-properties style:column-width="4.5cm"/>
    </style:style>
    <style:style style:name="Table21.B" style:family="table-column">
      <style:table-column-properties style:column-width="4.501cm"/>
    </style:style>
    <style:style style:name="Table21.1" style:family="table-row">
      <style:table-row-properties style:min-row-height="0.504cm"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1.2" style:family="table-row">
      <style:table-row-properties style:min-row-height="1.111cm" fo:keep-together="auto"/>
    </style:style>
    <style:style style:name="Table21.3" style:family="table-row">
      <style:table-row-properties style:min-row-height="1.113cm" fo:keep-together="auto"/>
    </style:style>
    <style:style style:name="Table21.5" style:family="table-row">
      <style:table-row-properties style:min-row-height="1.115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4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0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3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6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7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8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0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1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4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1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3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9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1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7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5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6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1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2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8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6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7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9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1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3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0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6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9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5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6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8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4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5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6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7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2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7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8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0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1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5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9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0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1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3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4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5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8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2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3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4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5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8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4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5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6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7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8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9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0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5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1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4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5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6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2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3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4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5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8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9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1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2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6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7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9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0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5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7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79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0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5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6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3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4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7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/>
      <text:p text:style-name="P43">ANEXO I </text:p>
      <text:p text:style-name="P24">DECLARAÇÃO DE AGRICULTOR </text:p>
      <text:p text:style-name="P116"><text:span text:style-name="T1">Eu,</text:span><text:span text:style-name="T21"> ________________________________________________</text:span><text:span text:style-name="T1">CPF___________________________ declaro para os devidos fins que sou agricultor, residente e domiciliado na localidade </text:span><text:span text:style-name="T6"><text:s/></text:span><text:span text:style-name="T1">município de</text:span><text:span text:style-name="T6"> </text:span><text:span text:style-name="T1">, possuindo uma área de terra com total de hectares, com área plantada de hectares, e que efetuei as seguintes entregas de produtos nas últimas duas safras: </text:span></text:p>
      <text:p text:style-name="P117"><text:span text:style-name="T3">Informações da produção do ano de 202</text:span><text:span text:style-name="T22">2</text:span><text:span text:style-name="T3"> </text:span></text:p>
      <table:table table:name="Table21" table:style-name="Table21">
        <table:table-column table:style-name="Table21.A"/>
        <table:table-column table:style-name="Table21.B"/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36">Denominação </text:p>
          </table:table-cell>
          <table:table-cell table:style-name="Table21.A1" office:value-type="string">
            <text:p text:style-name="P36">Última Safra/ano </text:p>
          </table:table-cell>
          <table:table-cell table:style-name="Table21.A1" office:value-type="string">
            <text:p text:style-name="P36">Denominação </text:p>
          </table:table-cell>
          <table:table-cell table:style-name="Table21.A1" office:value-type="string">
            <text:p text:style-name="P36">Última Safra/ano</text:p>
          </table:table-cell>
        </table:table-row>
        <table:table-row table:style-name="Table21.2">
          <table:table-cell table:style-name="Table21.A1" office:value-type="string">
            <text:p text:style-name="P160">MILHO </text:p>
          </table:table-cell>
          <table:table-cell table:style-name="Table21.A1" office:value-type="string">
            <text:p text:style-name="P181">Área plantada em h.a: </text:p>
            <text:p text:style-name="P186">Sacos produzidos/h.a: </text:p>
            <text:p text:style-name="P181">Valor total bruto:</text:p>
          </table:table-cell>
          <table:table-cell table:style-name="Table21.A1" office:value-type="string">
            <text:p text:style-name="P208">LEITE </text:p>
          </table:table-cell>
          <table:table-cell table:style-name="Table21.A1" office:value-type="string">
            <text:p text:style-name="P155">Nº de vacas: </text:p>
            <text:p text:style-name="P224">Produção leite/mês: </text:p>
            <text:p text:style-name="P164">Valor total bruto:</text:p>
          </table:table-cell>
        </table:table-row>
        <table:table-row table:style-name="Table21.3">
          <table:table-cell table:style-name="Table21.A1" office:value-type="string">
            <text:p text:style-name="P160">FUMO </text:p>
          </table:table-cell>
          <table:table-cell table:style-name="Table21.A1" office:value-type="string">
            <text:p text:style-name="P181">Área plantada em h.a: </text:p>
            <text:p text:style-name="P181">Arrobas produzidas/h.a: </text:p>
            <text:p text:style-name="P181">Valor total bruto:</text:p>
          </table:table-cell>
          <table:table-cell table:style-name="Table21.A1" office:value-type="string">
            <text:p text:style-name="P268">SUÍNO </text:p>
          </table:table-cell>
          <table:table-cell table:style-name="Table21.A1" office:value-type="string">
            <text:p text:style-name="P155">Nº de vacas: </text:p>
            <text:p text:style-name="P224">Produção leite/mês: </text:p>
            <text:p text:style-name="P164">Valor total bruto:</text:p>
          </table:table-cell>
        </table:table-row>
        <table:table-row table:style-name="Table21.2">
          <table:table-cell table:style-name="Table21.A1" office:value-type="string">
            <text:p text:style-name="P167">TRIGO </text:p>
          </table:table-cell>
          <table:table-cell table:style-name="Table21.A1" office:value-type="string">
            <text:p text:style-name="P181">Área plantada em h.a: </text:p>
            <text:p text:style-name="P186">Sacos produzidos/h.a: </text:p>
            <text:p text:style-name="P181">Valor total bruto:</text:p>
          </table:table-cell>
          <table:table-cell table:style-name="Table21.A1" office:value-type="string">
            <text:p text:style-name="P160">BOVINO </text:p>
          </table:table-cell>
          <table:table-cell table:style-name="Table21.A1" office:value-type="string">
            <text:p text:style-name="P155">Nº de vacas: </text:p>
            <text:p text:style-name="P224">Produção leite/mês: </text:p>
            <text:p text:style-name="P164">Valor total bruto:</text:p>
          </table:table-cell>
        </table:table-row>
        <table:table-row table:style-name="Table21.5">
          <table:table-cell table:style-name="Table21.A1" office:value-type="string">
            <text:p text:style-name="P268">SOJA </text:p>
          </table:table-cell>
          <table:table-cell table:style-name="Table21.A1" office:value-type="string">
            <text:p text:style-name="P181">Área plantada em h.a: </text:p>
            <text:p text:style-name="P186">Sacos produzidos/h.a: </text:p>
            <text:p text:style-name="P181">Valor total bruto:</text:p>
          </table:table-cell>
          <table:table-cell table:style-name="Table21.A1" office:value-type="string">
            <text:p text:style-name="P194">OUTROS </text:p>
            <text:p text:style-name="P201">(descrever):</text:p>
          </table:table-cell>
          <table:table-cell table:style-name="Table21.A1" office:value-type="string">
            <text:p text:style-name="P164">Valor total bruto:</text:p>
          </table:table-cell>
        </table:table-row>
        <table:table-row table:style-name="Table21.1">
          <table:table-cell table:style-name="Table21.A1" office:value-type="string">
            <text:p text:style-name="P193">Total Bruto em R$:</text:p>
          </table:table-cell>
          <table:table-cell table:style-name="Table21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5"/>
      <text:p text:style-name="P118"><text:span text:style-name="T1">Quantidade de talões (bloco) de notas que são utilizados pelo grupo familiar: <text:s/>Os talões (bloco) de notas, estão no nome de: ___________________________________________________________________________________. <text:s/>Afirmo que o número de dependentes desta renda é de ________</text:span><text:span text:style-name="T6"> m</text:span><text:span text:style-name="T1">embros. </text:span><text:span text:style-name="T18">Obs: </text:span><text:span text:style-name="T19">Entregar c</text:span><text:span text:style-name="T18"> ópias simples de todas as contra notas do período 202</text:span><text:span text:style-name="T27">2</text:span><text:span text:style-name="T18"> de todos os bloco de notas existentes na famíla.</text:span><text:span text:style-name="T19"> </text:span></text:p>
      <text:p text:style-name="P101"/>
      <text:p text:style-name="P101"/>
      <text:p text:style-name="P104">Erechim, _____ de ______________de _____. </text:p>
      <text:p text:style-name="P102"/>
      <text:p text:style-name="P102"/>
      <text:p text:style-name="P12">___________________________________ </text:p>
      <text:p text:style-name="P21"><text:span text:style-name="T5">Assinatur</text:span><text:span text:style-name="T21">a</text:span></text:p>
      <text:p text:style-name="P2"/>
      <text:p text:style-name="P119"/>
      <text:p text:style-name="P2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8:30.311000000</dc:date>
    <meta:editing-duration>PT5M42S</meta:editing-duration>
    <meta:editing-cycles>2</meta:editing-cycles>
    <meta:document-statistic meta:table-count="1" meta:image-count="1" meta:object-count="0" meta:page-count="1" meta:paragraph-count="50" meta:word-count="240" meta:character-count="1703" meta:non-whitespace-character-count="1472"/>
  </office:meta>
</office:document-meta>
</file>