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Helvetica" svg:font-family="Helvetic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16691a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6691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691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691a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6691a" style:font-name-asian="Helvetica" style:font-size-asian="12pt" style:font-name-complex="Helvetica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officeooo:paragraph-rsid="0016691a" style:font-name-asian="Helvetica" style:font-size-asian="12pt" style:font-name-complex="Helvetica" style:font-size-complex="12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a5b4d4" officeooo:paragraph-rsid="0016691a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style:line-height-at-least="0.265cm" fo:text-align="center" style:justify-single-word="false" fo:text-indent="0cm" style:auto-text-indent="false"/>
      <style:text-properties style:font-name="Times New Roman" fo:font-size="12pt" fo:font-weight="bold" officeooo:rsid="0145ac30" officeooo:paragraph-rsid="0016691a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style:line-height-at-least="0.265cm" fo:text-align="start" style:justify-single-word="false" fo:text-indent="1cm" style:auto-text-indent="false" fo:padding="0cm" fo:border-left="none" fo:border-right="none" fo:border-top="none" fo:border-bottom="1.5pt solid #808080"/>
      <style:text-properties fo:color="#000000" style:font-name="Times New Roman" fo:font-size="12pt" style:text-underline-style="none" fo:font-weight="normal" officeooo:rsid="00e43f65" officeooo:paragraph-rsid="0016691a" style:font-name-asian="Arial" style:font-size-asian="12pt" style:font-weight-asian="normal" style:font-name-complex="Arial" style:font-size-complex="12pt" style:font-weight-complex="normal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ceca7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paragraph" draw:z-index="0" draw:style-name="gr1"><draw:frame draw:style-name="gr2" draw:text-style-name="P11" svg:width="6.395cm" svg:height="0.556cm" svg:x="1.667cm" svg:y="1.617cm"><draw:text-box><text:p text:style-name="P10"><text:span text:style-name="T4">Campus Erechim</text:span></text:p></draw:text-box></draw:frame><draw:frame draw:style-name="gr3" draw:text-style-name="P11" svg:width="10.768cm" svg:height="0.747cm" svg:x="1.679cm" svg:y="0.583cm"><draw:text-box><text:p text:style-name="P10"><text:span text:style-name="T5">INSTITUTO FEDERAL </text:span></text:p></draw:text-box></draw:frame><draw:frame draw:style-name="gr2" draw:text-style-name="P11" svg:width="6.764cm" svg:height="0.556cm" svg:x="1.682cm" svg:y="1.144cm"><draw:text-box><text:p text:style-name="P10"><text:span text:style-name="T4">Rio Grande do Sul</text:span></text:p></draw:text-box></draw:frame><draw:g draw:style-name="gr4"><draw:path draw:style-name="gr5" draw:text-style-name="P12" svg:width="0.433cm" svg:height="0.433cm" svg:x="0.013cm" svg:y="0.086cm" svg:viewBox="0 0 434 434" svg:d="M434 216c0 121-97 218-218 218-119 0-216-97-216-218 0-120 97-216 216-216 121 0 218 96 218 216z"><text:p/></draw:path></draw:g><draw:g draw:style-name="gr4"><draw:g draw:style-name="gr4"><draw:path draw:style-name="gr6" draw:text-style-name="P13" svg:width="0.394cm" svg:height="0.394cm" svg:x="0.998cm" svg:y="0.127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13" svg:width="0.394cm" svg:height="0.394cm" svg:x="0.998cm" svg:y="1.073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13" svg:width="0.394cm" svg:height="0.394cm" svg:x="0.524cm" svg:y="1.546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3" svg:width="0.394cm" svg:height="0.394cm" svg:x="0.524cm" svg:y="1.07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3" svg:width="0.394cm" svg:height="0.394cm" svg:x="0.524cm" svg:y="0.601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3" svg:width="0.394cm" svg:height="0.394cm" svg:x="0.053cm" svg:y="1.546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3" svg:width="0.394cm" svg:height="0.394cm" svg:x="0.053cm" svg:y="1.07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3" svg:width="0.394cm" svg:height="0.394cm" svg:x="0.053cm" svg:y="0.601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3" svg:width="0.394cm" svg:height="0.394cm" svg:x="0.524cm" svg:y="0.126cm" svg:viewBox="0 0 395 395" svg:d="M28 0h339c15 0 28 12 28 28v339c0 15-13 28-28 28h-339c-16 0-28-13-28-28v-339c0-16 12-28 28-28z"><text:p/></draw:path></draw:g></draw:g></draw:g></text:p>
      <text:p text:style-name="P7"/>
      <text:p text:style-name="P7"/>
      <text:p text:style-name="P7"/>
      <text:p text:style-name="P8">ANEXO 13</text:p>
      <text:p text:style-name="P8">MONITORIA </text:p>
      <text:p text:style-name="P8"/>
      <text:p text:style-name="P3">FORMULÁRIO DE AUTO AVALIAÇÃO DO MONITOR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Curso/Área:</text:p>
          </table:table-cell>
        </table:table-row>
        <table:table-row>
          <table:table-cell table:style-name="Tabela6.A2" office:value-type="string">
            <text:p text:style-name="P1">Professor <text:span text:style-name="T1">(a)</text:span> Orientador <text:span text:style-name="T1">(a)</text:span>:</text:p>
          </table:table-cell>
        </table:table-row>
        <table:table-row>
          <table:table-cell table:style-name="Tabela6.A2" office:value-type="string">
            <text:p text:style-name="P1">Monitor:</text:p>
          </table:table-cell>
        </table:table-row>
        <table:table-row>
          <table:table-cell table:style-name="Tabela6.A2" office:value-type="string">
            <text:p text:style-name="P5"><text:span text:style-name="T2">1- </text:span>Como você avalia a sua contribuição enquanto monitor para o processo de ensino-aprendizagem?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2- </text:span><text:span text:style-name="T3">Como você avalia a contribuição da monitoria para a sua formação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5"><text:span text:style-name="T2">3- </text:span>Como você avalia a atuação do professor orientador deste curso/área, quanto ao acompanhamento e orientação da sua atuação enquanto monitor?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4- </text:span><text:span text:style-name="T3">Que tipo de atividade você participava com o professor em sala de aula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5- </text:span><text:span text:style-name="T3">Que tipo de atividade você participava com o professor extra-sala de aula?</text:span></text:p>
          </table:table-cell>
        </table:table-row>
        <table:table-row>
          <table:table-cell table:style-name="Tabela6.A2" office:value-type="string"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6- <text:s/></text:span><text:span text:style-name="T3">Quais atividades você desempenhava sem supervisão docente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7- </text:span><text:span text:style-name="T3">Você pretende atuar novamente como monitor? Por quê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8- </text:span><text:span text:style-name="T3">Você recomendaria a monitoria para outros colegas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9- </text:span><text:span text:style-name="T3">Que sugestões você faria para aperfeiçoar o acompanhamento da monitoria?</text:span>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6.A2" office:value-type="string">
            <text:p text:style-name="P2"><text:span text:style-name="T2">10- </text:span><text:span text:style-name="T3">Como você avalia o seu desempenho quanto ao cumprimento do que havia proposto no seu Plano</text:span></text:p>
            <text:p text:style-name="P6">de Trabalho? Quais suas principais dificuldades a respeito?</text:p>
          </table:table-cell>
        </table:table-row>
        <table:table-row>
          <table:table-cell table:style-name="Tabela6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9">Data: ___/____/________</text:p>
      <text:p text:style-name="P9">Assinatura do monitor: _________________________________________</text:p>
      <text:p text:style-name="P9">Assinatura do orientador: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Helvetica" svg:font-family="Helvetic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45:03.594000000</meta:creation-date>
    <dc:date>2017-03-27T17:45:18.287000000</dc:date>
    <meta:editing-duration>PT14S</meta:editing-duration>
    <meta:editing-cycles>1</meta:editing-cycles>
    <meta:document-statistic meta:table-count="1" meta:image-count="0" meta:object-count="0" meta:page-count="2" meta:paragraph-count="20" meta:word-count="160" meta:character-count="1112" meta:non-whitespace-character-count="970"/>
    <meta:generator>LibreOffice/5.1.0.3$Windows_x86 LibreOffice_project/5e3e00a007d9b3b6efb6797a8b8e57b51ab1f737</meta:generator>
  </office:meta>
</office:document-meta>
</file>