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"/>
    <style:font-face style:name="Helvetica" svg:font-family="Helvetica, 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097cm" table:align="left" style:writing-mode="lr-tb"/>
    </style:style>
    <style:style style:name="Tabela7.A" style:family="table-column">
      <style:table-column-properties style:column-width="16.09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7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line-height="150%" fo:text-align="justify" style:justify-single-word="false">
        <style:tab-stops>
          <style:tab-stop style:position="8.648cm"/>
        </style:tab-stops>
      </style:paragraph-properties>
      <style:text-properties fo:color="#000000" style:font-name="Times New Roman" fo:font-size="12pt" style:text-underline-style="none" fo:font-weight="bold" officeooo:rsid="00a5b4d4" officeooo:paragraph-rsid="00111078" style:font-size-asian="12pt" style:font-weight-asian="bold" style:font-name-complex="Calibri" style:font-size-complex="12pt" style:font-weight-complex="bold"/>
    </style:style>
    <style:style style:name="P2" style:family="paragraph" style:parent-style-name="Heading_20_4">
      <style:text-properties style:font-name="Times New Roman" fo:font-size="12pt" officeooo:paragraph-rsid="00111078" style:font-size-asian="12pt" style:font-name-complex="Times New Roman" style:font-size-complex="12pt"/>
    </style:style>
    <style:style style:name="P3" style:family="paragraph" style:parent-style-name="Heading_20_4">
      <style:text-properties style:font-name="Times New Roman" fo:font-size="12pt" fo:font-weight="normal" officeooo:paragraph-rsid="00111078" style:font-size-asian="12pt" style:font-weight-asian="normal" style:font-name-complex="Times New Roman" style:font-size-complex="12pt" style:font-weight-complex="normal"/>
    </style:style>
    <style:style style:name="P4" style:family="paragraph" style:parent-style-name="Heading_20_4">
      <style:text-properties fo:color="#000000" style:font-name="Times New Roman" fo:font-size="12pt" style:text-underline-style="none" fo:font-weight="normal" officeooo:rsid="00ceca76" officeooo:paragraph-rsid="00111078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11078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11078" style:font-size-asian="12pt" style:font-weight-asian="bold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11078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11078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style:line-height-at-least="0.265cm" fo:text-align="center" style:justify-single-word="false" fo:text-indent="1cm" style:auto-text-indent="false"/>
      <style:text-properties fo:color="#000000" style:font-name="Times New Roman" fo:font-size="12pt" style:text-underline-style="none" fo:font-weight="bold" officeooo:rsid="00a5b4d4" officeooo:paragraph-rsid="00111078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style:line-height-at-least="0.265cm" fo:text-align="center" style:justify-single-word="false" fo:text-indent="1cm" style:auto-text-indent="false"/>
      <style:text-properties fo:color="#000000" style:font-name="Times New Roman" fo:font-size="12pt" style:text-underline-style="none" fo:font-weight="bold" officeooo:rsid="00ba0155" officeooo:paragraph-rsid="00111078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style:line-height-at-least="0.265cm" fo:text-align="center" style:justify-single-word="false" fo:text-indent="1cm" style:auto-text-indent="false"/>
      <style:text-properties fo:color="#000000" style:font-name="Times New Roman" fo:font-size="12pt" style:text-underline-style="none" fo:font-weight="bold" officeooo:rsid="0145ac30" officeooo:paragraph-rsid="00111078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Conteúdo_20_de_20_tabela">
      <style:paragraph-properties fo:text-align="justify" style:justify-single-word="false" style:snap-to-layout-grid="false"/>
      <style:text-properties style:font-name="Times New Roman" fo:font-size="12pt" fo:font-weight="normal" officeooo:paragraph-rsid="00111078" style:font-size-asian="12pt" style:font-weight-asian="normal" style:font-size-complex="12pt" style:font-weight-complex="normal"/>
    </style:style>
    <style:style style:name="P13" style:family="paragraph" style:parent-style-name="Conteúdo_20_de_20_tabela">
      <style:paragraph-properties fo:text-align="justify" style:justify-single-word="false"/>
      <style:text-properties style:font-name="Times New Roman" fo:font-size="12pt" fo:font-weight="normal" officeooo:paragraph-rsid="00111078" style:font-size-asian="12pt" style:font-weight-asian="normal" style:font-size-complex="12pt" style:font-weight-complex="normal"/>
    </style:style>
    <style:style style:name="P14" style:family="paragraph" style:parent-style-name="Conteúdo_20_de_20_tabela">
      <style:paragraph-properties fo:text-align="justify" style:justify-single-word="false" style:snap-to-layout-grid="false"/>
      <style:text-properties style:font-name="Times New Roman" fo:font-size="12pt" officeooo:paragraph-rsid="00111078" style:font-size-asian="12pt" style:font-size-complex="12pt"/>
    </style:style>
    <style:style style:name="P15" style:family="paragraph" style:parent-style-name="Text_20_body">
      <style:paragraph-properties fo:text-align="end" style:justify-single-word="false"/>
      <style:text-properties fo:font-weight="normal" officeooo:rsid="0145ac30" officeooo:paragraph-rsid="00111078" style:font-weight-asian="normal" style:font-weight-complex="normal"/>
    </style:style>
    <style:style style:name="P16" style:family="paragraph">
      <style:paragraph-properties fo:margin-left="0cm" fo:margin-right="0cm" fo:margin-top="0cm" fo:margin-bottom="0cm" fo:line-height="100%" fo:text-align="start" fo:text-indent="0cm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solid" draw:fill-color="#c6212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solid" draw:fill-color="#33a04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" fo:font-size="12pt" style:text-underline-style="none" style:font-name-asian="Arial" style:font-size-asian="12pt" style:font-name-complex="Arial" style:font-size-complex="12pt"/>
    </style:style>
    <style:style style:name="T2" style:family="text">
      <style:text-properties fo:color="#000000" style:font-name="Times New Roman" fo:font-size="12pt" style:text-underline-style="none" officeooo:rsid="00ceca76" style:font-name-asian="Arial" style:font-size-asian="12pt" style:font-name-complex="Arial" style:font-size-complex="12pt"/>
    </style:style>
    <style:style style:name="T3" style:family="text">
      <style:text-properties style:font-name-complex="Arial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ceca76"/>
    </style:style>
    <style:style style:name="T6" style:family="text">
      <style:text-properties fo:font-weight="normal" style:font-name-asian="Helvetica" style:font-weight-asian="normal" style:font-name-complex="Helvetica" style:font-weight-complex="normal"/>
    </style:style>
    <style:style style:name="T7" style:family="text">
      <style:text-properties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variant="normal" fo:text-transform="none" fo:color="#221f1f" style:text-outline="false" style:text-line-through-style="none" style:text-line-through-type="none" style:font-name="Open Sans" fo:font-size="11.5pt" fo:font-style="normal" fo:text-shadow="none" style:text-underline-style="none" fo:font-weight="normal" style:letter-kerning="true" style:font-name-asian="Open Sans" style:font-size-asian="11.5pt" style:font-style-asian="normal" style:font-weight-asian="normal" style:font-name-complex="Open Sans" style:font-size-complex="11.5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221f1f" style:text-outline="false" style:text-line-through-style="none" style:text-line-through-type="none" style:font-name="Open Sans" fo:font-size="15.5pt" fo:font-style="normal" fo:text-shadow="none" style:text-underline-style="none" fo:font-weight="normal" style:letter-kerning="true" style:font-name-asian="Open Sans" style:font-size-asian="15.5pt" style:font-style-asian="normal" style:font-weight-asian="normal" style:font-name-complex="Open Sans" style:font-size-complex="15.5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556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746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c6212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33a04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frame draw:style-name="gr2" draw:text-style-name="P17" svg:width="6.395cm" svg:height="0.556cm" svg:x="1.747cm" svg:y="1.517cm"><draw:text-box><text:p text:style-name="P16"><text:span text:style-name="T9">Campus Erechim</text:span></text:p></draw:text-box></draw:frame><draw:frame draw:style-name="gr3" draw:text-style-name="P17" svg:width="10.768cm" svg:height="0.747cm" svg:x="1.759cm" svg:y="0.483cm"><draw:text-box><text:p text:style-name="P16"><text:span text:style-name="T10">INSTITUTO FEDERAL </text:span></text:p></draw:text-box></draw:frame><draw:frame draw:style-name="gr2" draw:text-style-name="P17" svg:width="6.764cm" svg:height="0.556cm" svg:x="1.762cm" svg:y="1.044cm"><draw:text-box><text:p text:style-name="P16"><text:span text:style-name="T9">Rio Grande do Sul</text:span></text:p></draw:text-box></draw:frame><draw:g draw:style-name="gr4"><draw:path draw:style-name="gr5" draw:text-style-name="P18" svg:width="0.433cm" svg:height="0.433cm" svg:x="0.092cm" svg:y="-0.014cm" svg:viewBox="0 0 434 434" svg:d="M434 216c0 121-97 218-218 218-119 0-216-97-216-218 0-120 97-216 216-216 121 0 218 96 218 216z"><text:p/></draw:path></draw:g><draw:g draw:style-name="gr4"><draw:g draw:style-name="gr4"><draw:path draw:style-name="gr6" draw:text-style-name="P19" svg:width="0.394cm" svg:height="0.394cm" svg:x="1.077cm" svg:y="0.028cm" svg:viewBox="0 0 395 395" svg:d="M28 0h339c15 0 28 12 28 28v339c0 15-13 28-28 28h-339c-15 0-28-13-28-28v-339c0-16 13-28 28-28z"><text:p/></draw:path></draw:g></draw:g><draw:g draw:style-name="gr4"><draw:g draw:style-name="gr4"><draw:path draw:style-name="gr6" draw:text-style-name="P19" svg:width="0.394cm" svg:height="0.394cm" svg:x="1.077cm" svg:y="0.973cm" svg:viewBox="0 0 395 395" svg:d="M28 0h339c15 0 28 13 28 28v339c0 15-13 28-28 28h-339c-15 0-28-13-28-28v-339c0-15 13-28 28-28z"><text:p/></draw:path></draw:g></draw:g><draw:g draw:style-name="gr4"><draw:g draw:style-name="gr4"><draw:path draw:style-name="gr6" draw:text-style-name="P19" svg:width="0.394cm" svg:height="0.394cm" svg:x="0.605cm" svg:y="1.448cm" svg:viewBox="0 0 395 395" svg:d="M28 0h339c15 0 28 13 28 28v339c0 15-13 28-28 28h-339c-16 0-28-13-28-28v-339c0-15 12-28 28-28z"><text:p/></draw:path></draw:g></draw:g><draw:g draw:style-name="gr4"><draw:g draw:style-name="gr4"><draw:path draw:style-name="gr6" draw:text-style-name="P19" svg:width="0.394cm" svg:height="0.394cm" svg:x="0.605cm" svg:y="0.973cm" svg:viewBox="0 0 395 395" svg:d="M28 0h339c15 0 28 13 28 28v339c0 15-13 28-28 28h-339c-16 0-28-13-28-28v-339c0-15 12-28 28-28z"><text:p/></draw:path></draw:g></draw:g><draw:g draw:style-name="gr4"><draw:g draw:style-name="gr4"><draw:path draw:style-name="gr6" draw:text-style-name="P19" svg:width="0.394cm" svg:height="0.394cm" svg:x="0.605cm" svg:y="0.501cm" svg:viewBox="0 0 395 395" svg:d="M28 0h339c15 0 28 12 28 28v339c0 15-13 28-28 28h-339c-16 0-28-13-28-28v-339c0-16 12-28 28-28z"><text:p/></draw:path></draw:g></draw:g><draw:g draw:style-name="gr4"><draw:g draw:style-name="gr4"><draw:path draw:style-name="gr6" draw:text-style-name="P19" svg:width="0.394cm" svg:height="0.394cm" svg:x="0.134cm" svg:y="1.448cm" svg:viewBox="0 0 395 395" svg:d="M28 0h339c15 0 28 13 28 28v339c0 15-13 28-28 28h-339c-16 0-28-13-28-28v-339c0-15 12-28 28-28z"><text:p/></draw:path></draw:g></draw:g><draw:g draw:style-name="gr4"><draw:g draw:style-name="gr4"><draw:path draw:style-name="gr6" draw:text-style-name="P19" svg:width="0.394cm" svg:height="0.394cm" svg:x="0.134cm" svg:y="0.973cm" svg:viewBox="0 0 395 395" svg:d="M28 0h339c15 0 28 13 28 28v339c0 15-13 28-28 28h-339c-16 0-28-13-28-28v-339c0-15 12-28 28-28z"><text:p/></draw:path></draw:g></draw:g><draw:g draw:style-name="gr4"><draw:g draw:style-name="gr4"><draw:path draw:style-name="gr6" draw:text-style-name="P19" svg:width="0.394cm" svg:height="0.394cm" svg:x="0.134cm" svg:y="0.501cm" svg:viewBox="0 0 395 395" svg:d="M28 0h339c15 0 28 12 28 28v339c0 15-13 28-28 28h-339c-16 0-28-13-28-28v-339c0-16 12-28 28-28z"><text:p/></draw:path></draw:g></draw:g><draw:g draw:style-name="gr4"><draw:g draw:style-name="gr4"><draw:path draw:style-name="gr6" draw:text-style-name="P19" svg:width="0.394cm" svg:height="0.394cm" svg:x="0.605cm" svg:y="0.025cm" svg:viewBox="0 0 395 395" svg:d="M28 0h339c15 0 28 12 28 28v339c0 15-13 28-28 28h-339c-16 0-28-13-28-28v-339c0-16 12-28 28-28z"><text:p/></draw:path></draw:g></draw:g></draw:g></text:p>
      <text:p text:style-name="P9"/>
      <text:p text:style-name="P9"/>
      <text:p text:style-name="P10"/>
      <text:p text:style-name="P11">ANEXO 12</text:p>
      <text:p text:style-name="P11"><text:s/>MONITORIA</text:p>
      <text:p text:style-name="P11"/>
      <text:p text:style-name="P5"><text:span text:style-name="T3">FORMULÁRIO</text:span><text:span text:style-name="T4"> </text:span><text:span text:style-name="T3">DE</text:span><text:span text:style-name="T4"> </text:span><text:span text:style-name="T3">AVALIAÇÃO</text:span><text:span text:style-name="T4"> </text:span><text:span text:style-name="T3">FINAL</text:span><text:span text:style-name="T4"> </text:span><text:span text:style-name="T3">DA</text:span><text:span text:style-name="T4"> </text:span><text:span text:style-name="T3">MONITORIA</text:span></text:p>
      <text:p text:style-name="P7"/>
      <text:p text:style-name="P6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2">Curso/Área:</text:p>
          </table:table-cell>
        </table:table-row>
        <table:table-row table:style-name="Tabela7.1">
          <table:table-cell table:style-name="Tabela7.A2" office:value-type="string">
            <text:p text:style-name="P12">Professor <text:span text:style-name="T5">(a) </text:span>Orientador <text:span text:style-name="T5">(a)</text:span>:</text:p>
          </table:table-cell>
        </table:table-row>
        <table:table-row table:style-name="Tabela7.1">
          <table:table-cell table:style-name="Tabela7.A2" office:value-type="string">
            <text:p text:style-name="P12">Monitor:</text:p>
          </table:table-cell>
        </table:table-row>
        <table:table-row table:style-name="Tabela7.1">
          <table:table-cell table:style-name="Tabela7.A2" office:value-type="string">
            <text:p text:style-name="P8"><text:span text:style-name="T6">1-</text:span><text:span text:style-name="T7"> </text:span><text:span text:style-name="T8">Como você avalia a contribuição do monitor para o processo de ensino-aprendizagem?</text:span></text:p>
          </table:table-cell>
        </table:table-row>
        <table:table-row table:style-name="Tabela7.1">
          <table:table-cell table:style-name="Tabela7.A2" office:value-type="string">
            <text:p text:style-name="P12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7.1">
          <table:table-cell table:style-name="Tabela7.A2" office:value-type="string">
            <text:p text:style-name="P14"><text:span text:style-name="T8">2- </text:span><text:span text:style-name="T6">Como</text:span><text:span text:style-name="T7"> </text:span><text:span text:style-name="T8">você avalia a contribuição da monitoria para o seu curso/área?</text:span></text:p>
          </table:table-cell>
        </table:table-row>
        <table:table-row table:style-name="Tabela7.1">
          <table:table-cell table:style-name="Tabela7.A2" office:value-type="string">
            <text:p text:style-name="P12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7.1">
          <table:table-cell table:style-name="Tabela7.A2" office:value-type="string">
            <text:p text:style-name="P8"><text:span text:style-name="T6">3-</text:span><text:span text:style-name="T7"> </text:span><text:span text:style-name="T8">Como você avalia a atuação do monitor deste curso/área, quanto ao acompanhamento e participação das atividades desenvolvidas com a turma?</text:span></text:p>
          </table:table-cell>
        </table:table-row>
        <table:table-row table:style-name="Tabela7.1">
          <table:table-cell table:style-name="Tabela7.A2" office:value-type="string">
            <text:p text:style-name="P12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7.1">
          <table:table-cell table:style-name="Tabela7.A2" office:value-type="string">
            <text:p text:style-name="P14"><text:span text:style-name="T8">4- </text:span><text:span text:style-name="T6">Em</text:span><text:span text:style-name="T7"> </text:span><text:span text:style-name="T8">que tipo de atividade você envolveu o monitor em sala de aula?</text:span></text:p>
          </table:table-cell>
        </table:table-row>
        <table:table-row table:style-name="Tabela7.1">
          <table:table-cell table:style-name="Tabela7.A2" office:value-type="string">
            <text:p text:style-name="P12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7.1">
          <table:table-cell table:style-name="Tabela7.A2" office:value-type="string">
            <text:p text:style-name="P14"><text:span text:style-name="T8">5- </text:span><text:span text:style-name="T6">Em</text:span><text:span text:style-name="T7"> </text:span><text:span text:style-name="T8">que tipo de atividade você envolveu o monitor extra-sala de aula?</text:span></text:p>
          </table:table-cell>
        </table:table-row>
        <table:table-row table:style-name="Tabela7.1">
          <table:table-cell table:style-name="Tabela7.A2" office:value-type="string">
            <text:p text:style-name="P12"/>
            <text:p text:style-name="P13"><text:soft-page-break/></text:p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7.1">
          <table:table-cell table:style-name="Tabela7.A2" office:value-type="string">
            <text:p text:style-name="P14"><text:span text:style-name="T8">6- <text:s/></text:span><text:span text:style-name="T6">Quais</text:span><text:span text:style-name="T7"> </text:span><text:span text:style-name="T8">atividades o monitor desempenhava sem supervisão docente?</text:span></text:p>
          </table:table-cell>
        </table:table-row>
        <table:table-row table:style-name="Tabela7.1">
          <table:table-cell table:style-name="Tabela7.A2" office:value-type="string">
            <text:p text:style-name="P12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7.1">
          <table:table-cell table:style-name="Tabela7.A2" office:value-type="string">
            <text:p text:style-name="P14"><text:span text:style-name="T8">7- </text:span><text:span text:style-name="T6">Você</text:span><text:span text:style-name="T7"> </text:span><text:span text:style-name="T8">pretende renovar a vaga de monitoria de sua disciplina? Por quê?</text:span></text:p>
          </table:table-cell>
        </table:table-row>
        <table:table-row table:style-name="Tabela7.1">
          <table:table-cell table:style-name="Tabela7.A2" office:value-type="string">
            <text:p text:style-name="P12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7.1">
          <table:table-cell table:style-name="Tabela7.A2" office:value-type="string">
            <text:p text:style-name="P14"><text:span text:style-name="T8">8- </text:span><text:span text:style-name="T6">Quais</text:span><text:span text:style-name="T7"> </text:span><text:span text:style-name="T8">suas maiores dificuldades no processo de acompanhamento e orientação do monitor?</text:span></text:p>
          </table:table-cell>
        </table:table-row>
        <table:table-row table:style-name="Tabela7.1">
          <table:table-cell table:style-name="Tabela7.A2" office:value-type="string">
            <text:p text:style-name="P12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7.1">
          <table:table-cell table:style-name="Tabela7.A2" office:value-type="string">
            <text:p text:style-name="P14"><text:span text:style-name="T8">9- </text:span><text:span text:style-name="T6">Que</text:span><text:span text:style-name="T7"> </text:span><text:span text:style-name="T8">sugestões você faria para aperfeiçoar o acompanhamento e execução da monitoria?</text:span></text:p>
          </table:table-cell>
        </table:table-row>
        <table:table-row table:style-name="Tabela7.1">
          <table:table-cell table:style-name="Tabela7.A2" office:value-type="string">
            <text:p text:style-name="P12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7.1">
          <table:table-cell table:style-name="Tabela7.A2" office:value-type="string">
            <text:p text:style-name="P14"><text:span text:style-name="T8">10- </text:span><text:span text:style-name="T6">Como</text:span><text:span text:style-name="T7"> </text:span><text:span text:style-name="T8">você avalia o desempenho do monitor quanto ao cumprimento do que havia sido proposto no </text:span><text:span text:style-name="T6">Plano</text:span><text:span text:style-name="T7"> </text:span><text:span text:style-name="T8">de Trabalho? Em caso de não cumprimento das atividades propostas, quais as principais </text:span><text:span text:style-name="T6">dificuldades</text:span><text:span text:style-name="T7"> </text:span><text:span text:style-name="T8">a respeito?</text:span></text:p>
            <text:p text:style-name="P12"/>
            <text:p text:style-name="P12"/>
            <text:p text:style-name="P12"/>
          </table:table-cell>
        </table:table-row>
      </table:table>
      <text:h text:style-name="P2" text:outline-level="4">Erechim, ______ de ___________ de ________.</text:h>
      <text:h text:style-name="P2" text:outline-level="4"/>
      <text:h text:style-name="P3" text:outline-level="4"/>
      <text:h text:style-name="P4" text:outline-level="4">_____________________________________</text:h>
      <text:p text:style-name="P15"><text:span text:style-name="T2">A</text:span><text:span text:style-name="T1">ssinatura do Professor (a) Orientador 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"/>
    <style:font-face style:name="Helvetica" svg:font-family="Helvetica, 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7:44:14.242000000</meta:creation-date>
    <dc:date>2017-03-27T17:44:50.284000000</dc:date>
    <meta:editing-duration>PT36S</meta:editing-duration>
    <meta:editing-cycles>1</meta:editing-cycles>
    <meta:document-statistic meta:table-count="1" meta:image-count="0" meta:object-count="0" meta:page-count="2" meta:paragraph-count="19" meta:word-count="183" meta:character-count="1191" meta:non-whitespace-character-count="1025"/>
    <meta:generator>LibreOffice/5.1.0.3$Windows_x86 LibreOffice_project/5e3e00a007d9b3b6efb6797a8b8e57b51ab1f737</meta:generator>
  </office:meta>
</office:document-meta>
</file>