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 Sans" svg:font-family="'Open San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officeooo:paragraph-rsid="000a0fbd" style:font-size-asian="12pt" style:font-size-complex="12pt" style:font-weight-complex="bold"/>
    </style:style>
    <style:style style:name="P2" style:family="paragraph" style:parent-style-name="Standard">
      <style:paragraph-properties fo:text-align="center" style:justify-single-word="false"/>
      <style:text-properties style:use-window-font-color="true" style:font-name="Times New Roman" fo:font-size="12pt" fo:font-weight="bold" officeooo:paragraph-rsid="000a0fbd" style:font-size-asian="12pt" style:font-weight-asian="bold" style:font-size-complex="12pt" style:font-weight-complex="bold"/>
    </style:style>
    <style:style style:name="P3" style:family="paragraph" style:parent-style-name="Standard">
      <style:paragraph-properties fo:text-align="center" style:justify-single-word="false"/>
      <style:text-properties fo:color="#ff0000" style:font-name="Times New Roman" fo:font-size="12pt" officeooo:rsid="001f1db5" officeooo:paragraph-rsid="000a0fbd" style:font-size-asian="12pt" style:font-name-complex="Arial" style:font-size-complex="12pt"/>
    </style:style>
    <style:style style:name="P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Times New Roman" fo:font-size="12pt" officeooo:rsid="00d25e73" officeooo:paragraph-rsid="000a0fbd" style:font-size-asian="12pt" style:font-name-complex="Arial" style:font-size-complex="12pt"/>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style:use-window-font-color="true" style:font-name="Times New Roman" fo:font-size="12pt" officeooo:rsid="00d19581" officeooo:paragraph-rsid="000a0fbd" style:font-size-asian="12pt" style:font-name-complex="Arial" style:font-size-complex="12pt"/>
    </style:style>
    <style:style style:name="P6" style:family="paragraph" style:parent-style-name="Standard">
      <style:paragraph-properties fo:margin-left="0cm" fo:margin-right="0cm" fo:margin-top="0cm" fo:margin-bottom="0cm" loext:contextual-spacing="false" fo:line-height="100%" fo:text-align="end" style:justify-single-word="false" fo:text-indent="0cm" style:auto-text-indent="false" style:snap-to-layout-grid="false"/>
      <style:text-properties style:use-window-font-color="true" style:font-name="Times New Roman" fo:font-size="12pt" officeooo:rsid="00d52b05" officeooo:paragraph-rsid="000a0fbd" style:font-size-asian="12pt" style:font-name-complex="Arial" style:font-size-complex="12pt"/>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style:use-window-font-color="true" style:font-name="Times New Roman" fo:font-size="12pt" officeooo:rsid="00d19581" officeooo:paragraph-rsid="000a0fbd" fo:background-color="transparent" style:font-size-asian="12pt" style:font-name-complex="Arial" style:font-size-complex="12pt"/>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style:use-window-font-color="true" style:font-name="Times New Roman" fo:font-size="11pt" officeooo:rsid="001f1db5" officeooo:paragraph-rsid="000a0fbd" style:font-size-asian="11pt" style:font-name-complex="Arial" style:font-size-complex="11pt"/>
    </style:style>
    <style:style style:name="P9" style:family="paragraph" style:parent-style-name="Standard">
      <style:paragraph-properties fo:margin-left="0cm" fo:margin-right="0cm" fo:margin-top="0cm" fo:margin-bottom="0.212cm" loext:contextual-spacing="false" fo:line-height="115%" fo:text-align="justify" style:justify-single-word="false" fo:text-indent="0cm" style:auto-text-indent="false" style:snap-to-layout-grid="false"/>
      <style:text-properties style:font-name="Times New Roman" fo:font-size="12pt" officeooo:paragraph-rsid="000a0fbd" style:font-size-asian="12pt" style:font-size-complex="12pt" style:font-weight-complex="bold"/>
    </style:style>
    <style:style style:name="P10" style:family="paragraph" style:parent-style-name="Standard">
      <style:paragraph-properties fo:margin-left="0cm" fo:margin-right="0cm" fo:margin-top="0cm" fo:margin-bottom="0.212cm" loext:contextual-spacing="false" fo:line-height="115%" fo:text-align="center" style:justify-single-word="false" fo:text-indent="0cm" style:auto-text-indent="false" style:snap-to-layout-grid="false"/>
      <style:text-properties style:use-window-font-color="true" style:font-name="Times New Roman" fo:font-size="12pt" fo:font-weight="bold" officeooo:rsid="001f1db5" officeooo:paragraph-rsid="000a0fbd" style:font-size-asian="12pt" style:font-weight-asian="bold" style:font-name-complex="Arial" style:font-size-complex="12pt" style:font-weight-complex="bold"/>
    </style:style>
    <style:style style:name="P11" style:family="paragraph" style:parent-style-name="Standard">
      <style:paragraph-properties fo:margin-left="0cm" fo:margin-right="0cm" fo:margin-top="0cm" fo:margin-bottom="0.212cm" loext:contextual-spacing="false" fo:line-height="115%" fo:text-align="justify" style:justify-single-word="false" fo:text-indent="0cm" style:auto-text-indent="false" style:snap-to-layout-grid="false"/>
      <style:text-properties style:use-window-font-color="true" style:font-name="Times New Roman" fo:font-size="12pt" officeooo:rsid="00d19581" officeooo:paragraph-rsid="000a0fbd" style:font-size-asian="12pt" style:font-name-complex="Arial" style:font-size-complex="12pt"/>
    </style:style>
    <style:style style:name="P12"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snap-to-layout-grid="false"/>
      <style:text-properties style:use-window-font-color="true" style:font-name="Times New Roman" fo:font-size="11pt" officeooo:rsid="001f1db5" officeooo:paragraph-rsid="000a0fbd" style:font-size-asian="11pt" style:font-name-complex="Arial" style:font-size-complex="11pt"/>
    </style:style>
    <style:style style:name="P13"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snap-to-layout-grid="false"/>
      <style:text-properties style:use-window-font-color="true" style:font-name="Times New Roman" fo:font-size="11pt" officeooo:rsid="00d19581" officeooo:paragraph-rsid="000a0fbd" style:font-size-asian="11pt" style:font-name-complex="Arial" style:font-size-complex="11pt"/>
    </style:style>
    <style:style style:name="P14" style:family="paragraph">
      <style:paragraph-properties fo:margin-left="0cm" fo:margin-right="0cm" fo:margin-top="0cm" fo:margin-bottom="0cm" fo:line-height="100%" fo:text-align="start" fo:text-indent="0cm"/>
    </style:style>
    <style:style style:name="P15"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6" style:family="paragraph">
      <loext:graphic-properties draw:fill="solid" draw:fill-color="#c6212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7" style:family="paragraph">
      <loext:graphic-properties draw:fill="solid" draw:fill-color="#33a04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f1db5"/>
    </style:style>
    <style:style style:name="T2" style:family="text">
      <style:text-properties fo:font-size="11pt" officeooo:rsid="001f1db5" style:font-size-asian="11pt" style:font-size-complex="11pt"/>
    </style:style>
    <style:style style:name="T3" style:family="text">
      <style:text-properties fo:font-size="11pt" officeooo:rsid="00d1cd78" style:font-size-asian="11pt" style:font-size-complex="11pt"/>
    </style:style>
    <style:style style:name="T4" style:family="text">
      <style:text-properties fo:font-size="11pt" officeooo:rsid="012aaf50" style:font-size-asian="11pt" style:font-size-complex="11pt"/>
    </style:style>
    <style:style style:name="T5" style:family="text">
      <style:text-properties fo:font-size="11pt" officeooo:rsid="00d25e73" style:font-size-asian="11pt" style:font-size-complex="11pt"/>
    </style:style>
    <style:style style:name="T6" style:family="text">
      <style:text-properties fo:font-size="11pt" officeooo:rsid="00e5fd62" style:font-size-asian="11pt" style:font-size-complex="11pt"/>
    </style:style>
    <style:style style:name="T7" style:family="text">
      <style:text-properties officeooo:rsid="00e3fdfc"/>
    </style:style>
    <style:style style:name="T8" style:family="text">
      <style:text-properties fo:font-variant="normal" fo:text-transform="none" fo:color="#221f1f" style:text-outline="false" style:text-line-through-style="none" style:text-line-through-type="none" style:font-name="Open Sans" fo:font-size="11.5pt" fo:font-style="normal" fo:text-shadow="none" style:text-underline-style="none" fo:font-weight="normal" style:letter-kerning="true" style:font-name-asian="Open Sans" style:font-size-asian="11.5pt" style:font-style-asian="normal" style:font-weight-asian="normal" style:font-name-complex="Open Sans" style:font-size-complex="11.5pt" style:font-style-complex="normal" style:font-weight-complex="normal" style:text-emphasize="none" style:font-relief="none" style:text-overline-style="none" style:text-overline-color="font-color"/>
    </style:style>
    <style:style style:name="T9" style:family="text">
      <style:text-properties fo:font-variant="normal" fo:text-transform="none" fo:color="#221f1f" style:text-outline="false" style:text-line-through-style="none" style:text-line-through-type="none" style:font-name="Open Sans" fo:font-size="15.5pt" fo:font-style="normal" fo:text-shadow="none" style:text-underline-style="none" fo:font-weight="normal" style:letter-kerning="true" style:font-name-asian="Open Sans" style:font-size-asian="15.5pt" style:font-style-asian="normal" style:font-weight-asian="normal" style:font-name-complex="Open Sans" style:font-size-complex="15.5pt" style:font-style-complex="normal" style:font-weight-complex="normal" style:text-emphasize="none" style:font-relief="none" style:text-overline-style="none" style:text-overline-color="font-color"/>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width="0.199cm" draw:marker-start-center="false" draw:marker-end-width="0.199cm" draw:marker-end-center="false" draw:fill="none" draw:fill-color="#729fcf" draw:textarea-horizontal-align="justify" fo:min-height="0.556cm" fo:min-width="2.54cm" fo:padding-top="0cm" fo:padding-bottom="0cm" fo:padding-left="0cm" fo:padding-right="0cm" draw:shadow="hidden" draw:shadow-offset-x="0.199cm" draw:shadow-offset-y="0.199cm" draw:shadow-color="#808080" style:run-through="foreground"/>
    </style:style>
    <style:style style:name="gr3" style:family="graphic">
      <style:graphic-properties draw:stroke="none" svg:stroke-width="0cm" svg:stroke-color="#3465a4" draw:marker-start-width="0.199cm" draw:marker-start-center="false" draw:marker-end-width="0.199cm" draw:marker-end-center="false" draw:fill="none" draw:fill-color="#729fcf" draw:textarea-horizontal-align="justify" fo:min-height="0.746cm" fo:min-width="2.54cm" fo:padding-top="0cm" fo:padding-bottom="0cm" fo:padding-left="0cm" fo:padding-right="0cm" draw:shadow="hidden" draw:shadow-offset-x="0.199cm" draw:shadow-offset-y="0.199cm" draw:shadow-color="#808080" style:run-through="foreground"/>
    </style:style>
    <style:style style:name="gr4" style:family="graphic">
      <style:graphic-properties style:run-through="foreground"/>
    </style:style>
    <style:style style:name="gr5" style:family="graphic">
      <style:graphic-properties draw:stroke="none" svg:stroke-width="0cm" svg:stroke-color="#3465a4" draw:marker-start-width="0.199cm" draw:marker-start-center="false" draw:marker-end-width="0.199cm" draw:marker-end-center="false" draw:fill="solid" draw:fill-color="#c62126" draw:textarea-horizontal-align="justify"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3465a4" draw:marker-start-width="0.199cm" draw:marker-start-center="false" draw:marker-end-width="0.199cm" draw:marker-end-center="false" draw:fill="solid" draw:fill-color="#33a048" draw:textarea-horizontal-align="justify" fo:padding-top="0.125cm" fo:padding-bottom="0.125cm" fo:padding-left="0.25cm" fo:padding-right="0.25cm" draw:shadow="hidden" draw:shadow-offset-x="0.199cm" draw:shadow-offset-y="0.199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g text:anchor-type="paragraph" draw:z-index="0" draw:style-name="gr1"><draw:frame draw:style-name="gr2" draw:text-style-name="P15" svg:width="6.395cm" svg:height="0.556cm" svg:x="1.683cm" svg:y="1.734cm"><draw:text-box><text:p text:style-name="P14"><text:span text:style-name="T8">Campus Erechim</text:span></text:p></draw:text-box></draw:frame><draw:frame draw:style-name="gr3" draw:text-style-name="P15" svg:width="10.768cm" svg:height="0.747cm" svg:x="1.695cm" svg:y="0.7cm"><draw:text-box><text:p text:style-name="P14"><text:span text:style-name="T9">INSTITUTO FEDERAL </text:span></text:p></draw:text-box></draw:frame><draw:frame draw:style-name="gr2" draw:text-style-name="P15" svg:width="6.764cm" svg:height="0.556cm" svg:x="1.698cm" svg:y="1.261cm"><draw:text-box><text:p text:style-name="P14"><text:span text:style-name="T8">Rio Grande do Sul</text:span></text:p></draw:text-box></draw:frame><draw:g draw:style-name="gr4"><draw:path draw:style-name="gr5" draw:text-style-name="P16" svg:width="0.433cm" svg:height="0.433cm" svg:x="0.028cm" svg:y="0.203cm" svg:viewBox="0 0 434 434" svg:d="M434 216c0 121-97 218-218 218-119 0-216-97-216-218 0-120 97-216 216-216 121 0 218 96 218 216z"><text:p/></draw:path></draw:g><draw:g draw:style-name="gr4"><draw:g draw:style-name="gr4"><draw:path draw:style-name="gr6" draw:text-style-name="P17" svg:width="0.394cm" svg:height="0.394cm" svg:x="1.013cm" svg:y="0.246cm" svg:viewBox="0 0 395 395" svg:d="M28 0h339c15 0 28 12 28 28v339c0 15-13 28-28 28h-339c-15 0-28-13-28-28v-339c0-16 13-28 28-28z"><text:p/></draw:path></draw:g></draw:g><draw:g draw:style-name="gr4"><draw:g draw:style-name="gr4"><draw:path draw:style-name="gr6" draw:text-style-name="P17" svg:width="0.394cm" svg:height="0.394cm" svg:x="1.013cm" svg:y="1.19cm" svg:viewBox="0 0 395 395" svg:d="M28 0h339c15 0 28 13 28 28v339c0 15-13 28-28 28h-339c-15 0-28-13-28-28v-339c0-15 13-28 28-28z"><text:p/></draw:path></draw:g></draw:g><draw:g draw:style-name="gr4"><draw:g draw:style-name="gr4"><draw:path draw:style-name="gr6" draw:text-style-name="P17" svg:width="0.394cm" svg:height="0.394cm" svg:x="0.54cm" svg:y="1.665cm" svg:viewBox="0 0 395 395" svg:d="M28 0h339c15 0 28 13 28 28v339c0 15-13 28-28 28h-339c-16 0-28-13-28-28v-339c0-15 12-28 28-28z"><text:p/></draw:path></draw:g></draw:g><draw:g draw:style-name="gr4"><draw:g draw:style-name="gr4"><draw:path draw:style-name="gr6" draw:text-style-name="P17" svg:width="0.394cm" svg:height="0.394cm" svg:x="0.54cm" svg:y="1.19cm" svg:viewBox="0 0 395 395" svg:d="M28 0h339c15 0 28 13 28 28v339c0 15-13 28-28 28h-339c-16 0-28-13-28-28v-339c0-15 12-28 28-28z"><text:p/></draw:path></draw:g></draw:g><draw:g draw:style-name="gr4"><draw:g draw:style-name="gr4"><draw:path draw:style-name="gr6" draw:text-style-name="P17" svg:width="0.394cm" svg:height="0.394cm" svg:x="0.54cm" svg:y="0.718cm" svg:viewBox="0 0 395 395" svg:d="M28 0h339c15 0 28 12 28 28v339c0 15-13 28-28 28h-339c-16 0-28-13-28-28v-339c0-16 12-28 28-28z"><text:p/></draw:path></draw:g></draw:g><draw:g draw:style-name="gr4"><draw:g draw:style-name="gr4"><draw:path draw:style-name="gr6" draw:text-style-name="P17" svg:width="0.394cm" svg:height="0.394cm" svg:x="0.068cm" svg:y="1.665cm" svg:viewBox="0 0 395 395" svg:d="M28 0h339c15 0 28 13 28 28v339c0 15-13 28-28 28h-339c-16 0-28-13-28-28v-339c0-15 12-28 28-28z"><text:p/></draw:path></draw:g></draw:g><draw:g draw:style-name="gr4"><draw:g draw:style-name="gr4"><draw:path draw:style-name="gr6" draw:text-style-name="P17" svg:width="0.394cm" svg:height="0.394cm" svg:x="0.068cm" svg:y="1.19cm" svg:viewBox="0 0 395 395" svg:d="M28 0h339c15 0 28 13 28 28v339c0 15-13 28-28 28h-339c-16 0-28-13-28-28v-339c0-15 12-28 28-28z"><text:p/></draw:path></draw:g></draw:g><draw:g draw:style-name="gr4"><draw:g draw:style-name="gr4"><draw:path draw:style-name="gr6" draw:text-style-name="P17" svg:width="0.394cm" svg:height="0.394cm" svg:x="0.068cm" svg:y="0.718cm" svg:viewBox="0 0 395 395" svg:d="M28 0h339c15 0 28 12 28 28v339c0 15-13 28-28 28h-339c-16 0-28-13-28-28v-339c0-16 12-28 28-28z"><text:p/></draw:path></draw:g></draw:g><draw:g draw:style-name="gr4"><draw:g draw:style-name="gr4"><draw:path draw:style-name="gr6" draw:text-style-name="P17" svg:width="0.394cm" svg:height="0.394cm" svg:x="0.54cm" svg:y="0.245cm" svg:viewBox="0 0 395 395" svg:d="M28 0h339c15 0 28 12 28 28v339c0 15-13 28-28 28h-339c-16 0-28-13-28-28v-339c0-16 12-28 28-28z"><text:p/></draw:path></draw:g></draw:g></draw:g></text:p>
      <text:p text:style-name="P1"/>
      <text:p text:style-name="P1"/>
      <text:p text:style-name="P1"/>
      <text:p text:style-name="P1"/>
      <text:p text:style-name="P2">ANEXO IV</text:p>
      <text:p text:style-name="P3"/>
      <text:p text:style-name="P10">TERMO DE RESPONSABILIDADE E NORMAS DISCIPLINARES </text:p>
      <text:p text:style-name="P10">PARA VISITAS TÉCNICAS </text:p>
      <text:p text:style-name="P12">Nome:______________________________________________________________________</text:p>
      <text:p text:style-name="P13">Curso: _____________________________________________________________________</text:p>
      <text:p text:style-name="P12">RG: ________________________ CPF____________________ </text:p>
      <text:p text:style-name="P12">Tel. Res: ____________________ Cel.: ___________________ <text:s/></text:p>
      <text:p text:style-name="P13">E-mail: ____________________________________<text:span text:style-name="T1">_________ </text:span></text:p>
      <text:p text:style-name="P11"><text:span text:style-name="T1"><text:tab/></text:span><text:span text:style-name="T2">As Visitas Técnicas não são excursões de lazer. Para o bom andamento delas, todo estudante participante concordará em cumprir todas as normas abaixo, assinando o presente termo: </text:span></text:p>
      <text:p text:style-name="P8">1. Portar documento de identi<text:span text:style-name="T7">dade</text:span>;</text:p>
      <text:p text:style-name="P8">2. Comparecer a todas as atividades no horário pré-determinado;</text:p>
      <text:p text:style-name="P5"><text:span text:style-name="T2">3. O </text:span><text:span text:style-name="T3">estudante</text:span><text:span text:style-name="T2"> será responsável pela reposição ou pagamento de qualquer objeto quebrado, danificado ou desaparecido do ônibus, alojamento, estabelecimento hoteleiro ou local visitado;</text:span></text:p>
      <text:p text:style-name="P7"><text:span text:style-name="T3">4. </text:span><text:span text:style-name="T2">É terminantemente proibido o consumo de bebidas alcoólicas ou quaisquer outras drogas ilícitas durante a viagem e atividades d</text:span><text:span text:style-name="T4">a visita;</text:span></text:p>
      <text:p text:style-name="P5"><text:span text:style-name="T3">5. </text:span><text:span text:style-name="T2">É vedado ao estudante dormir em local não estipulado pelo professor;</text:span></text:p>
      <text:p text:style-name="P5"><text:span text:style-name="T3">6. </text:span><text:span text:style-name="T2">Zelar pela conservação e limpeza do meio de transporte, bem como pela tranquilidade do motorista;</text:span></text:p>
      <text:p text:style-name="P5"><text:span text:style-name="T3">7. </text:span><text:span text:style-name="T2">Não será permitido ao </text:span><text:span text:style-name="T3">estudante</text:span><text:span text:style-name="T2"> levar pessoas estranhas ao grupo (namorado(a), amigo(a), etc.);</text:span></text:p>
      <text:p text:style-name="P5"><text:span text:style-name="T3">8.</text:span><text:span text:style-name="T2"> É expressamente proibido aos participantes da viagem sentar-se nos braços das poltronas ou ficar de pé sobre estas, bem como colocar alimentos sem a devida embalagem no bagageiro superior ou sobre as poltronas;</text:span></text:p>
      <text:p text:style-name="P5"><text:span text:style-name="T3">9. </text:span><text:span text:style-name="T2">Também é expressamente proibido aos participantes da viagem colocar qualquer parte do corpo para fora da janela, incomodar os pedestres ou usuários de outros veículos, ou atirar objetos ou substâncias para fora do veículo;</text:span></text:p>
      <text:p text:style-name="P5"><text:span text:style-name="T3">10.</text:span><text:span text:style-name="T2"> É vedada a entrada/descida do ônibus fora do ponto estipulado pelo professor;</text:span></text:p>
      <text:p text:style-name="P5"><text:span text:style-name="T2">1</text:span><text:span text:style-name="T5">1</text:span><text:span text:style-name="T2">. Não tocar em máquinas e equipamentos n</text:span><text:span text:style-name="T6">o local a ser visitado</text:span><text:span text:style-name="T2">;</text:span></text:p>
      <text:p text:style-name="P5"><text:span text:style-name="T5">12</text:span><text:span text:style-name="T2">. Respeitar as normas e exigências impostas pelo local a ser visitado, trajando vestimentas adequadas;</text:span></text:p>
      <text:p text:style-name="P5"><text:span text:style-name="T2">1</text:span><text:span text:style-name="T5">3</text:span><text:span text:style-name="T2">. O IF</text:span><text:span text:style-name="T5">RS</text:span><text:span text:style-name="T2"> não se responsabilizará por objetos pessoais dos estudantes (aparelhos celulares, máquinas fotográficas, etc.) deixados em seus veículos.</text:span></text:p>
      <text:p text:style-name="P8"><text:tab/>O cumprimento das normas acima estipuladas será observado com rigor pelo(s) responsável(is) acompanhante(s) da visita. </text:p>
      <text:p text:style-name="P5"><text:span text:style-name="T2"><text:tab/> D</text:span><text:span text:style-name="T5">ECLARO</text:span><text:span text:style-name="T2"> ter lido todas as normas com atenção comprometendo-me a respeitá-</text:span><text:span text:style-name="T1">las. </text:span></text:p>
      <text:p text:style-name="P5"/>
      <text:p text:style-name="P6">Erechim, ___ de ________________de _____.</text:p>
      <text:p text:style-name="P6"/>
      <text:p text:style-name="P5"/>
      <text:p text:style-name="P4">ASSINATURA DO ESTUD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 Sans" svg:font-family="'Open San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0T12:11:53.403000000</meta:creation-date>
    <dc:date>2017-04-10T12:12:18.306000000</dc:date>
    <meta:editing-duration>PT25S</meta:editing-duration>
    <meta:editing-cycles>1</meta:editing-cycles>
    <meta:document-statistic meta:table-count="0" meta:image-count="0" meta:object-count="0" meta:page-count="1" meta:paragraph-count="26" meta:word-count="315" meta:character-count="2361" meta:non-whitespace-character-count="2059"/>
    <meta:generator>LibreOffice/5.1.0.3$Windows_x86 LibreOffice_project/5e3e00a007d9b3b6efb6797a8b8e57b51ab1f737</meta:generator>
  </office:meta>
</office:document-meta>
</file>