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300000047835AB952124BD8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9" style:family="table">
      <style:table-properties style:width="14.429cm" fo:margin-top="0cm" fo:margin-bottom="0cm" table:align="center" style:writing-mode="lr-tb"/>
    </style:style>
    <style:style style:name="Tabela9.A" style:family="table-column">
      <style:table-column-properties style:column-width="7.251cm"/>
    </style:style>
    <style:style style:name="Tabela9.B" style:family="table-column">
      <style:table-column-properties style:column-width="3.491cm"/>
    </style:style>
    <style:style style:name="Tabela9.C" style:family="table-column">
      <style:table-column-properties style:column-width="3.687cm"/>
    </style:style>
    <style:style style:name="Tabela9.1" style:family="table-row">
      <style:table-row-properties style:min-row-height="0.556cm"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9.2" style:family="table-row">
      <style:table-row-properties style:min-row-height="0.926cm" fo:keep-together="auto"/>
    </style:style>
    <style:style style:name="Tabela9.A2" style:family="table-cell">
      <style:table-cell-properties style:vertical-align="middle" fo:background-color="#c4bc96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9.B2" style:family="table-cell">
      <style:table-cell-properties style:vertical-align="middle" fo:background-color="#c4bc96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9.A3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9.B3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9.4" style:family="table-row">
      <style:table-row-properties style:min-row-height="1.376cm" fo:keep-together="auto"/>
    </style:style>
    <style:style style:name="Tabela9.6" style:family="table-row">
      <style:table-row-properties style:min-row-height="0.582cm" fo:keep-together="auto"/>
    </style:style>
    <style:style style:name="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43550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font-weight="bold" officeooo:paragraph-rsid="00043550" style:font-size-asian="11pt" style:font-weight-asian="bold" style:font-size-complex="11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4355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font-name="Calibri1" fo:font-size="11pt" officeooo:paragraph-rsid="00043550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font-name="Calibri1" fo:font-size="11pt" officeooo:paragraph-rsid="00050ca0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50ca0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50ca0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1" fo:font-size="11pt" officeooo:paragraph-rsid="00050ca0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font-weight="bold" officeooo:paragraph-rsid="00043550" style:font-size-asian="11pt" style:font-weight-asian="bold" style:font-size-complex="11pt"/>
    </style:style>
    <style:style style:name="P1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fo:font-weight="bold" officeooo:paragraph-rsid="00043550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officeooo:paragraph-rsid="00043550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4355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50ca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050ca0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050ca0" style:font-size-asian="11pt" style:font-size-complex="11pt"/>
    </style:style>
    <style:style style:name="P20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1pt" fo:font-weight="bold" officeooo:paragraph-rsid="00043550" style:font-size-asian="11pt" style:font-weight-asian="bold" style:font-size-complex="11pt"/>
    </style:style>
    <style:style style:name="P21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050ca0" style:font-size-asian="11pt" style:font-size-complex="11pt"/>
    </style:style>
    <style:style style:name="P22" style:family="paragraph" style:parent-style-name="Standard">
      <style:paragraph-properties fo:margin-left="0.25cm" fo:margin-right="0.236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libri1" fo:font-size="11pt" fo:font-weight="bold" officeooo:paragraph-rsid="00050ca0" style:font-size-asian="11pt" style:font-weight-asian="bold" style:font-size-complex="11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weight="bold" officeooo:rsid="00055b5f" style:font-weight-asian="bold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/>
    </style:style>
    <style:style style:name="T5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EXO IV - DESEMPENHO DIDÁTICO</text:span></text:p>
      <text:p text:style-name="P10"><text:span text:style-name="T1">FICHA DE AVALIAÇÃO DA PROVA DE DESEMPENHO DIDÁTICO</text:span><text:span text:style-name="T4"><text:line-break/></text:span><text:span text:style-name="T1">PROCESSO SELETIVO SIMPLIFICADO - EDITAL N° 19/2022</text:span></text:p>
      <text:p text:style-name="P11"><text:span text:style-name="T4">Candidato:________________________________________________________________________</text:span></text:p>
      <text:p text:style-name="P11"><text:span text:style-name="T4">Área: ____________________________________</text:span></text:p>
      <text:p text:style-name="P11"><text:span text:style-name="T4">Tema da aula: _____________________________________________________________________</text:span></text:p>
      <text:p text:style-name="P11"><text:span text:style-name="T4">Data: _______________ Horário inicial: __________________Horário final: ___________________</text:span></text:p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8"><text:span text:style-name="T1">Critérios</text:span></text:p>
          </table:table-cell>
          <table:table-cell table:style-name="Tabela9.B1" office:value-type="string">
            <text:p text:style-name="P18"><text:span text:style-name="T1">Pontuação Máxima</text:span></text:p>
          </table:table-cell>
          <table:table-cell table:style-name="Tabela9.B1" office:value-type="string">
            <text:p text:style-name="P18"><text:span text:style-name="T1">Pontuação Atribuída</text:span></text:p>
          </table:table-cell>
        </table:table-row>
        <table:table-row table:style-name="Tabela9.2">
          <table:table-cell table:style-name="Tabela9.A2" office:value-type="string">
            <text:p text:style-name="P18"><text:span text:style-name="T1">Bloco A – Apresentação do plano de aula</text:span></text:p>
          </table:table-cell>
          <table:table-cell table:style-name="Tabela9.B2" office:value-type="string">
            <text:p text:style-name="P18"><text:span text:style-name="T1">40</text:span></text:p>
          </table:table-cell>
          <table:table-cell table:style-name="Tabela9.B2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1. Clareza e adequação dos objetivos ao tema</text:span></text:p>
          </table:table-cell>
          <table:table-cell table:style-name="Tabela9.B3" office:value-type="string">
            <text:p text:style-name="P18"><text:span text:style-name="T4">1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9"><text:span text:style-name="T4">2. Dados essenciais do conteúdo e adequação ao nível de ensino, objetivos e tema definido.</text:span></text:p>
          </table:table-cell>
          <table:table-cell table:style-name="Tabela9.B3" office:value-type="string">
            <text:p text:style-name="P18"><text:span text:style-name="T4">1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3. Adequação de tempos, metodologia e recursos didáticos</text:span></text:p>
          </table:table-cell>
          <table:table-cell table:style-name="Tabela9.B3" office:value-type="string">
            <text:p text:style-name="P18"><text:span text:style-name="T4">1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6">
          <table:table-cell table:style-name="Tabela9.A3" office:value-type="string">
            <text:p text:style-name="P19"><text:span text:style-name="T4">4. Indicação e pertinência das referências</text:span></text:p>
          </table:table-cell>
          <table:table-cell table:style-name="Tabela9.B3" office:value-type="string">
            <text:p text:style-name="P18"><text:span text:style-name="T4">1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6">
          <table:table-cell table:style-name="Tabela9.A2" office:value-type="string">
            <text:p text:style-name="P19"><text:span text:style-name="T1">Bloco B – Apresentação didática</text:span></text:p>
          </table:table-cell>
          <table:table-cell table:style-name="Tabela9.B2" office:value-type="string">
            <text:p text:style-name="P18"><text:span text:style-name="T1">160</text:span></text:p>
          </table:table-cell>
          <table:table-cell table:style-name="Tabela9.B2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1. Grau de conhecimento, domínio e atualidade do conteúdo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2. Desenvolvimento do conteúdo de forma objetiva, clara e sequencial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3. Consistência argumentativa e capacidade de comunicação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4. Apresentação e relação de conteúdo com a prática e/ou aspectos da realidade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9"><text:span text:style-name="T4">5. Desenvolvimento da aula de forma adequada em relação ao tempo e recursos utilizados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6">
          <table:table-cell table:style-name="Tabela9.A3" office:value-type="string">
            <text:p text:style-name="P19"><text:span text:style-name="T4">6. Articulação do conteúdo com o tema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7. Facilidade de expressão e comunicação, fluência, correção e desembaraço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2">
          <table:table-cell table:style-name="Tabela9.A3" office:value-type="string">
            <text:p text:style-name="P19"><text:span text:style-name="T4">8. Utilização dos recursos didáticos disponíveis e sua interrelação.</text:span></text:p>
          </table:table-cell>
          <table:table-cell table:style-name="Tabela9.B3" office:value-type="string">
            <text:p text:style-name="P18"><text:span text:style-name="T4">20</text:span></text:p>
          </table:table-cell>
          <table:table-cell table:style-name="Tabela9.B3" office:value-type="string">
            <text:p text:style-name="P17"/>
          </table:table-cell>
        </table:table-row>
        <table:table-row table:style-name="Tabela9.6">
          <table:table-cell table:style-name="Tabela9.A2" office:value-type="string">
            <text:p text:style-name="P18"><text:span text:style-name="T1">Total de Pontos</text:span></text:p>
          </table:table-cell>
          <table:table-cell table:style-name="Tabela9.B2" office:value-type="string">
            <text:p text:style-name="P18"><text:span text:style-name="T1">200</text:span></text:p>
          </table:table-cell>
          <table:table-cell table:style-name="Tabela9.B2" office:value-type="string">
            <text:p text:style-name="P17"/>
          </table:table-cell>
        </table:table-row>
      </table:table>
      <text:p text:style-name="P21"><text:span text:style-name="T5">JUSTIFICATIVAS/OCORRÊNCIAS </text:span></text:p>
      <text:p text:style-name="P21"><text:span text:style-name="T5">____________________________________________________________________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2" style:font-family-asian="Calibri" style:font-family-generic-asian="system" style:font-pitch-asian="variable" style:font-size-asian="10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430" style:display-name="ListLabel 43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2" style:display-name="ListLabel 43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3" style:display-name="ListLabel 43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5" style:display-name="ListLabel 43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6" style:display-name="ListLabel 43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8" style:display-name="ListLabel 4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21" style:display-name="ListLabel 421" style:family="text">
      <style:text-properties style:text-position="0% 100%" fo:font-size="11pt" fo:font-weight="bold" style:font-size-asian="11pt" style:font-weight-asian="bold"/>
    </style:style>
    <style:style style:name="ListLabel_20_422" style:display-name="ListLabel 422" style:family="text">
      <style:text-properties style:text-position="0% 100%" fo:font-size="11pt" style:font-size-asian="11pt"/>
    </style:style>
    <style:style style:name="ListLabel_20_423" style:display-name="ListLabel 423" style:family="text">
      <style:text-properties style:text-position="0% 100%" fo:font-size="11pt" style:font-size-asian="11pt"/>
    </style:style>
    <style:style style:name="ListLabel_20_424" style:display-name="ListLabel 424" style:family="text">
      <style:text-properties style:text-position="0% 100%" fo:font-size="11pt" style:font-size-asian="11pt"/>
    </style:style>
    <style:style style:name="ListLabel_20_425" style:display-name="ListLabel 425" style:family="text">
      <style:text-properties style:text-position="0% 100%" fo:font-size="11pt" style:font-size-asian="11pt"/>
    </style:style>
    <style:style style:name="ListLabel_20_426" style:display-name="ListLabel 426" style:family="text">
      <style:text-properties style:text-position="0% 100%" fo:font-size="11pt" style:font-size-asian="11pt"/>
    </style:style>
    <style:style style:name="ListLabel_20_427" style:display-name="ListLabel 427" style:family="text">
      <style:text-properties style:text-position="0% 100%" fo:font-size="11pt" style:font-size-asian="11pt"/>
    </style:style>
    <style:style style:name="ListLabel_20_428" style:display-name="ListLabel 428" style:family="text">
      <style:text-properties style:text-position="0% 100%" fo:font-size="11pt" style:font-size-asian="11pt"/>
    </style:style>
    <style:style style:name="ListLabel_20_429" style:display-name="ListLabel 429" style:family="text">
      <style:text-properties style:text-position="0% 100%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3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3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3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3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M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782cm" svg:y="-0.127cm" svg:width="1.773cm" svg:height="1.879cm" draw:z-index="0"><draw:image xlink:href="Pictures/100002010000004300000047835AB952124BD8CA.png" xlink:type="simple" xlink:show="embed" xlink:actuate="onLoad" loext:mime-type="image/png"/></draw:frame></text:p>
        <text:p text:style-name="MP2"/>
        <text:p text:style-name="MP3"/>
        <text:p text:style-name="MP3"/>
        <text:p text:style-name="MP4">Ministério da Educação</text:p>
        <text:p text:style-name="MP3">Secretaria de Educação Profissional e Tecnológica</text:p>
        <text:p text:style-name="MP3"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3:34:17.845000000</meta:creation-date>
    <dc:date>2022-04-08T14:01:57.771000000</dc:date>
    <meta:editing-duration>PT14M18S</meta:editing-duration>
    <meta:editing-cycles>6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44" meta:word-count="207" meta:character-count="1603" meta:non-whitespace-character-count="1437"/>
  </office:meta>
</office:document-meta>
</file>