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/>
    </style:style>
    <style:style style:name="Tabela1.A" style:family="table-column">
      <style:table-column-properties style:column-width="7.699cm"/>
    </style:style>
    <style:style style:name="Tabela1.B" style:family="table-column">
      <style:table-column-properties style:column-width="4.152cm"/>
    </style:style>
    <style:style style:name="Tabela1.C" style:family="table-column">
      <style:table-column-properties style:column-width="4.15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7cm" fo:margin-left="0cm" table:align="left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4.152cm"/>
    </style:style>
    <style:style style:name="Tabela2.C" style:family="table-column">
      <style:table-column-properties style:column-width="4.1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007cm" fo:margin-left="0cm" table:align="left"/>
    </style:style>
    <style:style style:name="Tabela6.A" style:family="table-column">
      <style:table-column-properties style:column-width="7.699cm"/>
    </style:style>
    <style:style style:name="Tabela6.B" style:family="table-column">
      <style:table-column-properties style:column-width="4.152cm"/>
    </style:style>
    <style:style style:name="Tabela6.C" style:family="table-column">
      <style:table-column-properties style:column-width="4.15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12pt" fo:font-weight="normal" officeooo:rsid="002a4d12" officeooo:paragraph-rsid="000d062e" style:font-size-asian="12pt" style:font-weight-asian="normal" style:font-name-complex="Ari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bcc26" officeooo:paragraph-rsid="000d062e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b05b28" officeooo:paragraph-rsid="000d062e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officeooo:paragraph-rsid="000d062e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officeooo:rsid="001bcc26" officeooo:paragraph-rsid="000d062e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officeooo:rsid="009f83d2" officeooo:paragraph-rsid="000d062e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12pt" officeooo:paragraph-rsid="000d062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2a4d12" officeooo:paragraph-rsid="000d062e" style:font-size-asian="12pt" style:font-weight-asian="normal" style:font-size-complex="12pt" style:font-weight-complex="normal"/>
    </style:style>
    <style:style style:name="P9" style:family="paragraph" style:parent-style-name="Parágrafo_20_da_20_Lista" style:list-style-name="WW8Num5">
      <style:text-properties style:font-name="Times New Roman" fo:font-size="12pt" officeooo:paragraph-rsid="000d062e" style:font-size-asian="12pt" style:font-size-complex="12pt"/>
    </style:style>
    <style:style style:name="P10" style:family="paragraph" style:parent-style-name="Parágrafo_20_da_20_Lista">
      <style:paragraph-properties fo:margin-left="1.905cm" fo:margin-right="0cm" fo:text-indent="0cm" style:auto-text-indent="false"/>
      <style:text-properties style:font-name="Times New Roman" fo:font-size="12pt" officeooo:paragraph-rsid="000d062e" style:font-size-asian="12pt" style:font-size-complex="12pt"/>
    </style:style>
    <style:style style:name="P11" style:family="paragraph" style:parent-style-name="Parágrafo_20_da_20_Lista">
      <style:paragraph-properties fo:margin-left="1.905cm" fo:margin-right="0cm" fo:text-align="justify" style:justify-single-word="false" fo:text-indent="0cm" style:auto-text-indent="false"/>
      <style:text-properties style:font-name="Times New Roman" fo:font-size="12pt" officeooo:paragraph-rsid="000d062e" fo:background-color="transparent" style:font-size-asian="12pt" style:font-size-complex="12pt"/>
    </style:style>
    <style:style style:name="P12" style:family="paragraph" style:parent-style-name="Parágrafo_20_da_20_Lista" style:list-style-name="WW8Num2">
      <style:paragraph-properties fo:margin-left="0cm" fo:margin-right="0cm" fo:text-indent="0cm" style:auto-text-indent="false"/>
      <style:text-properties style:font-name="Times New Roman" fo:font-size="12pt" officeooo:paragraph-rsid="000d062e" style:font-size-asian="12pt" style:font-size-complex="12pt"/>
    </style:style>
    <style:style style:name="P13" style:family="paragraph" style:parent-style-name="Parágrafo_20_da_20_Lista">
      <style:paragraph-properties fo:margin-left="0cm" fo:margin-right="0cm" fo:text-indent="0cm" style:auto-text-indent="false"/>
      <style:text-properties style:font-name="Times New Roman" fo:font-size="12pt" officeooo:paragraph-rsid="000d062e" style:font-size-asian="12pt" style:font-size-complex="12pt"/>
    </style:style>
    <style:style style:name="P14" style:family="paragraph" style:parent-style-name="Parágrafo_20_da_20_Lista" style:list-style-name="WW8Num5">
      <style:paragraph-properties fo:margin-left="0cm" fo:margin-right="0cm" fo:text-indent="0cm" style:auto-text-indent="false"/>
      <style:text-properties style:font-name="Times New Roman" fo:font-size="12pt" fo:font-weight="bold" officeooo:rsid="00af5e4a" officeooo:paragraph-rsid="000d062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904ebb" officeooo:paragraph-rsid="000d062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3ba9" officeooo:paragraph-rsid="000d062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9fef" officeooo:paragraph-rsid="000d062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4f941" officeooo:paragraph-rsid="000d062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a3946a" officeooo:paragraph-rsid="000d062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1689" officeooo:paragraph-rsid="000d062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ac35eb" officeooo:paragraph-rsid="000d062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adb36e" officeooo:paragraph-rsid="000d062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bcc26" officeooo:paragraph-rsid="000d062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rsid="00113ba9" officeooo:paragraph-rsid="000d062e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rsid="0013060e" officeooo:paragraph-rsid="000d062e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rsid="001edbbe" officeooo:paragraph-rsid="000d062e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dbbe" officeooo:paragraph-rsid="000d062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29e58" officeooo:paragraph-rsid="000d062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16924" officeooo:paragraph-rsid="000d062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ac35eb" officeooo:paragraph-rsid="000d062e" style:font-size-asian="12pt" style:font-weight-asian="normal" style:font-size-complex="12pt" style:font-weight-complex="normal"/>
    </style:style>
    <style:style style:name="P31" style:family="paragraph" style:parent-style-name="Standard" style:list-style-name="WW8Num2">
      <style:paragraph-properties fo:text-align="justify" style:justify-single-word="false"/>
      <style:text-properties style:font-name="Times New Roman" fo:font-size="12pt" fo:font-weight="normal" officeooo:rsid="002d8481" officeooo:paragraph-rsid="000d062e" style:font-size-asian="12pt" style:font-weight-asian="normal" style:font-size-complex="12pt" style:font-weight-complex="normal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Times New Roman" fo:font-size="12pt" fo:font-weight="normal" officeooo:rsid="009e572b" officeooo:paragraph-rsid="000d062e" style:font-size-asian="12pt" style:font-weight-asian="normal" style:font-size-complex="12pt" style:font-weight-complex="normal"/>
    </style:style>
    <style:style style:name="P33" style:family="paragraph" style:parent-style-name="Standard" style:list-style-name="WW8Num2">
      <style:paragraph-properties fo:text-align="justify" style:justify-single-word="false"/>
      <style:text-properties style:font-name="Times New Roman" fo:font-size="12pt" fo:font-weight="normal" officeooo:rsid="00a5960f" officeooo:paragraph-rsid="000d062e" style:font-size-asian="12pt" style:font-weight-asian="normal" style:font-size-complex="12pt" style:font-weight-complex="normal"/>
    </style:style>
    <style:style style:name="P34" style:family="paragraph" style:parent-style-name="Standard" style:list-style-name="WW8Num2">
      <style:paragraph-properties fo:text-align="justify" style:justify-single-word="false"/>
      <style:text-properties style:font-name="Times New Roman" fo:font-size="12pt" fo:font-weight="normal" officeooo:rsid="009f83d2" officeooo:paragraph-rsid="000d062e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904ebb" officeooo:paragraph-rsid="000d062e" style:font-size-asian="12pt" style:font-weight-asian="bold" style:font-size-complex="12pt" style:font-weight-complex="bold"/>
    </style:style>
    <style:style style:name="P36" style:family="paragraph" style:parent-style-name="Standard">
      <style:text-properties officeooo:paragraph-rsid="000d062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Times New Roman" fo:font-size="12pt" officeooo:rsid="00d25e73" officeooo:paragraph-rsid="000d062e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a5960f" officeooo:paragraph-rsid="000d062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1bcc26" officeooo:paragraph-rsid="000d062e" style:font-size-asian="12pt" style:font-weight-asian="bold" style:font-size-complex="12pt" style:font-weight-complex="bold"/>
    </style:style>
    <style:style style:name="P40" style:family="paragraph">
      <style:paragraph-properties fo:margin-left="0cm" fo:margin-right="0cm" fo:margin-top="0cm" fo:margin-bottom="0cm" fo:line-height="100%" fo:text-align="start" fo:text-indent="0cm"/>
    </style:style>
    <style:style style:name="P4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c6212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33a04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d554b6"/>
    </style:style>
    <style:style style:name="T2" style:family="text">
      <style:text-properties officeooo:rsid="00a9604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929e58" style:font-weight-asian="bold" style:font-weight-complex="bold"/>
    </style:style>
    <style:style style:name="T5" style:family="text">
      <style:text-properties fo:font-style="normal" fo:font-weight="bold" officeooo:rsid="00a3946a" style:font-style-asian="normal" style:font-weight-asian="bold" style:font-style-complex="normal" style:font-weight-complex="bold"/>
    </style:style>
    <style:style style:name="T6" style:family="text">
      <style:text-properties officeooo:rsid="002d8481"/>
    </style:style>
    <style:style style:name="T7" style:family="text">
      <style:text-properties officeooo:rsid="00a3946a"/>
    </style:style>
    <style:style style:name="T8" style:family="text">
      <style:text-properties officeooo:rsid="00916924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916924" style:font-style-asian="italic" style:font-style-complex="italic"/>
    </style:style>
    <style:style style:name="T11" style:family="text">
      <style:text-properties officeooo:rsid="00ac35eb"/>
    </style:style>
    <style:style style:name="T12" style:family="text">
      <style:text-properties officeooo:rsid="009e572b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aecd33" fo:background-color="transparent" loext:char-shading-value="0"/>
    </style:style>
    <style:style style:name="T15" style:family="text">
      <style:text-properties officeooo:rsid="00af5e4a" fo:background-color="transparent" loext:char-shading-value="0"/>
    </style:style>
    <style:style style:name="T16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17" style:family="text">
      <style:text-properties officeooo:rsid="00af5e4a"/>
    </style:style>
    <style:style style:name="T18" style:family="text">
      <style:text-properties officeooo:rsid="00b05b28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30a7d4"/>
    </style:style>
    <style:style style:name="T21" style:family="text">
      <style:text-properties fo:color="#000000" fo:font-weight="normal" officeooo:rsid="00a3946a" style:font-weight-asian="normal" style:font-weight-complex="normal"/>
    </style:style>
    <style:style style:name="T22" style:family="text">
      <style:text-properties fo:color="#000000" fo:font-weight="normal" officeooo:rsid="002a4d12" style:font-weight-asian="normal" style:font-weight-complex="normal"/>
    </style:style>
    <style:style style:name="T23" style:family="text">
      <style:text-properties fo:font-variant="normal" fo:text-transform="none" fo:color="#221f1f" style:text-outline="false" style:text-line-through-style="none" style:text-line-through-type="none" style:font-name="Open Sans" fo:font-size="11.5pt" fo:font-style="normal" fo:text-shadow="none" style:text-underline-style="none" fo:font-weight="normal" style:letter-kerning="true" style:font-name-asian="Open Sans" style:font-size-asian="11.5pt" style:font-style-asian="normal" style:font-weight-asian="normal" style:font-name-complex="Open Sans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221f1f" style:text-outline="false" style:text-line-through-style="none" style:text-line-through-type="none" style:font-name="Open Sans" fo:font-size="15.5pt" fo:font-style="normal" fo:text-shadow="none" style:text-underline-style="none" fo:font-weight="normal" style:letter-kerning="true" style:font-name-asian="Open Sans" style:font-size-asian="15.5pt" style:font-style-asian="normal" style:font-weight-asian="normal" style:font-name-complex="Open Sans" style:font-size-complex="15.5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55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74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c6212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33a04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g text:anchor-type="paragraph" draw:z-index="0" draw:style-name="gr1"><draw:frame draw:style-name="gr2" draw:text-style-name="P41" svg:width="6.395cm" svg:height="0.556cm" svg:x="1.683cm" svg:y="1.734cm"><draw:text-box><text:p text:style-name="P40"><text:span text:style-name="T23">Campus Erechim</text:span></text:p></draw:text-box></draw:frame><draw:frame draw:style-name="gr3" draw:text-style-name="P41" svg:width="10.768cm" svg:height="0.747cm" svg:x="1.695cm" svg:y="0.7cm"><draw:text-box><text:p text:style-name="P40"><text:span text:style-name="T24">INSTITUTO FEDERAL </text:span></text:p></draw:text-box></draw:frame><draw:frame draw:style-name="gr2" draw:text-style-name="P41" svg:width="6.764cm" svg:height="0.556cm" svg:x="1.698cm" svg:y="1.261cm"><draw:text-box><text:p text:style-name="P40"><text:span text:style-name="T23">Rio Grande do Sul</text:span></text:p></draw:text-box></draw:frame><draw:g draw:style-name="gr4"><draw:path draw:style-name="gr5" draw:text-style-name="P42" svg:width="0.433cm" svg:height="0.433cm" svg:x="0.028cm" svg:y="0.203cm" svg:viewBox="0 0 434 434" svg:d="M434 216c0 121-97 218-218 218-119 0-216-97-216-218 0-120 97-216 216-216 121 0 218 96 218 216z"><text:p/></draw:path></draw:g><draw:g draw:style-name="gr4"><draw:g draw:style-name="gr4"><draw:path draw:style-name="gr6" draw:text-style-name="P43" svg:width="0.394cm" svg:height="0.394cm" svg:x="1.013cm" svg:y="0.246cm" svg:viewBox="0 0 395 395" svg:d="M28 0h339c15 0 28 12 28 28v339c0 15-13 28-28 28h-339c-15 0-28-13-28-28v-339c0-16 13-28 28-28z"><text:p/></draw:path></draw:g></draw:g><draw:g draw:style-name="gr4"><draw:g draw:style-name="gr4"><draw:path draw:style-name="gr6" draw:text-style-name="P43" svg:width="0.394cm" svg:height="0.394cm" svg:x="1.013cm" svg:y="1.19cm" svg:viewBox="0 0 395 395" svg:d="M28 0h339c15 0 28 13 28 28v339c0 15-13 28-28 28h-339c-15 0-28-13-28-28v-339c0-15 13-28 28-28z"><text:p/></draw:path></draw:g></draw:g><draw:g draw:style-name="gr4"><draw:g draw:style-name="gr4"><draw:path draw:style-name="gr6" draw:text-style-name="P43" svg:width="0.394cm" svg:height="0.394cm" svg:x="0.54cm" svg:y="1.665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43" svg:width="0.394cm" svg:height="0.394cm" svg:x="0.54cm" svg:y="1.19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43" svg:width="0.394cm" svg:height="0.394cm" svg:x="0.54cm" svg:y="0.718cm" svg:viewBox="0 0 395 395" svg:d="M28 0h339c15 0 28 12 28 28v339c0 15-13 28-28 28h-339c-16 0-28-13-28-28v-339c0-16 12-28 28-28z"><text:p/></draw:path></draw:g></draw:g><draw:g draw:style-name="gr4"><draw:g draw:style-name="gr4"><draw:path draw:style-name="gr6" draw:text-style-name="P43" svg:width="0.394cm" svg:height="0.394cm" svg:x="0.068cm" svg:y="1.665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43" svg:width="0.394cm" svg:height="0.394cm" svg:x="0.068cm" svg:y="1.19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43" svg:width="0.394cm" svg:height="0.394cm" svg:x="0.068cm" svg:y="0.718cm" svg:viewBox="0 0 395 395" svg:d="M28 0h339c15 0 28 12 28 28v339c0 15-13 28-28 28h-339c-16 0-28-13-28-28v-339c0-16 12-28 28-28z"><text:p/></draw:path></draw:g></draw:g><draw:g draw:style-name="gr4"><draw:g draw:style-name="gr4"><draw:path draw:style-name="gr6" draw:text-style-name="P43" svg:width="0.394cm" svg:height="0.394cm" svg:x="0.54cm" svg:y="0.245cm" svg:viewBox="0 0 395 395" svg:d="M28 0h339c15 0 28 12 28 28v339c0 15-13 28-28 28h-339c-16 0-28-13-28-28v-339c0-16 12-28 28-28z"><text:p/></draw:path></draw:g></draw:g></draw:g></text:p>
      <text:p text:style-name="P37"/>
      <text:p text:style-name="P37"/>
      <text:p text:style-name="P15"/>
      <text:p text:style-name="P15"/>
      <text:p text:style-name="P35">ANEXO <text:span text:style-name="T1">V</text:span></text:p>
      <text:p text:style-name="P35"/>
      <text:p text:style-name="P15"><text:span text:style-name="T2">FORMULÁRIO PARA RELATÓRIO</text:span> <text:span text:style-name="T2">DE</text:span> VISITAS TÉCNICAS</text:p>
      <text:p text:style-name="P15"/>
      <text:p text:style-name="P16">EDITAL PROEN/IFRS nº ____/____ - FLUXO CONTÍNUO</text:p>
      <text:p text:style-name="P17">Protocolo SIGProj nº ______________________________</text:p>
      <text:p text:style-name="P24"/>
      <text:p text:style-name="P25"><text:span text:style-name="T4">1.</text:span><text:span text:style-name="T3">Título:</text:span></text:p>
      <text:p text:style-name="P25"/>
      <text:p text:style-name="P26"><text:span text:style-name="T5">2</text:span><text:span text:style-name="T4">. Dados do C</text:span><text:span text:style-name="T3">oordenador</text:span></text:p>
      <text:p text:style-name="P27">Nome:</text:p>
      <text:p text:style-name="P27">RG: </text:p>
      <text:p text:style-name="P27">CPF:</text:p>
      <text:p text:style-name="P27">Email: </text:p>
      <text:p text:style-name="P27"><text:span text:style-name="T6">Segmento</text:span>: <text:span text:style-name="T6">( <text:s text:c="2"/>)</text:span> Docente <text:s/><text:span text:style-name="T6">( <text:s text:c="2"/>)</text:span> Técnico</text:p>
      <text:p text:style-name="P27">Fone/Contato:</text:p>
      <text:p text:style-name="P18"/>
      <text:p text:style-name="P19">3. Dados gerais</text:p>
      <text:p text:style-name="P28"><text:span text:style-name="T7">3</text:span>.1 Empresa ou instituição a ser visitada:</text:p>
      <text:p text:style-name="P28"><text:span text:style-name="T7">3</text:span>.2 Município: </text:p>
      <text:p text:style-name="P28"><text:span text:style-name="T7">3</text:span>.3 Estado: </text:p>
      <text:p text:style-name="P28"><text:span text:style-name="T7">3</text:span>.4 <text:span text:style-name="T8">Quilometragem realizada (ida e volta): </text:span></text:p>
      <text:p text:style-name="P28"><text:span text:style-name="T7">3</text:span>.5 <text:span text:style-name="T8">Data de saída do </text:span><text:span text:style-name="T10">campus</text:span><text:span text:style-name="T8">: ___/____/_____</text:span></text:p>
      <text:p text:style-name="P29"><text:span text:style-name="T7">3.6 </text:span>Hora de saída do <text:span text:style-name="T9">campus</text:span>: ___________</text:p>
      <text:p text:style-name="P28"><text:span text:style-name="T7">3</text:span>.7 <text:span text:style-name="T8">Data de retorno: ___/____/____</text:span></text:p>
      <text:p text:style-name="P29"><text:span text:style-name="T7">3.8 </text:span>Previsão de horário de retorno: _____________</text:p>
      <text:p text:style-name="P29"/>
      <text:p text:style-name="P20"><text:span text:style-name="T7">4.</text:span> <text:span text:style-name="T11">Resultados</text:span></text:p>
      <text:p text:style-name="P30">4.1 Objetivos alcançados:</text:p>
      <text:p text:style-name="P30"/>
      <text:p text:style-name="P30"/>
      <text:p text:style-name="P30"/>
      <text:p text:style-name="P30">4.2 Se a ação não alcançou ou só alcançou parcialmente seus objetivos, identifique as razões:</text:p>
      <text:p text:style-name="P30"/>
      <text:p text:style-name="P30"/>
      <text:p text:style-name="P30"/>
      <text:p text:style-name="P21">5. Mudanças e Dificuldades:</text:p>
      <text:p text:style-name="P30"/>
      <text:p text:style-name="P30"/>
      <text:p text:style-name="P30"/>
      <text:p text:style-name="P21">6. Observações/Sugestões:</text:p>
      <text:p text:style-name="P21"/>
      <text:p text:style-name="P21"/>
      <text:p text:style-name="P22">7. Certificação:</text:p>
      <text:list xml:id="list6465837706220543164" text:style-name="WW8Num2">
        <text:list-header>
          <text:p text:style-name="P31"><text:span text:style-name="T12">E</text:span>missão de certificados:</text:p>
          <text:p text:style-name="P32">( <text:s text:c="2"/>) para a equipe executora (coordenador e colaboradores) </text:p>
          <text:p text:style-name="P32">( <text:s text:c="2"/>) para os estudantes </text:p>
          <text:p text:style-name="P33"><text:soft-page-break/></text:p>
          <text:p text:style-name="P34">Carga horária realizada:</text:p>
          <text:p text:style-name="P34">____ horas para coordenador</text:p>
          <text:p text:style-name="P34">____ horas para colaboradores</text:p>
          <text:p text:style-name="P34">____ horas para estudantes</text:p>
        </text:list-header>
      </text:list>
      <text:p text:style-name="P10"/>
      <text:p text:style-name="P11"/>
      <text:p text:style-name="P38"><text:span text:style-name="T13">Obs. Em caso de certificação dos estudantes, o </text:span><text:span text:style-name="T14">C</text:span><text:span text:style-name="T13">oordenador da ação precisa </text:span><text:span text:style-name="T14">anexar ao relatório a listagem </text:span><text:span text:style-name="T13">com o nome completo, e-mail e CPF dos participantes </text:span><text:span text:style-name="T14">e </text:span><text:span text:style-name="T13">encaminhar para <text:s/>o e-mail </text:span><text:a xlink:type="simple" xlink:href="mailto:ensino.projetos@erechim.ifrs.edu.br" text:style-name="Internet_20_link" text:visited-style-name="Visited_20_Internet_20_Link"><text:span text:style-name="T13">ensino.projetos@erechim.ifrs.edu.br</text:span></text:a><text:span text:style-name="T13"> a listagem </text:span><text:span text:style-name="T14">em </text:span><text:span text:style-name="T15">formato</text:span><text:span text:style-name="T14"> .odt.</text:span><text:span text:style-name="T16"> Somente serão certificadas, as visitas técnicas que forem realizadas fora do horário de aula do componente curricular envolvido.</text:span></text:p>
      <text:p text:style-name="P10"/>
      <text:list xml:id="list121411939553834" text:continue-numbering="true" text:style-name="WW8Num2">
        <text:list-item>
          <text:list>
            <text:list-header>
              <text:p text:style-name="P12"/>
            </text:list-header>
          </text:list>
        </text:list-item>
      </text:list>
      <text:list xml:id="list3854940538962845992" text:style-name="WW8Num5">
        <text:list-header>
          <text:p text:style-name="P14">8. Equipe de execução</text:p>
          <text:list>
            <text:list-header>
              <text:p text:style-name="P9"/>
            </text:list-header>
          </text:list>
        </text:list-header>
      </text:list>
      <text:p text:style-name="P13">Houve <text:s/>mudança na equipe de execução? <text:s/><text:span text:style-name="T17">( <text:s text:c="2"/>) sim <text:s text:c="3"/>( <text:s text:c="2"/>) não</text:span></text:p>
      <text:p text:style-name="P13"/>
      <text:p text:style-name="P23">Docentes do IFRS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Nome <text:span text:style-name="T18">Completo</text:span></text:p>
          </table:table-cell>
          <table:table-cell table:style-name="Tabela1.A1" office:value-type="string">
            <text:p text:style-name="P3">Carga horária na ação <text:span text:style-name="T19">(para emissão do certificado)</text:span></text:p>
          </table:table-cell>
          <table:table-cell table:style-name="Tabela1.C1" office:value-type="string">
            <text:p text:style-name="P2">Função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>Coordenador da ação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>Colaborador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6">Colaborador</text:p>
          </table:table-cell>
        </table:table-row>
      </table:table>
      <text:p text:style-name="P23"/>
      <text:p text:style-name="P23">Discentes do IFRS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Nome <text:span text:style-name="T18">Completo</text:span></text:p>
          </table:table-cell>
          <table:table-cell table:style-name="Tabela2.A1" office:value-type="string">
            <text:p text:style-name="P3">Carga horária na ação <text:span text:style-name="T19">(para emissão do certificado)</text:span></text:p>
          </table:table-cell>
          <table:table-cell table:style-name="Tabela2.C1" office:value-type="string">
            <text:p text:style-name="P2">Função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>Coordenador da ação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>Colaborador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>Colaborador</text:p>
          </table:table-cell>
        </table:table-row>
      </table:table>
      <text:p text:style-name="P36"/>
      <text:p text:style-name="P23">Técnicos-administrativos do IFRS</text:p>
      <text:p text:style-name="P23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">Nome <text:span text:style-name="T18">Completo</text:span></text:p>
          </table:table-cell>
          <table:table-cell table:style-name="Tabela6.A1" office:value-type="string">
            <text:p text:style-name="P3">Carga horária na ação <text:span text:style-name="T19">(para emissão do certificado)</text:span></text:p>
          </table:table-cell>
          <table:table-cell table:style-name="Tabela6.C1" office:value-type="string">
            <text:p text:style-name="P2">Função</text:p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5"/>
          </table:table-cell>
          <table:table-cell table:style-name="Tabela6.C2" office:value-type="string">
            <text:p text:style-name="P5">Coordenador da ação</text:p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6"/>
          </table:table-cell>
          <table:table-cell table:style-name="Tabela6.C2" office:value-type="string">
            <text:p text:style-name="P6">Colaborador</text:p>
          </table:table-cell>
        </table:table-row>
        <table:table-row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6"/>
          </table:table-cell>
          <table:table-cell table:style-name="Tabela6.C2" office:value-type="string">
            <text:p text:style-name="P6">Colaborador</text:p>
          </table:table-cell>
        </table:table-row>
      </table:table>
      <text:p text:style-name="P39"/>
      <text:p text:style-name="P7"><text:span text:style-name="T21">Erechim, ____ de ________________ de 201_.</text:span><text:span text:style-name="T22"> </text:span></text:p>
      <text:p text:style-name="P8"><text:s text:c="5"/>_____________________________________</text:p>
      <text:p text:style-name="P1"><text:s text:c="9"/>Coordenador <text:span text:style-name="T20">da 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/>
    <style:style style:name="WW8Num5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2:12:43.373000000</meta:creation-date>
    <dc:date>2017-04-10T12:14:09.590000000</dc:date>
    <meta:editing-duration>PT1M26S</meta:editing-duration>
    <meta:editing-cycles>1</meta:editing-cycles>
    <meta:document-statistic meta:table-count="3" meta:image-count="0" meta:object-count="0" meta:page-count="2" meta:paragraph-count="61" meta:word-count="280" meta:character-count="1931" meta:non-whitespace-character-count="1671"/>
    <meta:generator>LibreOffice/5.1.0.3$Windows_x86 LibreOffice_project/5e3e00a007d9b3b6efb6797a8b8e57b51ab1f737</meta:generator>
  </office:meta>
</office:document-meta>
</file>