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8" style:family="table">
      <style:table-properties style:width="16cm" table:align="left"/>
    </style:style>
    <style:style style:name="Tabela8.A" style:family="table-column">
      <style:table-column-properties style:column-width="16cm"/>
    </style:style>
    <style:style style:name="Tabela8.A1" style:family="table-cell">
      <style:table-cell-properties fo:padding="0.049cm" fo:border="1pt solid #000000"/>
    </style:style>
    <style:style style:name="P1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normal" officeooo:rsid="002a4d12" officeooo:paragraph-rsid="000da590" style:font-size-asian="12pt" style:font-weight-asian="normal" style:font-name-complex="Arial1" style:font-size-complex="12pt" style:font-weight-complex="normal"/>
    </style:style>
    <style:style style:name="P2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normal" officeooo:rsid="013e4b8f" officeooo:paragraph-rsid="000da590" style:font-size-asian="12pt" style:font-weight-asian="normal" style:font-name-complex="Arial1" style:font-size-complex="12pt" style:font-weight-complex="normal"/>
    </style:style>
    <style:style style:name="P3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bold" officeooo:rsid="013e4b8f" officeooo:paragraph-rsid="000da590" style:font-size-asian="12pt" style:font-weight-asian="bold" style:font-name-complex="Arial1" style:font-size-complex="12pt" style:font-weight-complex="bold"/>
    </style:style>
    <style:style style:name="P4" style:family="paragraph" style:parent-style-name="Table_20_Contents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color="#000000" style:font-name="Arial" fo:font-size="11pt" fo:font-weight="normal" officeooo:rsid="002a4d12" officeooo:paragraph-rsid="000da590" style:font-size-asian="12pt" style:font-weight-asian="normal" style:font-name-complex="Arial1" style:font-size-complex="12pt" style:font-weight-complex="normal"/>
    </style:style>
    <style:style style:name="P5" style:family="paragraph" style:parent-style-name="Table_20_Contents">
      <style:paragraph-properties fo:margin-left="0cm" fo:margin-right="0cm" fo:margin-top="0cm" fo:margin-bottom="0.499cm" loext:contextual-spacing="false" fo:line-height="100%" fo:text-align="center" style:justify-single-word="false" fo:text-indent="0cm" style:auto-text-indent="false" style:snap-to-layout-grid="false"/>
      <style:text-properties fo:color="#000000" style:font-name="Times New Roman" fo:font-size="12pt" fo:font-weight="bold" officeooo:rsid="013e4b8f" officeooo:paragraph-rsid="000da590" style:font-size-asian="12pt" style:font-weight-asian="normal" style:font-name-complex="Arial1" style:font-size-complex="12pt" style:font-weight-complex="normal"/>
    </style:style>
    <style:style style:name="P6" style:family="paragraph" style:parent-style-name="Table_20_Contents">
      <style:paragraph-properties fo:margin-top="0cm" fo:margin-bottom="0.499cm" loext:contextual-spacing="false" fo:line-height="150%"/>
      <style:text-properties style:font-name="Times New Roman" fo:font-size="12pt" officeooo:paragraph-rsid="000da590" style:font-size-asian="12pt" style:font-size-complex="12pt"/>
    </style:style>
    <style:style style:name="P7" style:family="paragraph" style:parent-style-name="Table_20_Contents">
      <style:paragraph-properties fo:margin-top="0cm" fo:margin-bottom="0.499cm" loext:contextual-spacing="false"/>
      <style:text-properties officeooo:paragraph-rsid="000da590"/>
    </style:style>
    <style:style style:name="P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fo:font-weight="normal" officeooo:rsid="002a4d12" officeooo:paragraph-rsid="000da590" style:font-size-asian="12pt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Times New Roman" fo:font-size="11pt" officeooo:paragraph-rsid="000da590"/>
    </style:style>
    <style:style style:name="P10" style:family="paragraph" style:parent-style-name="Text_20_body">
      <style:paragraph-properties fo:margin-left="0cm" fo:margin-right="0cm" fo:margin-top="0.101cm" fo:margin-bottom="0cm" loext:contextual-spacing="false" fo:line-height="150%" fo:text-align="justify" style:justify-single-word="false" fo:text-indent="0cm" style:auto-text-indent="false" style:snap-to-layout-grid="false"/>
      <style:text-properties fo:color="#000000" style:font-name="Times New Roman" fo:font-size="12pt" fo:font-weight="normal" officeooo:rsid="002a4d12" officeooo:paragraph-rsid="000da590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officeooo:paragraph-rsid="000da590"/>
    </style:style>
    <style:style style:name="P12" style:family="paragraph" style:parent-style-name="Text_20_body">
      <style:paragraph-properties fo:margin-top="0.101cm" fo:margin-bottom="0cm" loext:contextual-spacing="false" fo:line-height="150%" fo:text-align="justify" style:justify-single-word="false"/>
      <style:text-properties style:font-name="Times New Roman" fo:font-size="12pt" officeooo:paragraph-rsid="000da590" style:font-size-asian="12pt" style:font-size-complex="12pt"/>
    </style:style>
    <style:style style:name="P13" style:family="paragraph" style:parent-style-name="Text_20_body">
      <style:paragraph-properties fo:line-height="150%" fo:text-align="justify" style:justify-single-word="false" fo:padding="0cm" fo:border="none"/>
      <style:text-properties style:font-name="Times New Roman" fo:font-size="12pt" officeooo:paragraph-rsid="000da590" style:font-size-asian="12pt" style:font-size-complex="12pt" loext:padding-left="0cm" loext:padding-right="0cm" loext:padding-top="0cm" loext:padding-bottom="0.071cm" loext:border-left="none" loext:border-right="none" loext:border-top="none" loext:border-bottom="0.99pt solid #000000"/>
    </style:style>
    <style:style style:name="P14" style:family="paragraph" style:parent-style-name="Text_20_body">
      <style:paragraph-properties fo:line-height="150%" fo:text-align="justify" style:justify-single-word="false" fo:padding="0cm" fo:border="none"/>
      <style:text-properties officeooo:paragraph-rsid="000da590" loext:padding-left="0cm" loext:padding-right="0cm" loext:padding-top="0cm" loext:padding-bottom="0.071cm" loext:border-left="none" loext:border-right="none" loext:border-top="none" loext:border-bottom="0.99pt solid #000000"/>
    </style:style>
    <style:style style:name="P15" style:family="paragraph">
      <style:paragraph-properties fo:margin-left="0cm" fo:margin-right="0cm" fo:margin-top="0cm" fo:margin-bottom="0cm" fo:line-height="100%" fo:text-align="start" fo:text-indent="0cm"/>
    </style:style>
    <style:style style:name="P16" style:family="paragraph">
      <loext:graphic-properties draw:fill="none" draw:fill-color="#729fcf"/>
      <style:paragraph-properties fo:margin-left="0cm" fo:margin-right="0cm" fo:margin-top="0cm" fo:margin-bottom="0cm" fo:line-height="100%" fo:text-align="start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loext:graphic-properties draw:fill="solid" draw:fill-color="#c62126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8" style:family="paragraph">
      <loext:graphic-properties draw:fill="solid" draw:fill-color="#33a04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fo:color="#221f1f" style:text-outline="false" style:text-line-through-style="none" style:text-line-through-type="none" style:font-name="Open Sans" fo:font-size="11.5pt" fo:font-style="normal" fo:text-shadow="none" style:text-underline-style="none" fo:font-weight="normal" style:letter-kerning="true" style:font-name-asian="Open Sans" style:font-size-asian="11.5pt" style:font-style-asian="normal" style:font-weight-asian="normal" style:font-name-complex="Open Sans" style:font-size-complex="11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221f1f" style:text-outline="false" style:text-line-through-style="none" style:text-line-through-type="none" style:font-name="Open Sans" fo:font-size="15.5pt" fo:font-style="normal" fo:text-shadow="none" style:text-underline-style="none" fo:font-weight="normal" style:letter-kerning="true" style:font-name-asian="Open Sans" style:font-size-asian="15.5pt" style:font-style-asian="normal" style:font-weight-asian="normal" style:font-name-complex="Open Sans" style:font-size-complex="15.5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55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" style:family="graphic">
      <style:graphic-properties draw:stroke="none" svg:stroke-width="0cm" svg:stroke-color="#3465a4" draw:marker-start-width="0.199cm" draw:marker-start-center="false" draw:marker-end-width="0.199cm" draw:marker-end-center="false" draw:fill="none" draw:fill-color="#729fcf" draw:textarea-horizontal-align="justify" fo:min-height="0.746cm" fo:min-width="2.5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c62126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33a04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frame draw:style-name="gr2" draw:text-style-name="P16" svg:width="6.395cm" svg:height="0.556cm" svg:x="1.683cm" svg:y="1.734cm"><draw:text-box><text:p text:style-name="P15"><text:span text:style-name="T1">Campus Erechim</text:span></text:p></draw:text-box></draw:frame><draw:frame draw:style-name="gr3" draw:text-style-name="P16" svg:width="10.768cm" svg:height="0.747cm" svg:x="1.695cm" svg:y="0.7cm"><draw:text-box><text:p text:style-name="P15"><text:span text:style-name="T2">INSTITUTO FEDERAL </text:span></text:p></draw:text-box></draw:frame><draw:frame draw:style-name="gr2" draw:text-style-name="P16" svg:width="6.764cm" svg:height="0.556cm" svg:x="1.698cm" svg:y="1.261cm"><draw:text-box><text:p text:style-name="P15"><text:span text:style-name="T1">Rio Grande do Sul</text:span></text:p></draw:text-box></draw:frame><draw:g draw:style-name="gr4"><draw:path draw:style-name="gr5" draw:text-style-name="P17" svg:width="0.433cm" svg:height="0.433cm" svg:x="0.028cm" svg:y="0.203cm" svg:viewBox="0 0 434 434" svg:d="M434 216c0 121-97 218-218 218-119 0-216-97-216-218 0-120 97-216 216-216 121 0 218 96 218 216z"><text:p/></draw:path></draw:g><draw:g draw:style-name="gr4"><draw:g draw:style-name="gr4"><draw:path draw:style-name="gr6" draw:text-style-name="P18" svg:width="0.394cm" svg:height="0.394cm" svg:x="1.013cm" svg:y="0.246cm" svg:viewBox="0 0 395 395" svg:d="M28 0h339c15 0 28 12 28 28v339c0 15-13 28-28 28h-339c-15 0-28-13-28-28v-339c0-16 13-28 28-28z"><text:p/></draw:path></draw:g></draw:g><draw:g draw:style-name="gr4"><draw:g draw:style-name="gr4"><draw:path draw:style-name="gr6" draw:text-style-name="P18" svg:width="0.394cm" svg:height="0.394cm" svg:x="1.013cm" svg:y="1.19cm" svg:viewBox="0 0 395 395" svg:d="M28 0h339c15 0 28 13 28 28v339c0 15-13 28-28 28h-339c-15 0-28-13-28-28v-339c0-15 13-28 28-28z"><text:p/></draw:path></draw:g></draw:g><draw:g draw:style-name="gr4"><draw:g draw:style-name="gr4"><draw:path draw:style-name="gr6" draw:text-style-name="P18" svg:width="0.394cm" svg:height="0.394cm" svg:x="0.54cm" svg:y="1.665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8" svg:width="0.394cm" svg:height="0.394cm" svg:x="0.54cm" svg:y="1.19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8" svg:width="0.394cm" svg:height="0.394cm" svg:x="0.54cm" svg:y="0.718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8" svg:width="0.394cm" svg:height="0.394cm" svg:x="0.068cm" svg:y="1.665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8" svg:width="0.394cm" svg:height="0.394cm" svg:x="0.068cm" svg:y="1.19cm" svg:viewBox="0 0 395 395" svg:d="M28 0h339c15 0 28 13 28 28v339c0 15-13 28-28 28h-339c-16 0-28-13-28-28v-339c0-15 12-28 28-28z"><text:p/></draw:path></draw:g></draw:g><draw:g draw:style-name="gr4"><draw:g draw:style-name="gr4"><draw:path draw:style-name="gr6" draw:text-style-name="P18" svg:width="0.394cm" svg:height="0.394cm" svg:x="0.068cm" svg:y="0.718cm" svg:viewBox="0 0 395 395" svg:d="M28 0h339c15 0 28 12 28 28v339c0 15-13 28-28 28h-339c-16 0-28-13-28-28v-339c0-16 12-28 28-28z"><text:p/></draw:path></draw:g></draw:g><draw:g draw:style-name="gr4"><draw:g draw:style-name="gr4"><draw:path draw:style-name="gr6" draw:text-style-name="P18" svg:width="0.394cm" svg:height="0.394cm" svg:x="0.54cm" svg:y="0.245cm" svg:viewBox="0 0 395 395" svg:d="M28 0h339c15 0 28 12 28 28v339c0 15-13 28-28 28h-339c-16 0-28-13-28-28v-339c0-16 12-28 28-28z"><text:p/></draw:path></draw:g></draw:g></draw:g></text:p>
      <text:p text:style-name="P1"/>
      <text:p text:style-name="P1"/>
      <text:p text:style-name="P2"/>
      <text:p text:style-name="P2"/>
      <text:p text:style-name="P3">ANEXO VI</text:p>
      <text:p text:style-name="P2"/>
      <text:p text:style-name="P5">ACOMPANHAMENTO DE SERVIÇO TERCEIRIZADO - VIAGENS</text:p>
      <text:p text:style-name="P4"/>
      <text:p text:style-name="P10">Condutor:___________________________Empresa:_______________________________</text:p>
      <text:p text:style-name="P12">Data: ______/______/_____ Lotação do Veículo: ______________Placa _______________</text:p>
      <text:p text:style-name="P12">Quilometragem de saída_______Quilometragem de chegada______Distância Total:______</text:p>
      <text:p text:style-name="P12">Ano/modelo do veículo:_________Horário Saída:______________Chegada:___________</text:p>
      <text:p text:style-name="P12">Viagem: <text:s/>Origem:______________________Destino:______________________________</text:p>
      <text:p text:style-name="P13">Discriminação dos Serviços: </text:p>
      <text:p text:style-name="P14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6">Observações/sugestões/reclamações:</text:p>
            <text:p text:style-name="P7"/>
            <text:p text:style-name="P7"/>
            <text:p text:style-name="P7"/>
            <text:p text:style-name="P7"/>
            <text:p text:style-name="P7"/>
          </table:table-cell>
        </table:table-row>
      </table:table>
      <text:p text:style-name="P11"/>
      <text:p text:style-name="P9">Data: ______/______/_____ </text:p>
      <text:p text:style-name="P9"/>
      <text:p text:style-name="P9">_____________________________________ <text:s text:c="19"/>_______________________________</text:p>
      <text:p text:style-name="P9">Servidor que acompanhou os alunos na viagem <text:tab/><text:tab/><text:tab/> <text:s text:c="11"/>Motorista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Mangal1" svg:font-family="Mangal"/>
    <style:font-face style:name="Open Sans" svg:font-family="'Open Sans'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0T12:14:24.085000000</meta:creation-date>
    <dc:date>2017-04-10T12:14:41.790000000</dc:date>
    <meta:editing-duration>PT17S</meta:editing-duration>
    <meta:editing-cycles>1</meta:editing-cycles>
    <meta:document-statistic meta:table-count="1" meta:image-count="0" meta:object-count="0" meta:page-count="1" meta:paragraph-count="12" meta:word-count="44" meta:character-count="691" meta:non-whitespace-character-count="622"/>
    <meta:generator>LibreOffice/5.1.0.3$Windows_x86 LibreOffice_project/5e3e00a007d9b3b6efb6797a8b8e57b51ab1f737</meta:generator>
  </office:meta>
</office:document-meta>
</file>