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7.699cm"/>
    </style:style>
    <style:style style:name="Tabela4.B" style:family="table-column">
      <style:table-column-properties style:column-width="4.152cm"/>
    </style:style>
    <style:style style:name="Tabela4.C" style:family="table-column">
      <style:table-column-properties style:column-width="4.15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7.699cm"/>
    </style:style>
    <style:style style:name="Tabela7.B" style:family="table-column">
      <style:table-column-properties style:column-width="4.152cm"/>
    </style:style>
    <style:style style:name="Tabela7.C" style:family="table-column">
      <style:table-column-properties style:column-width="4.15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7.699cm"/>
    </style:style>
    <style:style style:name="Tabela3.B" style:family="table-column">
      <style:table-column-properties style:column-width="4.152cm"/>
    </style:style>
    <style:style style:name="Tabela3.C" style:family="table-column">
      <style:table-column-properties style:column-width="4.1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16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cc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f3df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6f3d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9eafd" officeooo:paragraph-rsid="0006f3d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6f3d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9fef" officeooo:paragraph-rsid="0006f3d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dbbe" officeooo:paragraph-rsid="0006f3d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6f3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6f3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6f3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8481" officeooo:paragraph-rsid="0006f3d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dc39b0" officeooo:paragraph-rsid="0006f3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6f3d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6f3d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6f3d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6f3d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6f3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6f3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6f3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6ec88" officeooo:paragraph-rsid="0006f3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ccaae" officeooo:paragraph-rsid="0006f3d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8481" officeooo:paragraph-rsid="0006f3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e572b" officeooo:paragraph-rsid="0006f3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960f" officeooo:paragraph-rsid="0006f3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f83d2" officeooo:paragraph-rsid="0006f3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dc39b0" officeooo:paragraph-rsid="0006f3d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6f3d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6f3d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officeooo:paragraph-rsid="0006f3df" style:font-size-asian="11pt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06f3df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32b5d4" officeooo:paragraph-rsid="0006f3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2a4d12" officeooo:paragraph-rsid="0006f3df" style:font-size-asian="12pt" style:font-weight-asian="normal" style:font-size-complex="12pt" style:font-weight-complex="normal"/>
    </style:style>
    <style:style style:name="P35" style:family="paragraph" style:parent-style-name="Standard">
      <style:text-properties officeooo:paragraph-rsid="0006f3df"/>
    </style:style>
    <style:style style:name="P36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1cm" style:auto-text-indent="false"/>
      <style:text-properties fo:color="#000000" style:font-name="Times New Roman" fo:font-size="12pt" style:text-underline-style="none" fo:font-weight="bold" officeooo:paragraph-rsid="0006f3df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1cm" style:auto-text-indent="false"/>
      <style:text-properties style:font-name="Times New Roman" fo:font-size="12pt" officeooo:rsid="00113ba9" officeooo:paragraph-rsid="0006f3d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05b28" officeooo:paragraph-rsid="0006f3df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paragraph-rsid="0006f3df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6f3df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6f3df" style:font-size-asian="12pt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6f3df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2a4d12" officeooo:paragraph-rsid="0006f3df" style:font-size-asian="12pt" style:font-weight-asian="normal" style:font-size-complex="12pt" style:font-weight-complex="normal"/>
    </style:style>
    <style:style style:name="P46" style:family="paragraph">
      <style:paragraph-properties fo:margin-left="0cm" fo:margin-right="0cm" fo:margin-top="0cm" fo:margin-bottom="0cm" fo:line-height="100%" fo:text-align="start" fo:text-indent="0cm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29e58" style:font-weight-asian="bold" style:font-weight-complex="bold"/>
    </style:style>
    <style:style style:name="T3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4" style:family="text">
      <style:text-properties officeooo:rsid="002d8481"/>
    </style:style>
    <style:style style:name="T5" style:family="text">
      <style:text-properties officeooo:rsid="00a3946a"/>
    </style:style>
    <style:style style:name="T6" style:family="text">
      <style:text-properties officeooo:rsid="0091692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916924" style:font-style-asian="italic" style:font-style-complex="italic"/>
    </style:style>
    <style:style style:name="T9" style:family="text">
      <style:text-properties officeooo:rsid="0098548c"/>
    </style:style>
    <style:style style:name="T10" style:family="text">
      <style:text-properties officeooo:rsid="009b6f24"/>
    </style:style>
    <style:style style:name="T11" style:family="text">
      <style:text-properties fo:color="#ff3333" officeooo:rsid="009b6f24"/>
    </style:style>
    <style:style style:name="T12" style:family="text">
      <style:text-properties officeooo:rsid="009ccaae"/>
    </style:style>
    <style:style style:name="T13" style:family="text">
      <style:text-properties officeooo:rsid="0096ec88"/>
    </style:style>
    <style:style style:name="T14" style:family="text">
      <style:text-properties officeooo:rsid="009e572b"/>
    </style:style>
    <style:style style:name="T15" style:family="text">
      <style:text-properties officeooo:rsid="00adb36e"/>
    </style:style>
    <style:style style:name="T16" style:family="text">
      <style:text-properties officeooo:rsid="00b05b2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a3e058" style:font-size-asian="11pt" style:font-size-complex="11pt"/>
    </style:style>
    <style:style style:name="T20" style:family="text">
      <style:text-properties fo:font-size="11pt" officeooo:rsid="012e34f7" style:font-size-asian="11pt" style:font-size-complex="11pt"/>
    </style:style>
    <style:style style:name="T21" style:family="text">
      <style:text-properties officeooo:rsid="0030a7d4"/>
    </style:style>
    <style:style style:name="T22" style:family="text">
      <style:text-properties officeooo:rsid="00351fa2"/>
    </style:style>
    <style:style style:name="T23" style:family="text">
      <style:text-properties officeooo:rsid="00412799"/>
    </style:style>
    <style:style style:name="T24" style:family="text">
      <style:text-properties officeooo:rsid="012aaf50"/>
    </style:style>
    <style:style style:name="T25" style:family="text">
      <style:text-properties officeooo:rsid="00fb0aaf"/>
    </style:style>
    <style:style style:name="T26" style:family="text">
      <style:text-properties style:use-window-font-color="true" fo:font-size="10.5pt" fo:language="pt" fo:country="BR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27" style:family="text">
      <style:text-properties style:use-window-font-color="true" fo:font-size="10.5pt" fo:language="pt" fo:country="BR" officeooo:rsid="001de602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28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pt" fo:country="BR" officeooo:rsid="001de602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paragraph" draw:z-index="0" draw:style-name="gr1"><draw:frame draw:style-name="gr2" draw:text-style-name="P47" svg:width="6.395cm" svg:height="0.556cm" svg:x="1.958cm" svg:y="1.538cm"><draw:text-box><text:p text:style-name="P46"><text:span text:style-name="T30">Campus Erechim</text:span></text:p></draw:text-box></draw:frame><draw:frame draw:style-name="gr3" draw:text-style-name="P47" svg:width="10.768cm" svg:height="0.747cm" svg:x="1.97cm" svg:y="0.504cm"><draw:text-box><text:p text:style-name="P46"><text:span text:style-name="T31">INSTITUTO FEDERAL </text:span></text:p></draw:text-box></draw:frame><draw:frame draw:style-name="gr2" draw:text-style-name="P47" svg:width="6.764cm" svg:height="0.556cm" svg:x="1.973cm" svg:y="1.065cm"><draw:text-box><text:p text:style-name="P46"><text:span text:style-name="T30">Rio Grande do Sul</text:span></text:p></draw:text-box></draw:frame><draw:g draw:style-name="gr4"><draw:path draw:style-name="gr5" draw:text-style-name="P48" svg:width="0.433cm" svg:height="0.433cm" svg:x="0.304cm" svg:y="0.007cm" svg:viewBox="0 0 434 434" svg:d="M434 216c0 121-97 218-218 218-119 0-216-97-216-218 0-120 97-216 216-216 121 0 218 96 218 216z"><text:p/></draw:path></draw:g><draw:g draw:style-name="gr4"><draw:g draw:style-name="gr4"><draw:path draw:style-name="gr6" draw:text-style-name="P49" svg:width="0.394cm" svg:height="0.394cm" svg:x="1.289cm" svg:y="0.048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49" svg:width="0.394cm" svg:height="0.394cm" svg:x="1.289cm" svg:y="0.994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49" svg:width="0.394cm" svg:height="0.394cm" svg:x="0.815cm" svg:y="1.467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9" svg:width="0.394cm" svg:height="0.394cm" svg:x="0.815cm" svg:y="0.994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9" svg:width="0.394cm" svg:height="0.394cm" svg:x="0.815cm" svg:y="0.522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49" svg:width="0.394cm" svg:height="0.394cm" svg:x="0.344cm" svg:y="1.467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9" svg:width="0.394cm" svg:height="0.394cm" svg:x="0.344cm" svg:y="0.994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9" svg:width="0.394cm" svg:height="0.394cm" svg:x="0.344cm" svg:y="0.522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49" svg:width="0.394cm" svg:height="0.394cm" svg:x="0.815cm" svg:y="0.047cm" svg:viewBox="0 0 395 395" svg:d="M28 0h339c15 0 28 12 28 28v339c0 15-13 28-28 28h-339c-16 0-28-13-28-28v-339c0-16 12-28 28-28z"><text:p/></draw:path></draw:g></draw:g></draw:g></text:p>
      <text:p text:style-name="P37"/>
      <text:p text:style-name="P2"/>
      <text:p text:style-name="P2"/>
      <text:p text:style-name="P3">ANEXO I</text:p>
      <text:p text:style-name="P4"/>
      <text:p text:style-name="P4">FORMULÁRIO PARA VISITAS TÉCNICAS</text:p>
      <text:p text:style-name="P2"/>
      <text:p text:style-name="P2">EDITAL PROEN/IFRS nº ____/____ - FLUXO CONTÍNUO</text:p>
      <text:p text:style-name="P5">Protocolo SIGProj nº ______________________________</text:p>
      <text:p text:style-name="P13"/>
      <text:p text:style-name="P14"><text:span text:style-name="T2">1.</text:span><text:span text:style-name="T1">Título:</text:span></text:p>
      <text:p text:style-name="P14"/>
      <text:p text:style-name="P15"><text:span text:style-name="T3">2</text:span><text:span text:style-name="T2">. Dados do C</text:span><text:span text:style-name="T1">oordenador</text:span></text:p>
      <text:p text:style-name="P6"/>
      <text:p text:style-name="P17">Nome:</text:p>
      <text:p text:style-name="P17">RG: </text:p>
      <text:p text:style-name="P17">CPF:</text:p>
      <text:p text:style-name="P17">Email: </text:p>
      <text:p text:style-name="P17"><text:span text:style-name="T4">Segmento</text:span>: <text:span text:style-name="T4">( <text:s text:c="2"/>)</text:span> Docente <text:s/><text:span text:style-name="T4">( <text:s text:c="2"/>)</text:span> Técnico</text:p>
      <text:p text:style-name="P17">Fone/Contato:</text:p>
      <text:p text:style-name="P7"/>
      <text:p text:style-name="P8">3. Dados gerais</text:p>
      <text:p text:style-name="P7"/>
      <text:p text:style-name="P18"><text:span text:style-name="T5">3</text:span>.1 Empresa ou instituição a ser visitada:</text:p>
      <text:p text:style-name="P18"><text:span text:style-name="T5">3</text:span>.2 Município: </text:p>
      <text:p text:style-name="P18"><text:span text:style-name="T5">3</text:span>.3 Estado: </text:p>
      <text:p text:style-name="P18"><text:span text:style-name="T5">3</text:span>.4 <text:span text:style-name="T6">Quilometragem a ser realizada (ida e volta): </text:span></text:p>
      <text:p text:style-name="P18"><text:span text:style-name="T5">3</text:span>.5 <text:span text:style-name="T6">Data de saída do </text:span><text:span text:style-name="T8">campus</text:span><text:span text:style-name="T6">: ___/____/_____</text:span></text:p>
      <text:p text:style-name="P19"><text:span text:style-name="T5">3.6 </text:span>Hora de saída do <text:span text:style-name="T7">campus</text:span>: ___________</text:p>
      <text:p text:style-name="P18"><text:span text:style-name="T5">3</text:span>.7 <text:span text:style-name="T6">Data de retorno: ___/____/____</text:span></text:p>
      <text:p text:style-name="P19"><text:span text:style-name="T5">3.8 H</text:span>orário de retorno: _____________</text:p>
      <text:p text:style-name="P19"/>
      <text:p text:style-name="P9"><text:span text:style-name="T5">4.</text:span> Detalhes</text:p>
      <text:p text:style-name="P9"/>
      <text:p text:style-name="P20"><text:span text:style-name="T5">4</text:span>.1 Curso/área promotora:</text:p>
      <text:p text:style-name="P20"><text:span text:style-name="T5">4</text:span>.2 Componente Curricular:</text:p>
      <text:p text:style-name="P20"><text:span text:style-name="T5">4.3 </text:span>A visita será realizada em horário de aula d<text:span text:style-name="T9">este componente curricular? </text:span></text:p>
      <text:p text:style-name="P20"><text:span text:style-name="T5">4</text:span>.<text:span text:style-name="T9">4</text:span>. Professor/professores que irão acompanhar o grupo:</text:p>
      <text:p text:style-name="P20"><text:span text:style-name="T5">4</text:span>.<text:span text:style-name="T9">5</text:span> <text:s/><text:span text:style-name="T10">Estudantes que irão participar</text:span>: <text:span text:style-name="T11">(número e curso)</text:span></text:p>
      <text:p text:style-name="P20"><text:span text:style-name="T5">4</text:span>.<text:span text:style-name="T12">6 Justificativa:</text:span></text:p>
      <text:p text:style-name="P20"/>
      <text:p text:style-name="P20"/>
      <text:p text:style-name="P21"><text:span text:style-name="T5">4</text:span>.7 <text:span text:style-name="T13">Objetivos:</text:span></text:p>
      <text:p text:style-name="P21"/>
      <text:p text:style-name="P22"/>
      <text:p text:style-name="P22"/>
      <text:p text:style-name="P22"/>
      <text:p text:style-name="P22">4.8 Observações:</text:p>
      <text:p text:style-name="P22"/>
      <text:p text:style-name="P22"/>
      <text:p text:style-name="P10"><text:soft-page-break/><text:span text:style-name="T5">5. </text:span>Certificação</text:p>
      <text:p text:style-name="P23"/>
      <text:p text:style-name="P23"><text:span text:style-name="T14">E</text:span>missão de certificados:</text:p>
      <text:p text:style-name="P24">( <text:s text:c="2"/>) para a equipe executora (coordenador e colaboradores) </text:p>
      <text:p text:style-name="P24">( <text:s text:c="2"/>) para os estudantes * </text:p>
      <text:p text:style-name="P25"/>
      <text:p text:style-name="P26">Carga horária realizada:</text:p>
      <text:p text:style-name="P26">____ horas para coordenador</text:p>
      <text:p text:style-name="P26">____ horas para colaboradores</text:p>
      <text:p text:style-name="P26">____ horas para estudantes</text:p>
      <text:p text:style-name="P24"/>
      <text:p text:style-name="P27">Obs.: <text:span text:style-name="T28">Em caso de certificação dos estudantes, o Coordenador da ação precisa anexar ao relatório a listagem com o nome completo, e-mail e CPF dos participantes e encaminhar para </text:span><text:span text:style-name="T29">o</text:span><text:span text:style-name="T28"> e-mail </text:span><text:a xlink:type="simple" xlink:href="mailto:ensino.projetos@erechim.ifrs.edu.br" text:style-name="Internet_20_link" text:visited-style-name="Visited_20_Internet_20_Link"><text:span text:style-name="Internet_20_link"><text:span text:style-name="T28">ensino.projetos@erechim.ifrs.edu.br</text:span></text:span></text:a><text:span text:style-name="T28"> em formato.odt. </text:span>Somente serão certificadas, as visitas técnicas que forem realizadas fora do horário de aula do componente curricular envolvido.</text:p>
      <text:p text:style-name="P27"/>
      <text:p text:style-name="P11"/>
      <text:p text:style-name="P12"><text:span text:style-name="T15">6</text:span>. Equipe de Execução</text:p>
      <text:p text:style-name="P12"/>
      <text:p text:style-name="P12">Docentes do IFRS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8">Nome <text:span text:style-name="T16">Completo</text:span></text:p>
          </table:table-cell>
          <table:table-cell table:style-name="Tabela4.A1" office:value-type="string">
            <text:p text:style-name="P39">Carga horária na ação <text:span text:style-name="T17">(para emissão do certificado)</text:span></text:p>
          </table:table-cell>
          <table:table-cell table:style-name="Tabela4.C1" office:value-type="string">
            <text:p text:style-name="P38">Função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1"/>
          </table:table-cell>
          <table:table-cell table:style-name="Tabela4.C2" office:value-type="string">
            <text:p text:style-name="P41">Coordenador da ação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2"/>
          </table:table-cell>
          <table:table-cell table:style-name="Tabela4.C2" office:value-type="string">
            <text:p text:style-name="P42">Colaborador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2"/>
          </table:table-cell>
          <table:table-cell table:style-name="Tabela4.C2" office:value-type="string">
            <text:p text:style-name="P42">Colaborador</text:p>
          </table:table-cell>
        </table:table-row>
      </table:table>
      <text:p text:style-name="P12"/>
      <text:p text:style-name="P12">Discentes do IFRS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8">Nome <text:span text:style-name="T16">Completo</text:span></text:p>
          </table:table-cell>
          <table:table-cell table:style-name="Tabela7.A1" office:value-type="string">
            <text:p text:style-name="P39">Carga horária na ação <text:span text:style-name="T17">(para emissão do certificado)</text:span></text:p>
          </table:table-cell>
          <table:table-cell table:style-name="Tabela7.C1" office:value-type="string">
            <text:p text:style-name="P38">Função</text:p>
          </table:table-cell>
        </table:table-row>
        <table:table-row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1"/>
          </table:table-cell>
          <table:table-cell table:style-name="Tabela7.C2" office:value-type="string">
            <text:p text:style-name="P42">Colaborador</text:p>
          </table:table-cell>
        </table:table-row>
        <table:table-row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2"/>
          </table:table-cell>
          <table:table-cell table:style-name="Tabela7.C2" office:value-type="string">
            <text:p text:style-name="P42">Colaborador</text:p>
          </table:table-cell>
        </table:table-row>
        <table:table-row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2"/>
          </table:table-cell>
          <table:table-cell table:style-name="Tabela7.C2" office:value-type="string">
            <text:p text:style-name="P42">Colaborador</text:p>
          </table:table-cell>
        </table:table-row>
      </table:table>
      <text:p text:style-name="P35"/>
      <text:p text:style-name="P12"/>
      <text:p text:style-name="P12">Técnicos-administrativos do IFRS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Nome <text:span text:style-name="T16">Completo</text:span></text:p>
          </table:table-cell>
          <table:table-cell table:style-name="Tabela3.A1" office:value-type="string">
            <text:p text:style-name="P39">Carga horária na ação <text:span text:style-name="T17">(para emissão do certificado)</text:span></text:p>
          </table:table-cell>
          <table:table-cell table:style-name="Tabela3.C1" office:value-type="string">
            <text:p text:style-name="P38">Função</text:p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1"/>
          </table:table-cell>
          <table:table-cell table:style-name="Tabela3.C2" office:value-type="string">
            <text:p text:style-name="P42">Colaborador</text:p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2"/>
          </table:table-cell>
          <table:table-cell table:style-name="Tabela3.C2" office:value-type="string">
            <text:p text:style-name="P42">Colaborador</text:p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2"/>
          </table:table-cell>
          <table:table-cell table:style-name="Tabela3.C2" office:value-type="string">
            <text:p text:style-name="P42">Colaborador</text:p>
          </table:table-cell>
        </table:table-row>
      </table:table>
      <text:p text:style-name="P6"/>
      <text:p text:style-name="P6"/>
      <text:p text:style-name="P6"><text:soft-page-break/></text:p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ATENÇÃO !</text:p>
          </table:table-cell>
        </table:table-row>
        <table:table-row table:style-name="Tabela5.1">
          <table:table-cell table:style-name="Tabela5.A2" office:value-type="string">
            <text:p text:style-name="P28">Diárias e/ou passagens</text:p>
            <text:p text:style-name="P31"><text:span text:style-name="T18"><text:s text:c="6"/>Sendo necessário diárias e/ou passagens, preencher o formulário de solicitação de diárias e/ou passagens. O formulário encontra-se no link: </text:span><text:a xlink:type="simple" xlink:href="http://dgp.ifrs.edu.br/site/conteudo/index/id/9" text:style-name="Internet_20_link" text:visited-style-name="Visited_20_Internet_20_Link"><text:span text:style-name="Internet_20_link"><text:span text:style-name="T18">http://dgp.ifrs.edu.br/site/conteudo/index/id/9</text:span></text:span></text:a><text:span text:style-name="Internet_20_link"><text:span text:style-name="T18"> </text:span></text:span></text:p>
          </table:table-cell>
        </table:table-row>
        <table:table-row table:style-name="Tabela5.1">
          <table:table-cell table:style-name="Tabela5.A3" office:value-type="string">
            <text:p text:style-name="P28">Substituição de aulas</text:p>
            <text:p text:style-name="P31"><text:span text:style-name="T18"><text:s text:c="4"/>Se implicar em substituição de aulas (professores), preencher o formulário de substituição de aulas. O formulário encontra-se no link: <text:s text:c="2"/></text:span><text:a xlink:type="simple" xlink:href="http://www.erechim.ifrs.edu.br/site/conteudo.php?cat=36" text:style-name="Internet_20_link" text:visited-style-name="Visited_20_Internet_20_Link"><text:span text:style-name="Internet_20_link">http://www.erechim.ifrs.edu.br/site/conteudo.php?cat=36</text:span></text:a></text:p>
            <text:p text:style-name="P29"/>
          </table:table-cell>
        </table:table-row>
        <table:table-row table:style-name="Tabela5.1">
          <table:table-cell table:style-name="Tabela5.A4" office:value-type="string">
            <text:p text:style-name="P28">Relatório</text:p>
            <text:p text:style-name="P30"><text:s text:c="6"/>O relatório da atividade deverá ser entregue até 10 dias após o retorno. </text:p>
          </table:table-cell>
        </table:table-row>
        <table:table-row table:style-name="Tabela5.1">
          <table:table-cell table:style-name="Tabela5.A5" office:value-type="string">
            <text:p text:style-name="P28">Lista de Passageiros</text:p>
            <text:p text:style-name="P31"><text:span text:style-name="T18"><text:s text:c="4"/>Caso seja utilizado transporte terceirizado ou próprio, deve ser encaminhad</text:span><text:span text:style-name="T19">a</text:span><text:span text:style-name="T18"> a lista </text:span><text:span text:style-name="T19">de passageiros</text:span><text:span text:style-name="T18">, </text:span><text:span text:style-name="T20">05</text:span><text:span text:style-name="T18"> (</text:span><text:span text:style-name="T20">cinco</text:span><text:span text:style-name="T18">) dias antes da data da viagem.</text:span></text:p>
          </table:table-cell>
        </table:table-row>
      </table:table>
      <text:p text:style-name="P32"/>
      <text:p text:style-name="P44">Erechim, ____ de ________________ de 201_.</text:p>
      <text:p text:style-name="P45"><text:s text:c="49"/></text:p>
      <text:p text:style-name="P45"><text:s text:c="5"/>_____________________________________</text:p>
      <text:p text:style-name="P45"><text:s text:c="9"/>Coordenador <text:span text:style-name="T21">da Ação</text:span></text:p>
      <text:p text:style-name="P33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4"/>
            <text:p text:style-name="P34">PARECER COORD<text:span text:style-name="T22">ENAÇÃO DE </text:span>CURSO</text:p>
            <text:p text:style-name="P16">( ) <text:span text:style-name="T23">Recomendado</text:span> ( ) <text:span text:style-name="T23">A reformular</text:span></text:p>
            <text:p text:style-name="P16"/>
            <text:p text:style-name="P16">____/____/_____. _____________________</text:p>
            <text:p text:style-name="P16">Data <text:s text:c="24"/>Assinatura</text:p>
            <text:p text:style-name="P16"/>
          </table:table-cell>
          <table:table-cell table:style-name="Tabela19.B1" office:value-type="string">
            <text:p text:style-name="P40"/>
            <text:p text:style-name="P16">PARECER <text:span text:style-name="T24">DIREÇÃO</text:span> DE ENSINO</text:p>
            <text:p text:style-name="P16">( ) <text:span text:style-name="T23">Recomendado</text:span> ( ) <text:span text:style-name="T23">A reformular</text:span></text:p>
            <text:p text:style-name="P16"/>
            <text:p text:style-name="P16">____/____/_____. _____________________</text:p>
            <text:p text:style-name="P16">Data <text:s text:c="24"/>Assinatura</text:p>
          </table:table-cell>
        </table:table-row>
      </table:table>
      <text:p text:style-name="P33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6"/>
            <text:p text:style-name="P16">PARECER DAP*</text:p>
            <text:p text:style-name="P16">( ) Deferido ( ) Indeferido</text:p>
            <text:p text:style-name="P16"/>
            <text:p text:style-name="P16">____/____/_____. _____________________</text:p>
            <text:p text:style-name="P16">Data <text:s text:c="24"/>Assinatura</text:p>
            <text:p text:style-name="P16"/>
          </table:table-cell>
          <table:table-cell table:style-name="Tabela20.B1" office:value-type="string">
            <text:p text:style-name="P40"/>
            <text:p text:style-name="P16">PARECER DIREÇÃO GERAL*</text:p>
            <text:p text:style-name="P16">( ) Deferido ( ) Indeferido</text:p>
            <text:p text:style-name="P16"/>
            <text:p text:style-name="P16">____/____/_____. _____________________</text:p>
            <text:p text:style-name="P16">Data <text:s text:c="26"/>Assinatura</text:p>
          </table:table-cell>
        </table:table-row>
      </table:table>
      <text:p text:style-name="P33">* A análise será necessária quando envolver recursos financeiros.</text:p>
      <text:p text:style-name="P3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6">PARECER <text:span text:style-name="T25">PRESIDENTE DA COMISSÃO DE ENSINO</text:span></text:p>
            <text:p text:style-name="P16">( ) <text:span text:style-name="T23">Recomendado</text:span> ( ) <text:span text:style-name="T23">A reformular</text:span></text:p>
            <text:p text:style-name="P16"/>
            <text:p text:style-name="P16">____/____/_____. _____________________</text:p>
            <text:p text:style-name="P16">Data <text:s text:c="24"/>Assinatur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01:42.522000000</meta:creation-date>
    <dc:date>2017-04-10T12:06:28.635000000</dc:date>
    <meta:editing-duration>PT4M46S</meta:editing-duration>
    <meta:editing-cycles>1</meta:editing-cycles>
    <meta:document-statistic meta:table-count="7" meta:image-count="0" meta:object-count="0" meta:page-count="3" meta:paragraph-count="95" meta:word-count="443" meta:character-count="3407" meta:non-whitespace-character-count="2831"/>
    <meta:generator>LibreOffice/5.1.0.3$Windows_x86 LibreOffice_project/5e3e00a007d9b3b6efb6797a8b8e57b51ab1f737</meta:generator>
  </office:meta>
</office:document-meta>
</file>