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3" style:family="table">
      <style:table-properties style:width="16.007cm" fo:margin-left="0cm" table:align="left" style:writing-mode="lr-tb"/>
    </style:style>
    <style:style style:name="Tabela23.A" style:family="table-column">
      <style:table-column-properties style:column-width="7.699cm"/>
    </style:style>
    <style:style style:name="Tabela23.B" style:family="table-column">
      <style:table-column-properties style:column-width="8.308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Times New Roman" fo:font-size="12pt" officeooo:paragraph-rsid="000f49b9" style:font-size-asian="12pt" style:font-size-complex="12pt"/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="Times New Roman" fo:font-size="12pt" officeooo:rsid="00cdbee2" officeooo:paragraph-rsid="000f49b9" style:font-size-asian="12pt" style:font-size-complex="12pt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Times New Roman" fo:font-size="12pt" officeooo:rsid="00cfacb6" officeooo:paragraph-rsid="000f49b9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officeooo:rsid="0079eafd" officeooo:paragraph-rsid="000f49b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paragraph-rsid="000f49b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fo:font-size="12pt" fo:font-weight="normal" officeooo:paragraph-rsid="000f49b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officeooo:paragraph-rsid="000f49b9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officeooo:paragraph-rsid="000f49b9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paragraph-rsid="000f49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200%" fo:text-align="center" style:justify-single-word="false" fo:text-indent="0cm" style:auto-text-indent="false" style:snap-to-layout-grid="false"/>
      <style:text-properties style:use-window-font-color="true" style:font-name="Times New Roman" fo:font-size="12pt" fo:font-weight="normal" officeooo:rsid="001f1db5" officeooo:paragraph-rsid="000f49b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fo:break-before="page" style:snap-to-layout-grid="false"/>
      <style:text-properties style:font-name="Times New Roman" fo:font-size="12pt" fo:font-weight="normal" officeooo:paragraph-rsid="000f49b9" style:font-size-asian="12pt" style:font-weight-asian="normal" style:font-size-complex="12pt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c6212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33a04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cdbee2"/>
    </style:style>
    <style:style style:name="T3" style:family="text">
      <style:text-properties fo:font-variant="normal" fo:text-transform="none" fo:color="#221f1f" style:text-outline="false" style:text-line-through-style="none" style:text-line-through-type="none" style:font-name="Open Sans" fo:font-size="11.5pt" fo:font-style="normal" fo:text-shadow="none" style:text-underline-style="none" fo:font-weight="normal" style:letter-kerning="true" style:font-name-asian="Open Sans" style:font-size-asian="11.5pt" style:font-style-asian="normal" style:font-weight-asian="normal" style:font-name-complex="Open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221f1f" style:text-outline="false" style:text-line-through-style="none" style:text-line-through-type="none" style:font-name="Open Sans" fo:font-size="15.5pt" fo:font-style="normal" fo:text-shadow="none" style:text-underline-style="none" fo:font-weight="normal" style:letter-kerning="true" style:font-name-asian="Open Sans" style:font-size-asian="15.5pt" style:font-style-asian="normal" style:font-weight-asian="normal" style:font-name-complex="Open Sans" style:font-size-complex="15.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55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4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c6212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33a04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paragraph" draw:z-index="0" draw:style-name="gr1"><draw:frame draw:style-name="gr2" draw:text-style-name="P13" svg:width="6.395cm" svg:height="0.556cm" svg:x="1.699cm" svg:y="1.6cm"><draw:text-box><text:p text:style-name="P12"><text:span text:style-name="T3">Campus Erechim</text:span></text:p></draw:text-box></draw:frame><draw:frame draw:style-name="gr3" draw:text-style-name="P13" svg:width="10.768cm" svg:height="0.747cm" svg:x="1.711cm" svg:y="0.566cm"><draw:text-box><text:p text:style-name="P12"><text:span text:style-name="T4">INSTITUTO FEDERAL </text:span></text:p></draw:text-box></draw:frame><draw:frame draw:style-name="gr2" draw:text-style-name="P13" svg:width="6.764cm" svg:height="0.556cm" svg:x="1.714cm" svg:y="1.127cm"><draw:text-box><text:p text:style-name="P12"><text:span text:style-name="T3">Rio Grande do Sul</text:span></text:p></draw:text-box></draw:frame><draw:g draw:style-name="gr4"><draw:path draw:style-name="gr5" draw:text-style-name="P14" svg:width="0.433cm" svg:height="0.433cm" svg:x="0.044cm" svg:y="0.069cm" svg:viewBox="0 0 434 434" svg:d="M434 216c0 121-97 218-218 218-119 0-216-97-216-218 0-120 97-216 216-216 121 0 218 96 218 216z"><text:p/></draw:path></draw:g><draw:g draw:style-name="gr4"><draw:g draw:style-name="gr4"><draw:path draw:style-name="gr6" draw:text-style-name="P15" svg:width="0.394cm" svg:height="0.394cm" svg:x="1.029cm" svg:y="0.112cm" svg:viewBox="0 0 395 395" svg:d="M28 0h339c15 0 28 12 28 28v339c0 15-13 28-28 28h-339c-15 0-28-13-28-28v-339c0-16 13-28 28-28z"><text:p/></draw:path></draw:g></draw:g><draw:g draw:style-name="gr4"><draw:g draw:style-name="gr4"><draw:path draw:style-name="gr6" draw:text-style-name="P15" svg:width="0.394cm" svg:height="0.394cm" svg:x="1.029cm" svg:y="1.06cm" svg:viewBox="0 0 395 395" svg:d="M28 0h339c15 0 28 13 28 28v339c0 15-13 28-28 28h-339c-15 0-28-13-28-28v-339c0-15 13-28 28-28z"><text:p/></draw:path></draw:g></draw:g><draw:g draw:style-name="gr4"><draw:g draw:style-name="gr4"><draw:path draw:style-name="gr6" draw:text-style-name="P15" svg:width="0.394cm" svg:height="0.394cm" svg:x="0.557cm" svg:y="1.531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5" svg:width="0.394cm" svg:height="0.394cm" svg:x="0.557cm" svg:y="1.06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5" svg:width="0.394cm" svg:height="0.394cm" svg:x="0.557cm" svg:y="0.584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15" svg:width="0.394cm" svg:height="0.394cm" svg:x="0.086cm" svg:y="1.531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5" svg:width="0.394cm" svg:height="0.394cm" svg:x="0.086cm" svg:y="1.06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5" svg:width="0.394cm" svg:height="0.394cm" svg:x="0.086cm" svg:y="0.584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15" svg:width="0.394cm" svg:height="0.394cm" svg:x="0.557cm" svg:y="0.111cm" svg:viewBox="0 0 395 395" svg:d="M28 0h339c15 0 28 12 28 28v339c0 15-13 28-28 28h-339c-16 0-28-13-28-28v-339c0-16 12-28 28-28z"><text:p/></draw:path></draw:g></draw:g></draw:g></text:p>
      <text:p text:style-name="P9"/>
      <text:p text:style-name="P4"/>
      <text:p text:style-name="P4">ANEXO III</text:p>
      <text:p text:style-name="P4">AUTORIZAÇÃO DOS PAIS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1">Atividade:</text:p>
            <text:p text:style-name="P1"/>
          </table:table-cell>
          <table:covered-table-cell/>
        </table:table-row>
        <table:table-row table:style-name="Tabela23.1">
          <table:table-cell table:style-name="Tabela23.A2" office:value-type="string">
            <text:p text:style-name="P1">Local da Realização:</text:p>
          </table:table-cell>
          <table:table-cell table:style-name="Tabela23.B2" office:value-type="string">
            <text:p text:style-name="P1">Período:</text:p>
            <text:p text:style-name="P1"/>
          </table:table-cell>
        </table:table-row>
        <table:table-row table:style-name="Tabela23.1">
          <table:table-cell table:style-name="Tabela23.A2" office:value-type="string">
            <text:p text:style-name="P1">Horário de Saída:</text:p>
            <text:p text:style-name="P1"/>
          </table:table-cell>
          <table:table-cell table:style-name="Tabela23.B2" office:value-type="string">
            <text:p text:style-name="P1">Horário de Retorno:</text:p>
            <text:p text:style-name="P1"/>
          </table:table-cell>
        </table:table-row>
        <table:table-row table:style-name="Tabela23.1">
          <table:table-cell table:style-name="Tabela23.A2" office:value-type="string">
            <text:p text:style-name="P2">Professor responsável:</text:p>
            <text:p text:style-name="P2"/>
            <text:p text:style-name="P2"/>
          </table:table-cell>
          <table:table-cell table:style-name="Tabela23.B2" office:value-type="string">
            <text:p text:style-name="P3">Telefone do professor responsável:</text:p>
          </table:table-cell>
        </table:table-row>
      </table:table>
      <text:p text:style-name="P5"/>
      <text:p text:style-name="P5">Eu.....................................................................................................................................portador do RG nº........................................................................, residente no endereço...........................</text:p>
      <text:p text:style-name="P7"><text:span text:style-name="T1">......................................................................................................................................................, responsável pelo estudante....................................................................................................... do curso.................................................................................................................... autorizo o mesmo a participar da viagem no dia …....... de................................de........................., <text:s/>para </text:span><text:span text:style-name="Strong_20_Emphasis"><text:span text:style-name="T1">….......................................................................................................................</text:span></text:span><text:span text:style-name="T1">no município de..................................................................................</text:span></text:p>
      <text:p text:style-name="P6"/>
      <text:p text:style-name="P6">Erechim,......... de..........................................de 20...........</text:p>
      <text:p text:style-name="P6"/>
      <text:p text:style-name="P6">__________________________________________</text:p>
      <text:p text:style-name="P10">Assinatura do<text:span text:style-name="T2">s Pais ou</text:span> Responsável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11:18.474000000</meta:creation-date>
    <dc:date>2017-04-10T12:11:33.543000000</dc:date>
    <meta:editing-duration>PT15S</meta:editing-duration>
    <meta:editing-cycles>1</meta:editing-cycles>
    <meta:document-statistic meta:table-count="1" meta:image-count="0" meta:object-count="0" meta:page-count="1" meta:paragraph-count="14" meta:word-count="59" meta:character-count="1336" meta:non-whitespace-character-count="1290"/>
    <meta:generator>LibreOffice/5.1.0.3$Windows_x86 LibreOffice_project/5e3e00a007d9b3b6efb6797a8b8e57b51ab1f737</meta:generator>
  </office:meta>
</office:document-meta>
</file>