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041377" style:language-asian="none" style:country-asian="none"/>
    </style:style>
    <style:style style:name="P2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weight="bold" officeooo:paragraph-rsid="00041377" style:font-weight-asian="bold" style:font-name-complex="Ari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7.932cm" style:type="center"/>
        </style:tab-stops>
      </style:paragraph-properties>
      <style:text-properties style:font-name="Arial" fo:font-size="10pt" officeooo:paragraph-rsid="00041377" style:font-size-asian="10pt" style:font-name-complex="Arial" style:font-size-complex="10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paragraph-rsid="00041377" style:font-size-asian="10pt" style:font-name-complex="Arial" style:font-size-complex="10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fo:font-weight="bold" officeooo:paragraph-rsid="00041377" style:font-size-asian="10pt" style:font-weight-asian="bold" style:font-name-complex="Arial" style:font-size-complex="10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8pt" fo:language="fr" fo:country="FR" officeooo:paragraph-rsid="00041377" style:font-size-asian="8pt" style:font-name-complex="Arial" style:font-size-complex="8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8pt" officeooo:paragraph-rsid="00041377" style:font-size-asian="8pt" style:font-name-complex="Arial" style:font-size-complex="8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officeooo:paragraph-rsid="00041377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officeooo:paragraph-rsid="00041377"/>
    </style:style>
    <style:style style:name="P15" style:family="paragraph" style:parent-style-name="Normal1">
      <style:paragraph-properties fo:text-align="start" style:justify-single-word="false" fo:orphans="2" fo:widows="2" fo:hyphenation-ladder-count="no-limit" style:text-autospace="none" style:vertical-align="baseline" style:writing-mode="lr-tb"/>
      <style:text-properties style:font-name="Arial" fo:font-size="10pt" officeooo:paragraph-rsid="00041377" style:font-name-asian="Calibri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Normal1">
      <style:paragraph-properties fo:text-align="start" style:justify-single-word="false" style:writing-mode="lr-tb"/>
      <style:text-properties style:font-name="Arial" fo:font-size="10pt" officeooo:paragraph-rsid="00041377" style:font-name-asian="Calibri" style:font-size-asian="10pt" style:font-name-complex="Arial" style:font-size-complex="10pt"/>
    </style:style>
    <style:style style:name="P17" style:family="paragraph" style:parent-style-name="Normal1">
      <style:paragraph-properties fo:text-align="start" style:justify-single-word="false" style:writing-mode="lr-tb"/>
      <style:text-properties style:font-name="Arial" fo:font-size="10pt" fo:language="fr" fo:country="FR" officeooo:paragraph-rsid="00041377" style:font-name-asian="Calibri" style:font-size-asian="10pt" style:font-name-complex="Arial" style:font-size-complex="10pt"/>
    </style:style>
    <style:style style:name="P18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041377" style:font-size-asian="10pt" style:font-name-complex="Arial" style:font-size-complex="10pt"/>
    </style:style>
    <style:style style:name="P19" style:family="paragraph" style:parent-style-name="Standard_20__28_user_29_">
      <style:paragraph-properties fo:margin-top="0cm" fo:margin-bottom="0.212cm" loext:contextual-spacing="false" fo:line-height="100%" fo:text-align="end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20" style:family="paragraph" style:parent-style-name="Standard_20__28_user_29_">
      <style:paragraph-properties fo:margin-top="0cm" fo:margin-bottom="0.212cm" loext:contextual-spacing="false" fo:line-height="100%" fo:text-align="center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Arial" fo:font-size="12pt" fo:font-weight="bold" officeooo:paragraph-rsid="000605fc" style:font-size-asian="12pt" style:font-weight-asian="bold" style:font-name-complex="Arial" style:font-size-complex="12pt"/>
    </style:style>
    <style:style style:name="P22" style:family="paragraph" style:parent-style-name="Standard_20__28_user_29_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0605fc" style:font-name-asian="Times New Roman" style:language-asian="pt" style:country-asian="BR" style:font-name-complex="Arial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 style:writing-mode="lr-tb"/>
      <style:text-properties style:font-name="Arial" officeooo:paragraph-rsid="000605fc" style:font-name-complex="Arial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.63cm" style:auto-text-indent="false" style:writing-mode="lr-tb"/>
      <style:text-properties style:font-name="Arial" officeooo:paragraph-rsid="000605fc" style:font-name-complex="Arial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.63cm" style:auto-text-indent="false" style:writing-mode="lr-tb"/>
      <style:text-properties style:font-name="Arial" fo:font-size="8pt" officeooo:paragraph-rsid="000605fc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605fc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weight="bold" officeooo:paragraph-rsid="000605fc" style:font-weight-asian="bold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size="8pt" fo:font-weight="bold" officeooo:paragraph-rsid="000605fc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05fc"/>
    </style:style>
    <style:style style:name="P30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605fc" style:font-name-asian="Times New Roman" style:language-asian="pt" style:country-asian="BR" style:font-name-complex="Arial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8pt" fo:language="fr" fo:country="FR" style:font-size-asian="8pt" style:font-name-complex="Arial" style:font-size-complex="8pt"/>
    </style:style>
    <style:style style:name="T4" style:family="text">
      <style:text-properties style:font-name="Arial" fo:font-size="8pt" style:font-name-asian="Times New Roman" style:font-size-asian="8pt" style:language-asian="pt" style:country-asian="BR" style:font-name-complex="Arial" style:font-size-complex="8pt" style:font-weight-complex="bold"/>
    </style:style>
    <style:style style:name="T5" style:family="text">
      <style:text-properties style:font-name="Arial" style:font-name-asian="Times New Roman" style:language-asian="pt" style:country-asian="BR" style:font-name-complex="Arial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-asian="Times New Roman" style:language-asian="pt" style:country-asian="B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I</text:p>
      <text:p text:style-name="P26">TERMO DE RESPONSABILIDADE</text:p>
      <text:p text:style-name="P26"/>
      <text:p text:style-name="P21"/>
      <text:p text:style-name="P21"/>
      <text:p text:style-name="P29"><text:span text:style-name="T5">Pelo presente TERMO, eu,_______________________________________,SIAPE nº ____________ ocupante do cargo de ___________________________________lotado(a) no(a) ____________________________________(</text:span><text:span text:style-name="T4">nome do campus</text:span><text:span text:style-name="T5">) e em exercício no(a) _________________________________________(</text:span><text:span text:style-name="T4">nome do campus</text:span><text:span text:style-name="T5">), do Instituto Federal do Rio Grande do Sul, declaro que li integralmente o Edital nº 04/2020 e comprometo-me a cumprir as normas e obrigações nele previstas, além de atender a todas as solicitações do IFRS acerca do andamento e da conclusão da qualificação pretendida.</text:span></text:p>
      <text:p text:style-name="P30">Declaro ainda, não possuir titulação igual ou superior àquela a ser alcançada com a conclusão do curso para o qual estou solicitando afastamento.</text:p>
      <text:p text:style-name="P30"/>
      <text:p text:style-name="P22"/>
      <text:p text:style-name="P23">Data: ___/___/______</text:p>
      <text:p text:style-name="P23"/>
      <text:p text:style-name="P23"/>
      <text:p text:style-name="P23"/>
      <text:p text:style-name="P24">_____________________________________________</text:p>
      <text:p text:style-name="P25">(Assinatura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officeooo:paragraph-rsid="00041377" style:language-asian="none" style:country-asian="none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49cm" svg:y="-0.603cm" svg:width="1.399cm" svg:height="1.49cm" draw:z-index="0"><draw:image xlink:href="Pictures/10000000000002E20000031EB30E30CCA7FEE421.jpg" xlink:type="simple" xlink:show="embed" xlink:actuate="onLoad" loext:mime-type="image/jpeg"/></draw:frame></text:p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ampus Erechim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34:08.339000000</meta:creation-date>
    <dc:date>2020-03-03T14:59:20.801000000</dc:date>
    <meta:editing-duration>PT12M59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1" meta:word-count="121" meta:character-count="970" meta:non-whitespace-character-count="860"/>
  </office:meta>
</office:document-meta>
</file>