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439cm" fo:margin-left="-0.478cm" table:align="left" style:writing-mode="lr-tb"/>
    </style:style>
    <style:style style:name="Tabela2.A" style:family="table-column">
      <style:table-column-properties style:column-width="8.167cm"/>
    </style:style>
    <style:style style:name="Tabela2.B" style:family="table-column">
      <style:table-column-properties style:column-width="8.27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top" fo:padding-left="0.018cm" fo:padding-right="0.018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officeooo:paragraph-rsid="00041377" style:font-size-asian="10pt" style:font-name-complex="Arial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  <style:text-properties style:font-name="Arial" fo:font-weight="bold" officeooo:paragraph-rsid="00041377" style:font-weight-asian="bold" style:font-name-complex="Ari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font-name="Arial" fo:font-weight="bold" officeooo:paragraph-rsid="00041377" style:font-weight-asian="bold" style:font-name-complex="Arial"/>
    </style:style>
    <style:style style:name="P4" style:family="paragraph" style:parent-style-name="Standard">
      <style:paragraph-properties fo:margin-top="0.106cm" fo:margin-bottom="0cm" loext:contextual-spacing="false" fo:line-height="100%" fo:text-align="center" style:justify-single-word="false" style:text-autospace="none"/>
      <style:text-properties style:font-name="Arial" fo:font-size="10pt" officeooo:paragraph-rsid="00041377" style:font-size-asian="10pt" style:font-name-complex="Arial" style:font-size-complex="10pt" style:font-weight-complex="bold"/>
    </style:style>
    <style:style style:name="P5" style:family="paragraph" style:parent-style-name="Normal1">
      <style:paragraph-properties fo:text-align="start" style:justify-single-word="false" fo:orphans="2" fo:widows="2" fo:hyphenation-ladder-count="no-limit" style:text-autospace="none" style:vertical-align="baseline" style:writing-mode="lr-tb"/>
      <style:text-properties style:font-name="Arial" fo:font-size="10pt" officeooo:paragraph-rsid="00041377" style:font-name-asian="Calibri" style:font-size-asian="10pt" style:font-name-complex="Arial" style:font-size-complex="10pt" fo:hyphenate="false" fo:hyphenation-remain-char-count="2" fo:hyphenation-push-char-count="2"/>
    </style:style>
    <style:style style:name="P6" style:family="paragraph" style:parent-style-name="Normal1">
      <style:paragraph-properties fo:text-align="start" style:justify-single-word="false" style:writing-mode="lr-tb"/>
      <style:text-properties style:font-name="Arial" fo:font-size="10pt" officeooo:paragraph-rsid="00041377" style:font-name-asian="Calibri" style:font-size-asian="10pt" style:font-name-complex="Arial" style:font-size-complex="10pt"/>
    </style:style>
    <style:style style:name="P7" style:family="paragraph" style:parent-style-name="Normal1">
      <style:paragraph-properties fo:text-align="start" style:justify-single-word="false" style:writing-mode="lr-tb"/>
      <style:text-properties style:font-name="Arial" fo:font-size="10pt" fo:language="fr" fo:country="FR" officeooo:paragraph-rsid="00041377" style:font-name-asian="Calibri" style:font-size-asian="10pt" style:font-name-complex="Arial" style:font-size-complex="10pt"/>
    </style:style>
    <style:style style:name="P8" style:family="paragraph" style:parent-style-name="Header">
      <style:text-properties fo:language="none" fo:country="none" officeooo:paragraph-rsid="00041377" style:language-asian="none" style:country-asian="none"/>
    </style:style>
    <style:style style:name="P9" style:family="paragraph" style:parent-style-name="Standard_20__28_user_29_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7.932cm" style:type="center"/>
        </style:tab-stops>
      </style:paragraph-properties>
      <style:text-properties style:font-name="Arial" fo:font-size="10pt" officeooo:paragraph-rsid="00041377" style:font-size-asian="10pt" style:font-name-complex="Arial" style:font-size-complex="10pt"/>
    </style:style>
    <style:style style:name="P10" style:family="paragraph" style:parent-style-name="Standard_20__28_user_29_">
      <style:paragraph-properties fo:margin-top="0cm" fo:margin-bottom="0cm" loext:contextual-spacing="false" fo:line-height="100%" fo:text-align="start" style:justify-single-word="false" style:writing-mode="lr-tb"/>
      <style:text-properties style:font-name="Arial" fo:font-size="10pt" officeooo:paragraph-rsid="00041377" style:font-size-asian="10pt" style:font-name-complex="Arial" style:font-size-complex="10pt"/>
    </style:style>
    <style:style style:name="P11" style:family="paragraph" style:parent-style-name="Standard_20__28_user_29_">
      <style:paragraph-properties fo:margin-top="0cm" fo:margin-bottom="0cm" loext:contextual-spacing="false" fo:line-height="100%" fo:text-align="end" style:justify-single-word="false" style:writing-mode="lr-tb"/>
      <style:text-properties style:font-name="Arial" fo:font-size="10pt" fo:language="fr" fo:country="FR" officeooo:paragraph-rsid="00041377" style:font-size-asian="10pt" style:font-name-complex="Arial" style:font-size-complex="10pt"/>
    </style:style>
    <style:style style:name="P12" style:family="paragraph" style:parent-style-name="Standard_20__28_user_29_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fo:language="fr" fo:country="FR" officeooo:paragraph-rsid="00041377" style:font-size-asian="10pt" style:font-name-complex="Arial" style:font-size-complex="10pt"/>
    </style:style>
    <style:style style:name="P13" style:family="paragraph" style:parent-style-name="Standard_20__28_user_29_">
      <style:paragraph-properties fo:margin-top="0cm" fo:margin-bottom="0cm" loext:contextual-spacing="false" fo:line-height="100%" fo:text-align="start" style:justify-single-word="false" style:writing-mode="lr-tb"/>
      <style:text-properties style:font-name="Arial" fo:font-size="10pt" fo:language="fr" fo:country="FR" officeooo:paragraph-rsid="00041377" style:font-size-asian="10pt" style:font-name-complex="Arial" style:font-size-complex="10pt"/>
    </style:style>
    <style:style style:name="P14" style:family="paragraph" style:parent-style-name="Standard_20__28_user_29_">
      <style:paragraph-properties fo:margin-top="0cm" fo:margin-bottom="0cm" loext:contextual-spacing="false" fo:line-height="100%" fo:text-align="start" style:justify-single-word="false" style:writing-mode="lr-tb"/>
      <style:text-properties style:font-name="Arial" fo:font-size="10pt" fo:font-weight="bold" officeooo:paragraph-rsid="00041377" style:font-size-asian="10pt" style:font-weight-asian="bold" style:font-name-complex="Arial" style:font-size-complex="10pt"/>
    </style:style>
    <style:style style:name="P15" style:family="paragraph" style:parent-style-name="Standard_20__28_user_29_">
      <style:paragraph-properties fo:margin-top="0cm" fo:margin-bottom="0cm" loext:contextual-spacing="false" fo:line-height="100%" fo:text-align="end" style:justify-single-word="false" style:writing-mode="lr-tb"/>
      <style:text-properties style:font-name="Arial" fo:font-size="8pt" fo:language="fr" fo:country="FR" officeooo:paragraph-rsid="00041377" style:font-size-asian="8pt" style:font-name-complex="Arial" style:font-size-complex="8pt"/>
    </style:style>
    <style:style style:name="P16" style:family="paragraph" style:parent-style-name="Standard_20__28_user_29_">
      <style:paragraph-properties fo:margin-top="0cm" fo:margin-bottom="0cm" loext:contextual-spacing="false" fo:line-height="100%" fo:text-align="start" style:justify-single-word="false" style:writing-mode="lr-tb"/>
      <style:text-properties style:font-name="Arial" fo:font-size="8pt" officeooo:paragraph-rsid="00041377" style:font-size-asian="8pt" style:font-name-complex="Arial" style:font-size-complex="8pt"/>
    </style:style>
    <style:style style:name="P17" style:family="paragraph" style:parent-style-name="Standard_20__28_user_29_">
      <style:paragraph-properties fo:margin-top="0cm" fo:margin-bottom="0cm" loext:contextual-spacing="false" fo:line-height="100%" fo:text-align="start" style:justify-single-word="false" style:writing-mode="lr-tb"/>
      <style:text-properties officeooo:paragraph-rsid="00041377"/>
    </style:style>
    <style:style style:name="P18" style:family="paragraph" style:parent-style-name="Standard_20__28_user_29_">
      <style:paragraph-properties fo:margin-top="0cm" fo:margin-bottom="0cm" loext:contextual-spacing="false" fo:line-height="100%" fo:text-align="center" style:justify-single-word="false" style:writing-mode="lr-tb"/>
      <style:text-properties officeooo:paragraph-rsid="00041377"/>
    </style:style>
    <style:style style:name="P19" style:family="paragraph" style:parent-style-name="Standard_20__28_user_29_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0pt" officeooo:paragraph-rsid="00041377" style:font-size-asian="10pt" style:font-name-complex="Arial" style:font-size-complex="10pt"/>
    </style:style>
    <style:style style:name="P20" style:family="paragraph" style:parent-style-name="Standard_20__28_user_29_">
      <style:paragraph-properties fo:margin-top="0cm" fo:margin-bottom="0.212cm" loext:contextual-spacing="false" fo:line-height="100%" fo:text-align="end" style:justify-single-word="false" style:writing-mode="lr-tb"/>
      <style:text-properties style:font-name="Arial" fo:font-size="10pt" fo:language="fr" fo:country="FR" officeooo:paragraph-rsid="00041377" style:font-size-asian="10pt" style:font-name-complex="Arial" style:font-size-complex="10pt"/>
    </style:style>
    <style:style style:name="P21" style:family="paragraph" style:parent-style-name="Standard_20__28_user_29_">
      <style:paragraph-properties fo:margin-top="0cm" fo:margin-bottom="0.212cm" loext:contextual-spacing="false" fo:line-height="100%" fo:text-align="center" style:justify-single-word="false" style:writing-mode="lr-tb"/>
      <style:text-properties style:font-name="Arial" fo:font-size="10pt" fo:language="fr" fo:country="FR" officeooo:paragraph-rsid="00041377" style:font-size-asian="10pt" style:font-name-complex="Arial" style:font-size-complex="10pt"/>
    </style:style>
    <style:style style:name="T1" style:family="text">
      <style:text-properties style:font-name-asian="Calibri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4" style:family="text">
      <style:text-properties style:font-name="Arial" fo:font-size="8pt" fo:language="fr" fo:country="FR" style:font-size-asian="8pt" style:font-name-complex="Arial" style:font-size-complex="8pt"/>
    </style:style>
    <style:style style:name="T5" style:family="text">
      <style:text-properties fo:language="fr" fo:country="FR" style:font-name-asian="Calibri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ANEXO I</text:p>
      <text:p text:style-name="P3">PARECER DA EQUIPE DE TRABALHO QUANDO AO AFASTAMENTO DO SERVIDOR TÉCNICO-ADMINISTRATIVO EM EDUCAÇÃO</text:p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0">Interessado(a):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0">Siape n°: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0">Unidade Organizacional (Campus/Reitoria):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9">Cargo: <text:tab/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0">Setor: <text:s/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5">Membros da Equipe de Trabalh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6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0">Chefia Imediata:____________________________________________________________________</text:p>
            <text:p text:style-name="P10">Portaria nº:</text:p>
          </table:table-cell>
          <table:covered-table-cell/>
        </table:table-row>
        <table:table-row table:style-name="Tabela2.1">
          <table:table-cell table:style-name="Tabela2.A8" office:value-type="string">
            <text:p text:style-name="P10">Solicita Afastamento para:</text:p>
            <text:p text:style-name="P10">( <text:s text:c="3"/>) Estágio </text:p>
            <text:p text:style-name="P17"><text:span text:style-name="T2">( <text:s text:c="3"/>) Especialização </text:span><text:span text:style-name="T3">lato sensu</text:span></text:p>
          </table:table-cell>
          <table:table-cell table:style-name="Tabela2.B8" office:value-type="string">
            <text:p text:style-name="P10">( <text:s text:c="3"/>) Mestrado</text:p>
            <text:p text:style-name="P10">( <text:s text:c="3"/>) Doutorado</text:p>
            <text:p text:style-name="P6">( <text:s text:c="3"/>) Pós-doutorado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0">Nome do Curso: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0">Instituição de Ensino: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0">Cidade da Instituição de Ensino: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0">Período do afastamento: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5">Atividades desenvolvidas (descrever):___________________________________________________</text:p>
            <text:p text:style-name="P5">_________________________________________________________________________________</text:p>
            <text:p text:style-name="P5">_________________________________________________________________________________</text:p>
            <text:p text:style-name="P5">_________________________________________________________________________________</text:p>
            <text:p text:style-name="P6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0">A equipe de trabalho do servidor identificado acima opina:</text:p>
            <text:p text:style-name="P19">( <text:s text:c="4"/>) Favoravelmente ao pedido do(a) servidor(a)</text:p>
            <text:p text:style-name="P19">( <text:s text:c="4"/>) Desfavoravelmente ao pedido do(a) servidor(a)</text:p>
            <text:p text:style-name="P5">Motivação (descrever os motivos da decisão):____________________________________________</text:p>
            <text:p text:style-name="P5">_________________________________________________________________________________</text:p>
            <text:p text:style-name="P5">_________________________________________________________________________________</text:p>
            <text:p text:style-name="P5">_________________________________________________________________________________</text:p>
            <text:p text:style-name="P5">_________________________________________________________________________________</text:p>
            <text:p text:style-name="P6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5">Com o afastamento do servidor(a) acima identificado as atividades por ele(a) desenvolvidas serão organizadas da seguinte forma (descrever):______________________________________________</text:p>
            <text:p text:style-name="P5">_________________________________________________________________________________</text:p>
            <text:p text:style-name="P5">_________________________________________________________________________________</text:p>
            <text:p text:style-name="P20">__________________________________________________________________________________________________________________________________________________________________</text:p>
            <text:p text:style-name="P20"/>
            <text:p text:style-name="P11">____________________, __ de _________ de 20__.</text:p>
            <text:p text:style-name="P15">(local e data)</text:p>
            <text:p text:style-name="P20"/>
            <text:p text:style-name="P21"><text:soft-page-break/></text:p>
            <text:p text:style-name="P12">_______________________________________</text:p>
            <text:p text:style-name="P18"><text:span text:style-name="T2">Coordenador/Chefe imediato</text:span><text:span text:style-name="T4">(Assinatura e carimbo)</text:span></text:p>
            <text:p text:style-name="P7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4">De acordo.</text:p>
            <text:p text:style-name="P16">(todos os membros da equipe de trabalho descrita acima devem assinar o parecer)</text:p>
            <text:p text:style-name="P10"/>
            <text:p text:style-name="P10"/>
            <text:p text:style-name="P13">______________________________________(assinatura)</text:p>
            <text:p text:style-name="P10">Nome: ________________________________________</text:p>
            <text:p text:style-name="P10">Siape: ________________________________________</text:p>
            <text:p text:style-name="P10"/>
            <text:p text:style-name="P13">______________________________________(assinatura)</text:p>
            <text:p text:style-name="P10">Nome: ________________________________________</text:p>
            <text:p text:style-name="P10">Siape: ________________________________________</text:p>
            <text:p text:style-name="P10"/>
            <text:p text:style-name="P13">______________________________________(assinatura)</text:p>
            <text:p text:style-name="P10">Nome: ________________________________________</text:p>
            <text:p text:style-name="P10">Siape: ________________________________________</text:p>
            <text:p text:style-name="P10"/>
            <text:p text:style-name="P13">______________________________________(assinatura)</text:p>
            <text:p text:style-name="P10">Nome: ________________________________________</text:p>
            <text:p text:style-name="P10">Siape: ________________________________________</text:p>
            <text:p text:style-name="P10"/>
            <text:p text:style-name="P13">______________________________________(assinatura)</text:p>
            <text:p text:style-name="P10">Nome: ________________________________________</text:p>
            <text:p text:style-name="P10">Siape: ________________________________________</text:p>
            <text:p text:style-name="P13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 style:text-autospace="non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none" fo:country="none" officeooo:paragraph-rsid="00041377" style:language-asian="none" style:country-asian="none"/>
    </style:style>
    <style:style style:name="MP2" style:family="paragraph" style:parent-style-name="Standard">
      <style:paragraph-properties fo:margin-top="0.106cm" fo:margin-bottom="0cm" loext:contextual-spacing="false" fo:line-height="100%" fo:text-align="center" style:justify-single-word="false" style:text-autospace="none"/>
      <style:text-properties style:font-name="Arial" fo:font-size="10pt" officeooo:paragraph-rsid="00041377" style:font-size-asian="10pt" style:font-name-complex="Arial" style:font-size-complex="10pt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officeooo:paragraph-rsid="00041377" style:font-size-asian="10pt" style:font-name-complex="Arial" style:font-size-complex="10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49cm" svg:y="-0.603cm" svg:width="1.399cm" svg:height="1.49cm" draw:z-index="1"><draw:image xlink:href="Pictures/10000000000002E20000031EB30E30CCA7FEE421.jpg" xlink:type="simple" xlink:show="embed" xlink:actuate="onLoad" loext:mime-type="image/jpeg"/></draw:frame></text:p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3">Campus Erechim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3T14:34:08.339000000</meta:creation-date>
    <dc:date>2020-03-03T14:48:55.333000000</dc:date>
    <meta:editing-duration>PT3M47S</meta:editing-duration>
    <meta:editing-cycles>1</meta:editing-cycles>
    <meta:document-statistic meta:table-count="1" meta:image-count="1" meta:object-count="0" meta:page-count="2" meta:paragraph-count="61" meta:word-count="204" meta:character-count="3373" meta:non-whitespace-character-count="3202"/>
    <meta:generator>LibreOffice/6.2.4.2$Windows_X86_64 LibreOffice_project/2412653d852ce75f65fbfa83fb7e7b669a126d64</meta:generator>
  </office:meta>
</office:document-meta>
</file>