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top="0cm" fo:margin-bottom="0cm" loext:contextual-spacing="false" fo:text-align="justify" style:justify-single-word="false"/>
    </style:style>
    <style:style style:name="P4" style:family="paragraph" style:parent-style-name="Heading_20_4">
      <style:paragraph-properties fo:text-align="justify" style:justify-single-word="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4"><text:span text:style-name="Strong_20_Emphasis">Ações de 2019</text:span></text:h>
      <text:p text:style-name="P2"> </text:p>
      <text:p text:style-name="P2"><text:span text:style-name="Strong_20_Emphasis">Curso Básico de Libras IFRS – Câmpus de Erechim </text:span></text:p>
      <text:p text:style-name="P2"><text:span text:style-name="Strong_20_Emphasis">Coordenadora:</text:span> Sabina Silvania Veloso</text:p>
      <text:p text:style-name="P2"><text:span text:style-name="Strong_20_Emphasis">Resumo: </text:span>A Língua Brasileira de Sinais foi oficializada através da Lei Federal 10.436, de 24 de abril de 2002, e com ela, benefícios significativos para a comunidade surda. É a língua utilizada pela comunidade surda para a  comunicação com os ouvintes. Atribui-se a denominação de língua por ser composta de níveis linguísticos: morfológico, sintático e semântico. Seu diferencial é o fato de ser de modalidade visual–espacial. Nesse sentido, evidencia-se que a língua de sinais é a forma de comunicação com grande potencial, pois, de acordo com as vivências e experiências de quem conhece e convive com os surdos, torna-se essencial para a conquista de sua independência. Sendo assim, o Instituto Federal de Educação, Ciência e Tecnologia – Campus de Erechim estima a oferta de mais um curso Básico de Libras para a comunidade em geral.</text:p>
      <text:p text:style-name="P2"> </text:p>
      <text:p text:style-name="P2"><text:span text:style-name="Strong_20_Emphasis"> Palestras Dia Internacional da Mulher</text:span></text:p>
      <text:p text:style-name="P2"><text:span text:style-name="Strong_20_Emphasis">Coordenadora:</text:span> Natálie Pacheco Oliveira</text:p>
      <text:p text:style-name="P2"><text:span text:style-name="Strong_20_Emphasis">Resumo:</text:span> O Evento pretende promover duas palestras no dia 8 de março de 2019 com temática pertinente ao dia Internacional da Mulher. As palestras são voltadas aos servidores e discentes do IFRS, e também para a comunidade externa. A palestrante será Joana Silvia Mattia, mestranda no PPG Direito na Universidade de Passo Fundo – UPF, na linha de Pesquisa Relações Sociais e Dimensões do Poder (2018-2019). Integrante do grupo de pesquisas Dimensões do Poder, Gênero e Diversidade. É Advogada no Núcleo de Práticas Jurídicas – URI, Campus de Erechim- RS; Pós-graduação em Direito e Processo do Trabalho pela Faculdade Anhanguera (2010). Possui graduação em Direito pela Universidade Regional Integrada do Alto Uruguai e das Missões, URI Campus de Erechim (2007).</text:p>
      <text:p text:style-name="P2"> </text:p>
      <text:p text:style-name="P2"><text:span text:style-name="Strong_20_Emphasis">Palestra Dia Internacional contra a Discriminação Racial</text:span></text:p>
      <text:p text:style-name="P2"><text:span text:style-name="Strong_20_Emphasis">Coordenadora: </text:span>Priscilla Pereira dos Santos</text:p>
      <text:p text:style-name="P2"><text:span text:style-name="Strong_20_Emphasis">Resumo:</text:span> O evento pretende promover uma palestra no dia 22 de março de 2019 com a temática relacionada ao dia Internacional contra a Discriminação. A palestra será voltada aos servidores e discentes do IFRS, e também para a comunidade externa. Está atividade faz parte do calendário de ações afirmativas a ser desenvolvido ao longo do ano pelos núcleos de ações afirmativas.</text:p>
      <text:p text:style-name="P2"> </text:p>
      <text:p text:style-name="P2"><text:span text:style-name="Strong_20_Emphasis">Curso de Mecânica Automotiva – Nível Básico – 13º BPM – Erechim RS</text:span></text:p>
      <text:p text:style-name="P2"><text:span text:style-name="Strong_20_Emphasis">Coordenador:</text:span> Enildo de Matos de Oliveira</text:p>
      <text:p text:style-name="P2"><text:span text:style-name="Strong_20_Emphasis">Resumo: </text:span>Atualmente o 13º Batalhão da Brigada Militar situada na cidade de Erechim, além de seu pessoal especializado e armamento, conta com o uso de diversos modelos de veículos (viaturas) para o policiamento de toda a região do Alto Uruguai. E para que o policiamento alcance seus <text:soft-page-break/>objetivos estratégicos junto a segurança pública, a boa manutenção destas viaturas é de suma importância. Uma vez que a boa manutenção irá garantir que as viaturas estarão sempre disponíveis para o policiamento e ao atendimento das ocorrências policiais. Além disso, os policiais que serão os motoristas das viaturas, além da boa habilidade ao volante, devem também ter bons conhecimento compõem um automóvel. E estes conhecimentos irão contribuir para uma condução racional da viatura aumentando a sua vida útil de uso, a diminuição dos custos de manutenção e por consequência o aumento da confiabilidade das viaturas que que fazem parte da frota do 13º Batalhão da Brigada Militar em Erechim. E a finalidade do curso de extensão proposto é de contribuir para o aprofundamento dos conhecimentos técnicos dos policiais que irão conduzir as viaturas e ao mesmo tempo contribuir a longo prazo para a redução dos custos de manutenção por parte do do 13º Batalhão da Brigada Militar em Erechim. E o mais importante, garantir uma maior disponibilidade das viaturas nas as ações em prol da segurança pública.</text:p>
      <text:p text:style-name="P2"> </text:p>
      <text:p text:style-name="P2"><text:span text:style-name="Strong_20_Emphasis">Projeto Tampinha Legal</text:span></text:p>
      <text:p text:style-name="P2"><text:span text:style-name="Strong_20_Emphasis">Coordenadora:</text:span>Marília Balbinot Pavan</text:p>
      <text:p text:style-name="P2"><text:span text:style-name="Strong_20_Emphasis">Resumo:</text:span> O projeto visa arrecadar tampinhas plásticas para doação para a ADAU, que está desenvolvendo a campanha Tampinha Legal. É uma iniciativa do Instituto SustenPlást, com realização do Congresso Brasileiro de Plástico (CBP) e apoio institucional do Plastvida, com o objetivo de incentivar a coleta de tampas plásticas em âmbito nacional. Com o valor arrecadado a ADAU investe na manutenção das atividades sociais desenvolvidas pela associação e na aquisição de cadeiras de rodas, muletas e andadores, para empréstimo a comunidade que desses materiais necessitar.</text:p>
      <text:p text:style-name="P2"> </text:p>
      <text:p text:style-name="P2"><text:span text:style-name="Strong_20_Emphasis">Projeto Diferentes Religiões</text:span></text:p>
      <text:p text:style-name="P2"><text:span text:style-name="Strong_20_Emphasis">Coordenador:</text:span> Miguelângelo Corteze</text:p>
      <text:p text:style-name="P2"><text:span text:style-name="Strong_20_Emphasis">Resumo: </text:span>Projeto de extensão voltado à iniciação à pesquisa no ensino fundamental e na elaboração de material didático de ensino religioso para as turmas 9º ano da Escola Estadual de Ensino Médio Érico Veríssimo de Erechim/RS, no âmbito da 15ª Coordenadoria Regional de Educação. A proposta visa também aproximar os movimentos populares em suas manifestações religiosas com o estudo realizado pelo ensino religioso, além de proporcionar uma forma de articular a interdisciplinaridade na área das ciências humanas e suas tecnologias, atendendo uma das políticas de extensão do IFRS e incentivando a participação dos estudantes do ensino fundamental em eventos científicos e intensificando as relações do IFRS com as instituições públicas da educação básica na região.</text:p>
      <text:p text:style-name="P2"> </text:p>
      <text:p text:style-name="P2"><text:span text:style-name="Strong_20_Emphasis">Curso Gestão Pública – 2019</text:span></text:p>
      <text:p text:style-name="P2"><text:span text:style-name="Strong_20_Emphasis">Coordenador:</text:span> Eduardo Fernandes Sarturi</text:p>
      <text:p text:style-name="P2"><text:span text:style-name="Strong_20_Emphasis">Resumo: </text:span>A qualificação dos colaboradores é algo fundamental para a eficiência e eficácia de qualquer organização, seja ela pública ou privada. Segundo Gonçalves (2013), em decorrência das intensas transformações sociais, o Estado encontra-se sobrecarregado em suas atividades e muitas <text:soft-page-break/>vezes acaba tendo dificuldades em atender às reais necessidades da população, as quais devem ser geridas pela Administração Pública. A mesma autora ainda afirma que este fato exige dos administradores da coisa pública uma nova postura, abandonando o jeito burocrático de administrar, responsável por tornar a máquina pública pesada, cara e ineficaz, e adotando uma nova administração gerencial, onde os fins sociais sejam buscados com emprego de meios mais eficientes, sem desperdício de tempo e de recursos públicos. Neste sentido, a qualificação dos gestores contribui para que os mesmos possam estar refletindo sobre suas práticas, agregando novos conhecimentos e consequentemente, melhorando os serviços prestados à comunidade. Nesta perspectiva, o presente projeto pretende contribuir para a atualização dos profissionais que atuam na Câmara de Vereadores e Prefeitura Municipal de Erechim, em temas relacionados à gestão e finanças públicas, envolvendo a discussão de conceitos e a reflexão sobre suas práticas diárias, de modo a contribuir com a melhoria das suas atividades, da imagem pública e do atendimento às necessidades da sociedade, trazendo benefícios tanto para o servidor, quanto para órgão público que ele representa e para a comunidade como um todo.</text:p>
      <text:p text:style-name="P2"> </text:p>
      <text:p text:style-name="P2"><text:span text:style-name="Strong_20_Emphasis">Curso Básico de Libras IFRS – Câmpus de Erechim</text:span></text:p>
      <text:p text:style-name="P2"><text:span text:style-name="Strong_20_Emphasis">Coordenadora:</text:span> Sabina Silvania Veloso</text:p>
      <text:p text:style-name="P2"><text:span text:style-name="Strong_20_Emphasis">Resumo: </text:span>A Língua Brasileira de Sinais foi oficializada através da Lei Federal 10.436, de 24 de abril de 2002, e com ela, benefícios significativos para a comunidade surda. É a língua utilizada pela comunidade surda para a comunicação com os ouvintes. Atribui-se a denominação de língua por ser composta de níveis linguísticos: morfológico, sintático e semântico. Seu diferencial é o fato de ser de modalidade visual–espacial. Nesse sentido, evidencia-se que a língua de sinais é a forma de comunicação com grande potencial, pois, de acordo com as vivências e experiências de quem conhece e convive com os surdos, torna-se essencial para a conquista de sua independência. Sendo assim, o Instituto Federal de Educação, Ciência e Tecnologia – Câmpus de Erechim estima a oferta de mais um curso Básico de Libras para a comunidade em geral, procurando desta forma, atender a demanda externa de interessados em realizar este tipo de curso. Desta forma, utilizar-se-á de aulas expositivas, material didático específico como: tradução da Língua Libras para o português, caça-palavras, entre outros materiais didáticos que favorecem o aprendizado da Libras, assim sendo, espera-se que os participantes tenham uma inserção inicial no mundo comunicativo do surdo.</text:p>
      <text:p text:style-name="P2"> </text:p>
      <text:p text:style-name="P2"><text:span text:style-name="Strong_20_Emphasis">Curso de Matemática Financeira (EaD)</text:span></text:p>
      <text:p text:style-name="P2"><text:span text:style-name="Strong_20_Emphasis">Coordenadora:</text:span> Marlova Elizabete Balke</text:p>
      <text:p text:style-name="P2"><text:span text:style-name="Strong_20_Emphasis">Resumo: </text:span>O curso utiliza como base o material ‘Matemática Financeira’, produzido pela professora Regiane Janaina Silva de Menezes, para a Rede e-Tec Brasil. O curso é dividido em 5 unidades, totalizando 60 horas. No texto disponível em cada unidade materiais complementares de livros didáticos. Para cada aula, o cursista encontrará atividades de aprendizagem que auxiliarão na reflexão sobre o conteúdo visto. Após realizar todas atividades de aprendizagem, uma avaliação final será disponibilizada. Para aprovação no curso, você deverá obter aproveitamento igual ou superior a 70% nesta avaliação final.</text:p>
      <text:p text:style-name="P2"> </text:p>
      <text:p text:style-name="P2"><text:soft-page-break/><text:span text:style-name="Strong_20_Emphasis">Evento Machado de Assis Real</text:span></text:p>
      <text:p text:style-name="P2"><text:span text:style-name="Strong_20_Emphasis">Coordenador:</text:span> Giovane Rodrigues Jardim</text:p>
      <text:p text:style-name="P2"><text:span text:style-name="Strong_20_Emphasis">Resumo: </text:span>Mesa-redonda em comemoração aos 160 anos de nascimento de Machado de Assis, para debater a obra do autor e a questão do branqueamento de suas imagens na história da literatura brasileira, abordando a questão da colonialidade do ser, do saber e do poder. Participaram os seguintes professores: André Fabrício Ribeiro, Licenciado em História, Mestrando em Educação (UFFS); Carina Dartora Zonin, Doutora em Literatura Brasileira (UFRGS); Giovane Rodrigues Jardim, Mestre em Ética e Filosofia Política (UFPEL); Miguelângelo Corteze, Mestre em Educação nas Ciências (UNIJUÍ).</text:p>
      <text:p text:style-name="P2"> </text:p>
      <text:p text:style-name="P2"><text:span text:style-name="Strong_20_Emphasis">Tire a Solidariedade do Armário e aqueça corações</text:span></text:p>
      <text:p text:style-name="P3"><text:span text:style-name="Strong_20_Emphasis">Coordenador:</text:span> Sidnei Dal’ Agnol</text:p>
      <text:section text:style-name="Sect1" text:name="m_-4151158704881093341gmail-:3">
        <text:p text:style-name="P3"/>
        <text:section text:style-name="Sect1" text:name="m_-4151158704881093341gmail-:1">
          <text:p text:style-name="P3"><text:span text:style-name="Strong_20_Emphasis">Resumo: </text:span>Engajar alunos, professores, empresas privadas e comunidade para a percepção das necessidades de pessoas carentes do município de Erechim, com o objetivo de arrecadar agasalhos, calçados e cobertores para adultos e crianças necessitadas, despertando o espírito de empatia e solidariedade das pessoas. Será utilizado estratégias de marketing para potencializar o projeto, utilizando canais digitais como forma de divulgar a mensagem pedindo doações, assim como, prestar contas para sociedade.</text:p>
        </text:section>
        <text:section text:style-name="Sect1" text:name="Seção1">
          <text:p text:style-name="P3"><text:bookmark text:name="m_-4151158704881093341gmail-:1"/><text:span text:style-name="Strong_20_Emphasis">Dia internacional contra a LGBTfobia</text:span></text:p>
          <text:p text:style-name="P3"><text:span text:style-name="Strong_20_Emphasis">Coordenadora:</text:span> Natalie Pacheco Oliveira</text:p>
        </text:section>
      </text:section>
      <text:p text:style-name="P2"><text:span text:style-name="Strong_20_Emphasis">Resumo:</text:span>O Evento ‘Dia internacional contra a LGBTfobia’, que acontecerá no dia 17/05,  está previsto no projeto ‘Arte e discussão: pela valorização étnico-racial e de gênero’, que retoma as atividades no ano de 2019. O evento do dia 17/05 tem por objetivo criar um ambiente propício para discussão sobre gênero e sexualidade em ambiente educacional, com intuito de promover uma educação para igualdade e respeito entre pessoas.</text:p>
      <text:p text:style-name="P2"> </text:p>
      <text:p text:style-name="P2"><text:span text:style-name="Strong_20_Emphasis">Projeto de Integração entre os Núcleos do IFRS Erechim- NAPNE, NEPGS, NEABI: I Workshop de Ações Afirmativas, Inclusivas e Diversidade</text:span></text:p>
      <text:p text:style-name="P2"><text:span text:style-name="Strong_20_Emphasis">Coordenador:</text:span> Giovane Rodrigues Jardim</text:p>
      <text:p text:style-name="P2"><text:span text:style-name="Strong_20_Emphasis">Resumo: </text:span>O evento visa integrar os três núcleos, NEABI (Núcleo de Estudos Afro-Brasileiros e Indígenas), NAEPGS (Núcleo de Estudos e Pesquisas em Gênero e Sexualidades) NAPNE(Núcleo de Atendimento às Pessoas com Necessidades Educacionais Especiais) do Campus Erechim do IFRS em torno da temática das ações afirmativas, inclusivas e da diversidade, oportunizando tempo e espaço para a comunidade discutir sobre estas questões centrais para a sociedade contemporânea. Desta forma, tanto com a comunidade interna como externa, o evento será uma oportunidade para partilha de atividades desenvolvidas, para reflexão sobre a pluralidade humana, bem como para dar visibilidade aos núcleos em sua dimensão de indissociabilidade entre ensino, pesquisa e extensão.</text:p>
      <text:p text:style-name="P2"> </text:p>
      <text:p text:style-name="P2"><text:span text:style-name="Strong_20_Emphasis">Projeto Conversation Club</text:span></text:p>
      <text:p text:style-name="P2"><text:soft-page-break/><text:span text:style-name="Strong_20_Emphasis">Coordenador:</text:span> Priscila Gil Wagner</text:p>
      <text:p text:style-name="P2">Resumo: Nas últimas décadas a globalização fez surgir a necessidade de comunicação entre diferentes povos e culturas. Desta forma a língua inglesa surge nesse cenário como língua de comunicação global, muito utilizada em reuniões e acertos internacionais em diferentes países. Posto isso o projeto busca proporcionar diferentes ações à comunidade geral e acadêmica de forma a aprimorar o processo de conversação da língua inglesa. As ações serão voltadas à conversação na forma de debate, na escuta através de filmes e na leitura através de textos.</text:p>
      <text:p text:style-name="P2"> </text:p>
      <text:p text:style-name="P2"><text:span text:style-name="Strong_20_Emphasis">Palestra Marcas e Patentes</text:span></text:p>
      <text:p text:style-name="P2"><text:span text:style-name="Strong_20_Emphasis">Coordenadora: </text:span>Adriana Troczinski Storti</text:p>
      <text:p text:style-name="P2"><text:span text:style-name="Strong_20_Emphasis">Resumo:</text:span> A palestra sobre Marcas e Patentes será ministrada por integrantes da PROPPI e Escritório de Projetos do IFRS, visando capacitar empresas, servidores e discentes quanto ao tema, importante para dar solidez a novos empreendimentos, atualizando sobre normas e fluxos necessários no Brasil para registro de Marcas e Patentes.</text:p>
      <text:p text:style-name="P2"> </text:p>
      <text:p text:style-name="P2"><text:span text:style-name="Strong_20_Emphasis">Educação em Debate I – 2019</text:span></text:p>
      <text:p text:style-name="P2"><text:span text:style-name="Strong_20_Emphasis">Coordenador: </text:span>Ivan Carlos Bagnara</text:p>
      <text:p text:style-name="P2"><text:span text:style-name="Strong_20_Emphasis">Resumo: </text:span>A educação escolar, na contemporaneidade, necessita ser concebida na perspectiva sociocultural, ou seja, como algo que, por influenciar diretamente na realidade do mundo e na vida das pessoas, deve ser problematizada de forma multidimensional. Nesse sentido, este projeto objetiva desenvolver debates e problematizações acerca de temáticas contemporâneas vinculadas à educação escolar; estimular a<text:line-break/>reflexividade acerca de temáticas fundamentais para os processos didático-pedagógicos escolares e contribuir para melhorar a compreensão de elementos relacionados à educação escolar numa perspectiva política (responsabilidade social da escola e da educação escolar). Metodologicamente, as atividades desenvolvidas durante a realização do projeto adquirem características de aulas invertidas, em que o<text:line-break/>palestrante disponibiliza previamente textos para leitura e familiarização com os conceitos que serão aprofundados e debatidos durante a realização das palestras. Espera-se que o desenvolvimento do projeto auxilie os professores participantes a melhor compreender as relações entre a educação escolar e a constituição de uma sociedade republicana e democrática.</text:p>
      <text:p text:style-name="P2"> </text:p>
      <text:p text:style-name="P2"><text:span text:style-name="Strong_20_Emphasis">Fortalecendo a aprendizagem organizacional por meio da educação empreendedora</text:span></text:p>
      <text:p text:style-name="P2"><text:span text:style-name="Strong_20_Emphasis">Coordenadora:</text:span> Talita Bernardi Goettems</text:p>
      <text:p text:style-name="P2"><text:span text:style-name="Strong_20_Emphasis">Resumo: </text:span>O projeto presta serviços de gestão às pequenas empresas familiares por meio da construção coletiva de soluções dos problemas empresariais, pois utiliza os fundamentos teóricos da educação empreendedora que contribuí para fortalecer a aprendizagem dos discentes.</text:p>
      <text:p text:style-name="P2"> </text:p>
      <text:p text:style-name="P2"><text:span text:style-name="Strong_20_Emphasis">Bazar Sustentável</text:span></text:p>
      <text:p text:style-name="P2"><text:soft-page-break/><text:span text:style-name="Strong_20_Emphasis">Coordenadora:</text:span> Denise Olkoski</text:p>
      <text:p text:style-name="P2"><text:span text:style-name="Strong_20_Emphasis">Resumo:</text:span> A sociedade atual enfatiza as relações individualistas de compra e consumo para satisfação de demandas pessoais, onde se pratica o hábito do “descarte” do que é tido como inadequado ou defasado. Dessa forma, os processos de querer e desejar dominam o fenômeno do consumismo moderno e pontuam muito mais em saciar vontades do que em satisfazer necessidades. Consequentemente, se percebe uma<text:line-break/>incompatibilidade entre a proteção ambiental e o consumismo desenfreado, onde respeitar o meio ambiente passou a ser um desafio emergente na sociedade contemporânea. Como forma de contribuir para formação de uma nova consciência sobre o modo como consumimos os recursos disponíveis é essencial educar o consumidor, estimulando mudanças de atitudes e comportamentos. Para tanto, o<text:line-break/>projeto propõe repensar o consumo consciente e incentivar o escambo de produtos usados por meio da troca e doação de artigos pessoais (roupas, livros, brinquedos, utensílios domésticos, ferramentas, etc.) em um espaço permanente de exposição (tanto para comunidade interna quanto externa ao IFRS), fortalecendo assim um outro tipo de economia, a solidária, que incentiva o trabalho associado e estimulando a cultura de sistemas econômicos mais colaborativos. Além disso, itens que não forem incluídos no escambo serão doados para instituições carentes da região.</text:p>
      <text:p text:style-name="P2"> </text:p>
      <text:p text:style-name="P2"><text:span text:style-name="Strong_20_Emphasis">Curso de Boas Práticas de Fabricação e Comercialização</text:span></text:p>
      <text:p text:style-name="P2"><text:span text:style-name="Strong_20_Emphasis">Coordenador:</text:span> Sidnei Dal Agnol</text:p>
      <text:p text:style-name="P2"><text:span text:style-name="Strong_20_Emphasis">Resumo:</text:span> O projeto propõe a realização de um curso de 20 horas para produtores rurais, o curso é divido em dois blocos: o primeiro trata sobre as boas práticas para manipulação de alimentos, com carga horária de 8 horas; a segunda refere-se a comercialização de produtos, com carga horária de 12 horas. O curso é uma demanda dos produtores ruais, trazida pela Prefeitura de Aratiba/RS para ser atendida pelo<text:line-break/>IFRS – Campus Erechim. As aulas são ministradas parte nas dependências do IFRS e parte no município de Aratiba. O curso é de grande relevância para o município de Aratiba, assim como para toda região, que tem na agricultura familiar relevante contribuição econômica, social e ambiental.</text:p>
      <text:p text:style-name="P2"> </text:p>
      <text:p text:style-name="P2"><text:span text:style-name="Strong_20_Emphasis">VIII Jornada de Ensino, Pesquisa e Extensão e II Mostra cultural e tecnológica</text:span></text:p>
      <text:p text:style-name="P2"><text:span text:style-name="Strong_20_Emphasis">Coordenadora:</text:span> Leonora Marta Devensi</text:p>
      <text:p text:style-name="P2"><text:span text:style-name="Strong_20_Emphasis">Resumo:</text:span> O presente evento é uma ação de extensão de caráter educativo, social, cultural, científico e tecnológico cujo objetivo é contribuir para a difusão do conhecimento científico produzido nas dimensões do ensino, da pesquisa e da extensão, através de um espaço acadêmico que permita a divulgação, promoção, discussão e acompanhamento dos projetos desenvolvidos por servidores e estudantes do IFRS, bem como da comunidade local e regional. Especificamente, objetiva estimular os bolsistas e estudantes voluntários a apresentarem seus projetos de ensino, pesquisa e extensão com a finalidade de promover a iniciativa, a criatividade e a inovação, assim como a preocupação com o meio no qual estão inseridos. Este evento envolverá a comunidade interna e externa em sessões de apresentações orais de projetos de ensino, pesquisa e extensão e oficinas ofertados por servidores e estudantes. Os trabalhos de ensino, pesquisa e extensão deverão estar relacionados aos Projetos cadastrados no Sistema de Informação e Gestão de Projetos (SigProj) do IFRS, cuja <text:soft-page-break/>submissão e apresentação serão realizadas pelos bolsistas dos respectivos projetos. As atividades de ensino também se referem a toda e qualquer ação realizada em sala de aula envolvendo produção científica e tecnológica, cujo estudante e seu professor tenham interesse em divulgar à comunidade. Os trabalhos dos discentes do IFRS – Campus Erechim serão avaliados por banca examinadora composta por membros convidados. O evento também contará com Mostra Artística e Cultural através de Coral, Voz e Violão, Exposição de fotografia e apresentação de danças tradicionalistas gaúchas.</text:p>
      <text:p text:style-name="P2"> </text:p>
      <text:p text:style-name="P2"><text:span text:style-name="Strong_20_Emphasis">Oficina de Jogos Adaptados para Deficientes Visuais – 21ª Feira do Livro de Erechim</text:span></text:p>
      <text:p text:style-name="P2"><text:span text:style-name="Strong_20_Emphasis">Coordenadora: Juliana Carla Girotto</text:span></text:p>
      <text:p text:style-name="P2"><text:span text:style-name="Strong_20_Emphasis">Resumo: </text:span>Será desenvolvida uma oficina com jogos adaptados com o objetivo de sensibilizar para o tema da inclusão, auxiliando no desenvolvimento do pensamento lógico, promovendo a interação entre videntes e cegos. Os participantes serão desafiados a interagir através de diversos jogos, sendo que estes foram construídos com o envolvimento de pessoas cegas e utilizados diversos materiais que foram reaproveitados, como sucatas, tampinhas e outros. A oficina terá duração de 2 horas e haverá a participação de estudantes de escolas estaduais e de cursos do IFRS – Campus Erechim, assim como, de pessoas cegas e com baixa visão que participam da ADEVE – Associação dos Deficientes Visuais de Erechim, os quais terão oportunidade de interagir e dialogar a partir das diferenças que cada um apresenta.</text:p>
      <text:p text:style-name="P2"> </text:p>
      <text:p text:style-name="P2"><text:span text:style-name="Strong_20_Emphasis">Xadrez, educação e lazer</text:span></text:p>
      <text:p text:style-name="P2"><text:span text:style-name="Strong_20_Emphasis">Coordenador: Ivan Carlos Bagnara</text:span></text:p>
      <text:p text:style-name="P2"><text:span text:style-name="Strong_20_Emphasis">Resumo:</text:span> O evento possui como objetivo estimular a prática do xadrez no IFRS e também na região. Para isso, foi convidado o campeão universitário de xadrez e recordista de partidas simultâneas no Brasil para participar de um evento de partidas simultâneas no IFRS, Campus Erechim. Assim, serão convidados estudantes e a comunidade externa a participar do evento, seja competindo ou apenas apreciando e aprendendo um pouco sobre o jogo.</text:p>
      <text:p text:style-name="P2"> </text:p>
      <text:p text:style-name="P2"><text:span text:style-name="Strong_20_Emphasis">Ela Pode: Capacitação para Mulheres Empreendedoras</text:span></text:p>
      <text:p text:style-name="P2"><text:span text:style-name="Strong_20_Emphasis">Coordenador: Alexandro Magno dos Santos Adário</text:span></text:p>
      <text:p text:style-name="P2"><text:span text:style-name="Strong_20_Emphasis">Resumo:</text:span> Ela Pode é uma iniciativa do Instituto Rede Mulher Empreendedora com o apoio do Google, cujo objetivo é capacitar 135 mil mulheres brasileiras, em todos os estados da federação, garantindo independência financeira e poder de decisão sobre seus negócios e vidas. As capacitações são oferecidas gratuitamente para mulheres em situação de vulnerabilidade socioeconômica, de acordo com as demandas apresentadas em cada região, com atenção especial para o Norte e Nordeste, mas não são restritos a essas regiões. No evento são abordados temas importantes para os desafios mais comuns na área do empreendedorismo e empregabilidade, tais como: comunicação, liderança, negociação, finanças, networking, marca pessoal e ferramentas digitai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5T13:03:33.181000000</meta:creation-date>
    <dc:date>2020-01-15T13:05:58.136000000</dc:date>
    <meta:editing-duration>PT2M25S</meta:editing-duration>
    <meta:editing-cycles>1</meta:editing-cycles>
    <meta:document-statistic meta:table-count="0" meta:image-count="0" meta:object-count="0" meta:page-count="7" meta:paragraph-count="92" meta:word-count="3005" meta:character-count="20242" meta:non-whitespace-character-count="17267"/>
    <meta:generator>LibreOffice/6.1.3.2$Windows_X86_64 LibreOffice_project/86daf60bf00efa86ad547e59e09d6bb77c699acb</meta:generator>
  </office:meta>
</office:document-meta>
</file>