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F000000BDB472618835A8E5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0.055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bc9f2" style:font-size-asian="12pt" style:font-size-complex="12pt"/>
    </style:style>
    <style:style style:name="P6" style:family="paragraph" style:parent-style-name="Standard">
      <style:paragraph-properties fo:line-height="0.524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8" style:family="paragraph" style:parent-style-name="Standard">
      <style:paragraph-properties fo:line-height="0.312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9" style:family="paragraph" style:parent-style-name="Standard">
      <style:paragraph-properties fo:line-height="0.224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0" style:family="paragraph" style:parent-style-name="Standard">
      <style:paragraph-properties fo:line-height="0.22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23cm"/>
          <style:tab-stop style:position="2.505cm"/>
        </style:tab-stops>
      </style:paragraph-properties>
      <style:text-properties style:font-name="Times New Roman" fo:font-size="12pt" officeooo:paragraph-rsid="000bc9f2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1cm"/>
          <style:tab-stop style:position="4.092cm"/>
        </style:tab-stops>
      </style:paragraph-properties>
      <style:text-properties style:font-name="Times New Roman" fo:font-size="12pt" officeooo:paragraph-rsid="000bc9f2" style:font-size-asian="12pt" style:font-size-complex="12pt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4" style:family="paragraph" style:parent-style-name="Standard">
      <style:paragraph-properties fo:line-height="0.416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5" style:family="paragraph" style:parent-style-name="Standard">
      <style:paragraph-properties fo:line-height="0.467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6" style:family="paragraph" style:parent-style-name="Standard">
      <style:paragraph-properties fo:line-height="0.573cm" fo:text-align="justify" style:justify-single-word="false"/>
      <style:text-properties style:font-name="Times New Roman" fo:font-size="12pt" officeooo:paragraph-rsid="000bc9f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bc9f2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bc9f2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 New Roman" fo:font-size="12pt" officeooo:paragraph-rsid="000bc9f2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388cm" fo:line-height="115%" fo:text-align="justify" style:justify-single-word="false" fo:text-indent="0cm" style:auto-text-indent="false"/>
      <style:text-properties style:font-name="Times New Roman" fo:font-size="12pt" officeooo:paragraph-rsid="000bc9f2" style:font-size-asian="12pt" style:font-size-complex="12pt"/>
    </style:style>
    <style:style style:name="P21" style:family="paragraph" style:parent-style-name="Standard" style:master-page-name="Converter_20_2">
      <style:paragraph-properties fo:text-align="center" style:justify-single-word="false" style:page-number="auto"/>
      <style:text-properties style:font-name="Times New Roman" fo:font-size="12pt" officeooo:paragraph-rsid="000bc9f2" style:font-size-asian="12pt" style:font-size-complex="12pt"/>
    </style:style>
    <style:style style:name="T1" style:family="text">
      <style:text-properties fo:color="#000000"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fo:language="pt" fo:country="BR" style:font-name-asian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NEXO IV- </text:span><text:span text:style-name="T1">FORMULÁRIO PARA RECURSO</text:span></text:p>
      <text:p text:style-name="P17">Edital de Contratação de Professor Substituto</text:p>
      <text:p text:style-name="P5"><text:span text:style-name="T3">Processo Seletivo Simplificado - Edital n° </text:span><text:span text:style-name="T4">52</text:span><text:span text:style-name="T3">/2019</text:span></text:p>
      <text:p text:style-name="P6"/>
      <text:p text:style-name="P7"><text:span text:style-name="T3">Pelo presente TERMO, eu,_______________________________________________, CPF nº __________________________________, inscrito(a) para concorrer a 01 vaga de Professor Substituto na área de ___________________________________</text:span><text:span text:style-name="T4">,</text:span><text:span text:style-name="T3"> oferecida por meio do Edital nº 52, de </text:span><text:span text:style-name="T4">18</text:span><text:span text:style-name="T3"> de novem</text:span><text:span text:style-name="T4">bro</text:span><text:span text:style-name="T3"> de 2019, venho RECORRER, nos prazos estipulados neste edital, da divulgação de ____________________________________________</text:span><text:span text:style-name="T4">_</text:span><text:span text:style-name="T3">____________(homologação preliminar das inscrições/resultado preliminar da prova de títulos/resultado preliminar final), pelas razões abaixo expostas:</text:span></text:p>
      <text:p text:style-name="P8"/>
      <text:p text:style-name="P18">_______________________________________________________________________</text:p>
      <text:p text:style-name="P9"/>
      <text:p text:style-name="P18">_______________________________________________________________________</text:p>
      <text:p text:style-name="P10"/>
      <text:p text:style-name="P18">_______________________________________________________________________</text:p>
      <text:p text:style-name="P9"/>
      <text:p text:style-name="P18">_______________________________________________________________________</text:p>
      <text:p text:style-name="P10"/>
      <text:p text:style-name="P18">_______________________________________________________________________</text:p>
      <text:p text:style-name="P9"/>
      <text:p text:style-name="P18">_______________________________________________________________________</text:p>
      <text:p text:style-name="P10"/>
      <text:p text:style-name="P18">_______________________________________________________________________</text:p>
      <text:p text:style-name="P9"/>
      <text:p text:style-name="P18">_______________________________________________________________________</text:p>
      <text:p text:style-name="P10"/>
      <text:p text:style-name="P18">_______________________________________________________________________</text:p>
      <text:p text:style-name="P9"/>
      <text:p text:style-name="P20"><text:span text:style-name="T3">Estou ciente de que o não atendimento das regras relativas à interposição de Recursos contidas no Edital nº </text:span><text:span text:style-name="T4">52</text:span><text:span text:style-name="T3">, de </text:span><text:span text:style-name="T4">18</text:span><text:span text:style-name="T3"> de novem</text:span><text:span text:style-name="T4">bro</text:span><text:span text:style-name="T3"> de 2019, poderá ensejar o INDEFERIMENTO deste.</text:span></text:p>
      <text:p text:style-name="P13"/>
      <text:p text:style-name="P14"/>
      <text:p text:style-name="P11"><text:span text:style-name="T3">Data:</text:span><text:tab/><text:span text:style-name="T3">/</text:span><text:tab/><text:span text:style-name="T3">/</text:span></text:p>
      <text:p text:style-name="P13"/>
      <text:p text:style-name="P19">_______________________________________________</text:p>
      <text:p text:style-name="P15"/>
      <text:p text:style-name="P18">(Assinatura do Requerente)</text:p>
      <text:p text:style-name="P16"/>
      <text:p text:style-name="P12"><text:span text:style-name="T3">Recebido em:</text:span><text:tab/><text:span text:style-name="T3">/</text:span><text:tab/><text:span text:style-name="T3">/</text:span></text:p>
      <text:p text:style-name="P15"/>
      <text:p text:style-name="P18">Recebido por: ________________________________________________</text:p>
      <text:p text:style-name="P15"/>
      <text:p text:style-name="P18">Assinatura e carimbo do recebedor: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MP2" style:family="paragraph" style:parent-style-name="Standard">
      <style:paragraph-properties fo:margin-left="0cm" fo:margin-right="-0.245cm" fo:text-align="justify" style:justify-single-word="false" fo:text-indent="0cm" style:auto-text-indent="false"/>
      <style:text-properties style:font-name="Arial" style:font-name-asian="Arial" style:font-name-complex="Arial"/>
    </style:style>
    <style:style style:name="MP3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MP4" style:family="paragraph" style:parent-style-name="Standard">
      <style:paragraph-properties fo:line-height="0.055cm"/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2.499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>
      <style:header>
        <text:p text:style-name="MP1"/>
        <text:p text:style-name="MP1"/>
        <text:p text:style-name="MP1"><draw:frame draw:style-name="Mfr1" draw:name="Figura3" text:anchor-type="char" svg:x="7.32cm" svg:y="0.011cm" svg:width="1.448cm" svg:height="1.572cm" draw:z-index="0"><draw:image xlink:href="Pictures/10000201000000AF000000BDB472618835A8E5BF.png" xlink:type="simple" xlink:show="embed" xlink:actuate="onLoad"/></draw:frame></text:p>
        <text:p text:style-name="MP2"/>
        <text:p text:style-name="MP1"/>
        <text:p text:style-name="MP1"/>
        <text:p text:style-name="MP3">Ministério da Educação</text:p>
        <text:p text:style-name="MP4"/>
        <text:p text:style-name="MP3">Secretaria de Educação Profissional e Tecnológica</text:p>
        <text:p text:style-name="MP4"/>
        <text:p text:style-name="MP3">Instituto Federal de Educação, Ciência e Tecnologia do Rio Grande do Sul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5:10:24.349000000</meta:creation-date>
    <dc:date>2019-11-19T15:55:52.612000000</dc:date>
    <meta:editing-duration>PT4M38S</meta:editing-duration>
    <meta:editing-cycles>2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3" meta:word-count="155" meta:character-count="1865" meta:non-whitespace-character-count="1733"/>
  </office:meta>
</office:document-meta>
</file>