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left="-0.035cm" table:align="left" style:writing-mode="lr-tb"/>
    </style:style>
    <style:style style:name="Tabela1.A" style:family="table-column">
      <style:table-column-properties style:column-width="8.647cm"/>
    </style:style>
    <style:style style:name="Tabela1.B" style:family="table-column">
      <style:table-column-properties style:column-width="6.747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5.8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8.567cm" style:rel-column-width="21845*"/>
    </style:style>
    <style:style style:name="Tabela2.B" style:family="table-column">
      <style:table-column-properties style:column-width="8.565cm" style:rel-column-width="21844*"/>
    </style:style>
    <style:style style:name="Tabela2.C" style:family="table-column">
      <style:table-column-properties style:column-width="8.567cm" style:rel-column-width="21846*"/>
    </style:style>
    <style:style style:name="Tabela2.1" style:family="table-row">
      <style:table-row-properties style:min-row-height="0.697cm"/>
    </style:style>
    <style:style style:name="Tabela2.A1" style:family="table-cell">
      <style:table-cell-properties fo:padding="0.097cm" fo:border-left="none" fo:border-right="none" fo:border-top="0.05pt solid #000000" fo:border-bottom="none"/>
    </style:style>
    <style:style style:name="Tabela2.B1" style:family="table-cell">
      <style:table-cell-properties fo:padding="0.097cm" fo:border="none"/>
    </style:style>
    <style:style style:name="P1" style:family="paragraph" style:parent-style-name="normal">
      <style:paragraph-properties fo:line-height="150%" fo:text-align="center" style:justify-single-word="false"/>
      <style:text-properties fo:color="#00000a" style:font-name="Calibri" fo:font-size="12pt" fo:font-weight="bold" style:font-name-asian="Calibri" style:font-size-asian="12pt" style:font-weight-asian="bold" style:font-name-complex="Calibri"/>
    </style:style>
    <style:style style:name="P2" style:family="paragraph" style:parent-style-name="normal">
      <style:paragraph-properties fo:line-height="100%" fo:text-align="center" style:justify-single-word="false"/>
      <style:text-properties fo:color="#00000a" fo:font-weight="bold" style:font-weight-asian="bold"/>
    </style:style>
    <style:style style:name="P3" style:family="paragraph" style:parent-style-name="normal">
      <style:paragraph-properties fo:line-height="100%" fo:text-align="center" style:justify-single-word="false"/>
      <style:text-properties fo:color="#00000a" fo:font-weight="bold" officeooo:rsid="00056070" officeooo:paragraph-rsid="00056070" style:font-weight-asian="bold"/>
    </style:style>
    <style:style style:name="P4" style:family="paragraph" style:parent-style-name="normal">
      <style:paragraph-properties fo:line-height="150%" fo:text-align="end" style:justify-single-word="false"/>
      <style:text-properties fo:color="#00000a" officeooo:rsid="00056070"/>
    </style:style>
    <style:style style:name="P5" style:family="paragraph" style:parent-style-name="normal">
      <style:paragraph-properties fo:line-height="150%" fo:text-align="justify" style:justify-single-word="false"/>
      <style:text-properties officeooo:paragraph-rsid="000a6f9b"/>
    </style:style>
    <style:style style:name="P6" style:family="paragraph" style:parent-style-name="normal">
      <style:paragraph-properties fo:line-height="150%" fo:text-align="end" style:justify-single-word="false"/>
    </style:style>
    <style:style style:name="P7" style:family="paragraph" style:parent-style-name="normal">
      <style:paragraph-properties fo:line-height="150%" fo:text-align="center" style:justify-single-word="false"/>
    </style:style>
    <style:style style:name="P8" style:family="paragraph" style:parent-style-name="normal">
      <style:paragraph-properties fo:line-height="100%" style:writing-mode="lr-tb"/>
      <style:text-properties fo:color="#00000a" fo:font-size="10pt" style:font-size-asian="10pt" style:font-size-complex="10pt"/>
    </style:style>
    <style:style style:name="P9" style:family="paragraph" style:parent-style-name="normal">
      <style:paragraph-properties fo:line-height="100%" fo:text-align="center" style:justify-single-word="false" style:writing-mode="lr-tb"/>
      <style:text-properties fo:color="#00000a" fo:font-size="10pt" style:font-size-asian="10pt" style:font-size-complex="10pt"/>
    </style:style>
    <style:style style:name="P10" style:family="paragraph" style:parent-style-name="normal">
      <style:paragraph-properties fo:line-height="100%" style:writing-mode="lr-tb"/>
      <style:text-properties fo:color="#00000a" fo:font-size="10pt" officeooo:paragraph-rsid="000d2d8f" style:font-size-asian="10pt" style:font-size-complex="10pt"/>
    </style:style>
    <style:style style:name="P11" style:family="paragraph" style:parent-style-name="normal">
      <style:paragraph-properties fo:line-height="100%" style:writing-mode="lr-tb"/>
      <style:text-properties fo:color="#00000a" fo:font-size="10pt" officeooo:rsid="00074e02" officeooo:paragraph-rsid="000d2d8f" style:font-size-asian="10pt" style:font-size-complex="10pt"/>
    </style:style>
    <style:style style:name="P12" style:family="paragraph" style:parent-style-name="normal">
      <style:paragraph-properties fo:line-height="100%" style:snap-to-layout-grid="false" style:writing-mode="lr-tb"/>
      <style:text-properties fo:font-size="10.5pt" style:font-size-asian="10.5pt" style:font-size-complex="10.5pt"/>
    </style:style>
    <style:style style:name="P13" style:family="paragraph" style:parent-style-name="normal">
      <style:paragraph-properties fo:line-height="100%" style:writing-mode="lr-tb"/>
      <style:text-properties fo:font-size="10pt" officeooo:rsid="00074e02" officeooo:paragraph-rsid="00074e02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rsid="000a6f9b" officeooo:paragraph-rsid="000a6f9b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style:font-size-asian="10pt" style:font-size-complex="10pt"/>
    </style:style>
    <style:style style:name="P16" style:family="paragraph" style:parent-style-name="normal" style:master-page-name="Standard">
      <style:paragraph-properties fo:line-height="150%" fo:text-align="center" style:justify-single-word="false" style:page-number="auto"/>
      <style:text-properties fo:language="pt" fo:country="BR" style:language-asian="pt" style:country-asian="BR"/>
    </style:style>
    <style:style style:name="P17" style:family="paragraph">
      <style:paragraph-properties fo:margin-left="0cm" fo:margin-right="0cm" fo:margin-top="0.3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cm" fo:margin-right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9" style:family="paragraph">
      <loext:graphic-properties draw:fill="none" draw:fill-color="#ffffff"/>
      <style:paragraph-properties fo:margin-left="0cm" fo:margin-right="0cm" fo:margin-top="0.3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fo:color="#00000a" fo:font-weight="bold" officeooo:rsid="00056070" style:font-weight-asian="bold" style:font-weight-complex="bold"/>
    </style:style>
    <style:style style:name="T4" style:family="text">
      <style:text-properties fo:color="#00000a" officeooo:rsid="00056070"/>
    </style:style>
    <style:style style:name="T5" style:family="text">
      <style:text-properties fo:color="#00000a" style:font-name="Arial" fo:font-size="11pt" fo:font-weight="normal" officeooo:rsid="0005d28a" style:font-size-asian="11pt" style:font-weight-asian="normal" style:font-name-complex="Cambria" style:font-size-complex="11pt" style:font-weight-complex="normal"/>
    </style:style>
    <style:style style:name="T6" style:family="text">
      <style:text-properties fo:color="#00000a" style:font-name="Arial" fo:font-size="11pt" fo:font-weight="bold" officeooo:rsid="0005d28a" style:font-size-asian="11pt" style:font-weight-asian="bold" style:font-name-complex="Cambria" style:font-size-complex="11pt" style:font-weight-complex="bold"/>
    </style:style>
    <style:style style:name="T7" style:family="text">
      <style:text-properties fo:color="#00000a" officeooo:rsid="000a6f9b"/>
    </style:style>
    <style:style style:name="T8" style:family="text">
      <style:text-properties fo:color="#00000a" fo:font-weight="normal" style:font-weight-asian="normal" style:font-weight-complex="normal"/>
    </style:style>
    <style:style style:name="T9" style:family="text">
      <style:text-properties fo:color="#00000a" officeooo:rsid="0011fc96"/>
    </style:style>
    <style:style style:name="T10" style:family="text">
      <style:text-properties fo:color="#00000a" officeooo:rsid="001268c5"/>
    </style:style>
    <style:style style:name="T11" style:family="text">
      <style:text-properties officeooo:rsid="00074e02"/>
    </style:style>
    <style:style style:name="T12" style:family="text">
      <style:text-properties officeooo:rsid="000a6f9b"/>
    </style:style>
    <style:style style:name="T13" style:family="text">
      <style:text-properties officeooo:rsid="000fadc9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draw:ole-draw-aspect="1" draw:visible-area-top="0cm" draw:visible-area-width="7.888cm" draw:visible-area-height="3.206cm"/>
    </style:style>
    <style:style style:name="gr1" style:family="graphic">
      <style:graphic-properties draw:stroke="solid" svg:stroke-color="#000000" draw:fill="none" draw:fill-color="#ffffff" draw:textarea-vertical-align="middle" fo:min-height="1.5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text:anchor-type="paragraph" draw:z-index="1" draw:name="Forma1" draw:style-name="gr1" draw:text-style-name="P19" svg:width="3.61cm" svg:height="1.565cm" svg:x="22.098cm" svg:y="-0.106cm"><draw:text-box><text:p text:style-name="P17"><text:span text:style-name="T14">C.R.: ___________</text:span></text:p><text:p text:style-name="P18"><text:span text:style-name="T14">( <text:s text:c="2"/>) Formando</text:span></text:p></draw:text-box></draw:frame><draw:frame draw:style-name="fr1" draw:name="Objeto1" text:anchor-type="as-char" svg:width="3.997cm" svg:height="1.90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SOLICITAÇÃO DE QUEBRA DE PRÉ<text:span text:style-name="T13">-</text:span>REQUISITO</text:p>
      <text:p text:style-name="P1"/>
      <text:p text:style-name="P5"><text:span text:style-name="T1">Eu, ______________________________________________________, discente do Curso ____________________________________________, matrícula n° __________________, venho, através desta, solicitar </text:span><text:span text:style-name="T8">análise</text:span><text:span text:style-name="T1"> de </text:span><text:span text:style-name="T2">quebra de </text:span><text:span text:style-name="T3">pré-requisito</text:span><text:span text:style-name="T1"> para o(s) componente(s) curricular(es) listado(s) abaixo, para o </text:span><text:span text:style-name="T10">2</text:span><text:span text:style-name="T7">º</text:span><text:span text:style-name="T1"> semestre de 20</text:span><text:span text:style-name="T7">1</text:span><text:span text:style-name="T9">9</text:span><text:span text:style-name="T1">. Anexo a esta solicitação, encaminho meu </text:span><text:span text:style-name="T6">histórico escolar parcial</text:span><text:span text:style-name="T5">, emitido pelo Portal do Aluno no Sistema Acadêmico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Nome do Componente Curricular solicitado:</text:p>
          </table:table-cell>
          <table:table-cell table:style-name="Tabela1.A1" office:value-type="string">
            <text:p text:style-name="P2">Pré-requisitos que faltam para este componente curricular:</text:p>
          </table:table-cell>
          <table:table-cell table:style-name="Tabela1.A1" office:value-type="string">
            <text:p text:style-name="P3">Já cursada/reprovada</text:p>
            <text:p text:style-name="P3">Ano/semestre</text:p>
          </table:table-cell>
          <table:table-cell table:style-name="Tabela1.D1" office:value-type="string">
            <text:p text:style-name="P2">Para uso exclusivo da Coordenação d<text:span text:style-name="T11">e Registros Escolares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8">( <text:s text:c="2"/>) Deferido</text:p>
            <text:p text:style-name="P8">( <text:s text:c="2"/>) Indeferido</text:p>
            <text:p text:style-name="P13"><text:span text:style-name="T1">( <text:s text:c="2"/>) Não há vagas –</text:span><text:span text:style-name="T7"> lista de espera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8">( <text:s text:c="2"/>) Deferido</text:p>
            <text:p text:style-name="P8">( <text:s text:c="2"/>) Indeferido</text:p>
            <text:p text:style-name="P13"><text:span text:style-name="T1">( <text:s text:c="2"/>) Não há vagas –</text:span><text:span text:style-name="T7"> lista de espera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8">( <text:s text:c="2"/>) Deferido</text:p>
            <text:p text:style-name="P8">( <text:s text:c="2"/>) Indeferido</text:p>
            <text:p text:style-name="P13"><text:span text:style-name="T1">( <text:s text:c="2"/>) Não há vagas –</text:span><text:span text:style-name="T7"> lista de espera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8">( <text:s text:c="2"/>) Deferido</text:p>
            <text:p text:style-name="P8">( <text:s text:c="2"/>) Indeferido</text:p>
            <text:p text:style-name="P13"><text:span text:style-name="T1">( <text:s text:c="2"/>) Não há vagas –</text:span><text:span text:style-name="T7"> lista de espera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0">( <text:s text:c="2"/>) Deferido</text:p>
            <text:p text:style-name="P10">( <text:s text:c="2"/>) Indeferido</text:p>
            <text:p text:style-name="P11">( <text:s text:c="2"/>) Não há vagas –<text:span text:style-name="T12"> lista de espera</text:span></text:p>
          </table:table-cell>
        </table:table-row>
      </table:table>
      <text:p text:style-name="P4"/>
      <text:p text:style-name="P7"><text:span text:style-name="T4">Erechim</text:span><text:span text:style-name="T1">, _____ de _______________ de 20_____.</text:span>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Assinatura requerente</text:p>
          </table:table-cell>
          <table:table-cell table:style-name="Tabela2.B1" office:value-type="string">
            <text:p text:style-name="P15"/>
          </table:table-cell>
          <table:table-cell table:style-name="Tabela2.A1" office:value-type="string">
            <text:p text:style-name="P14">Responsável pela anális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true"/>
      <style:text-properties fo:font-size="36pt" fo:font-weight="bold" style:font-size-asian="3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true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true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tru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true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true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true"/>
      <style:text-properties fo:font-size="10pt" fo:font-weight="bold" style:font-size-asian="10pt" style:font-weight-asian="bold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true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ópia de Modelo de pedido de quebra de pre requisito.docx</dc:title>
    <meta:initial-creator>PAULO FERNANDO MARQUES DUARTE FILHO</meta:initial-creator>
    <meta:creation-date>2014-09-02T22:18:00</meta:creation-date>
    <dc:date>2019-05-07T09:13:32.368000000</dc:date>
    <meta:editing-cycles>13</meta:editing-cycles>
    <meta:generator>LibreOffice/6.0.2.1$Windows_X86_64 LibreOffice_project/f7f06a8f319e4b62f9bc5095aa112a65d2f3ac89</meta:generator>
    <meta:editing-duration>PT31M6S</meta:editing-duration>
    <meta:print-date>2018-07-17T10:44:21.960000000</meta:print-date>
    <meta:document-statistic meta:table-count="2" meta:image-count="0" meta:object-count="1" meta:page-count="1" meta:paragraph-count="26" meta:word-count="156" meta:character-count="1073" meta:non-whitespace-character-count="906"/>
  </office:meta>
</office:document-meta>
</file>