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weight="normal" style:font-size-asian="11pt" style:font-weight-asian="normal" fo:background-color="#ffffff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T1" style:family="text"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T2" style:family="text">
      <style:text-properties fo:color="#000000" style:font-name="Arial" fo:font-size="11pt" fo:language="pt" fo:country="BR" fo:font-weight="normal" style:font-size-asian="11pt" style:font-weight-asian="normal" fo:background-color="#ffffff"/>
    </style:style>
    <style:style style:name="T3" style:family="text">
      <style:text-properties fo:color="#000000" style:font-name="Arial" fo:font-size="11pt" fo:language="pt" fo:country="BR" fo:font-style="italic" fo:font-weight="normal" style:font-size-asian="11pt" style:font-style-asian="italic" style:font-weight-asian="normal" fo:background-color="#ffffff"/>
    </style:style>
    <style:style style:name="T4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T5" style:family="text">
      <style:text-properties fo:color="#c00000" style:font-name="Arial" fo:font-size="11pt" fo:language="pt" fo:country="BR" fo:font-weight="bold" style:font-size-asian="11pt" style:font-weight-asian="bold" fo:background-color="#ffffff"/>
    </style:style>
    <style:style style:name="T6" style:family="text">
      <style:text-properties fo:color="#00000a" style:font-name="Arial" fo:font-size="11pt" fo:language="pt" fo:country="BR" fo:font-weight="bold" style:font-size-asian="11pt" style:font-weight-asian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</text:span><text:span text:style-name="T5"> </text:span><text:span text:style-name="T1">II</text:span></text:p>
      <text:p text:style-name="P2"/>
      <text:p text:style-name="P1"><text:span text:style-name="T1">TERMO DE COMPROMISSO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/>
      <text:p text:style-name="P3"/>
      <text:p text:style-name="P1"><text:span text:style-name="T1">Termo de compromisso para candidatos à Bolsa Institucional para Mobilidade Estudantil Internacional 201</text:span><text:span text:style-name="T6">9</text:span><text:span text:style-name="T1">/20</text:span><text:span text:style-name="T6">20</text:span><text:span text:style-name="T1"> – Instituto Politécnico de Bragança (IPB) – Portugal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ext:p text:style-name="P5"><text:span text:style-name="T2">Eu, __________________________________________________________, matrícula ______________________________, aluno regularmente matriculado no </text:span><text:span text:style-name="T3">Campus</text:span><text:span text:style-name="T4"> ______________________________ do IFRS, declaro que li e estou de acordo com as atribuições e deveres abaixo especificados: </text:span></text:p>
      <text:p text:style-name="P6"><text:span text:style-name="T4">Atribuições e deveres dos estudantes selecionados para o programa: </text:span></text:p>
      <text:p text:style-name="P6"><text:span text:style-name="T4">a) ler e observar a documentação exigida pelo Instituto Politécnico de Bragança (IPB);</text:span></text:p>
      <text:p text:style-name="P6"><text:span text:style-name="T4">b) manter contato permanente com a Assessoria Internacional do IFRS e com o responsável pela mobilidade do IPB; </text:span></text:p>
      <text:p text:style-name="P6"><text:span text:style-name="T4">c) preencher e providenciar os documentos de regularização solicitados pela instituição de destino e pelo IFRS; </text:span></text:p>
      <text:p text:style-name="P6"><text:span text:style-name="T4">d) apresentar-se à Assessoria de Assuntos Internacionais, após o aceite na instituição conveniada, para regularizar a documentação; </text:span></text:p>
      <text:p text:style-name="P6"><text:span text:style-name="T4">e) providenciar o passaporte válido de acordo com as exigências do país de destino, em período anterior à data estipulada no edital, e legalizar a permanência no país de destino logo após a sua chegada;</text:span></text:p>
      <text:p text:style-name="P6"><text:span text:style-name="T4">f) providenciar um seguro de saúde, de acidente e de repatriação que atenda as exigências do país e da instituição de destino;</text:span></text:p>
      <text:p text:style-name="P6"><text:span text:style-name="T4">g) tramitar o visto de estudante, de acordo com as condições que exige o país de destino; </text:span></text:p>
      <text:p text:style-name="P6"><text:span text:style-name="T4">h) obter informações relacionadas à sua estada, como: hospedagem, trâmite migratório e inscrição na instituição de destino; </text:span></text:p>
      <text:p text:style-name="P6"><text:span text:style-name="T4">i) informar-se sobre o deslocamento à instituição de destino; </text:span></text:p>
      <text:p text:style-name="P6"><text:span text:style-name="T4">j) permanecer na instituição de destino durante o período de mobilidade; </text:span></text:p>
      <text:p text:style-name="P6"><text:span text:style-name="T4">k) comprometer-se a se matricular regularmente no IFRS quando da sua volta ao Brasil, sob pena de devolução da bolsa recebida;</text:span></text:p>
      <text:p text:style-name="P6"><text:span text:style-name="T4">l) custear as demais despesas não cobertas pela bolsa;</text:span></text:p>
      <text:p text:style-name="P6"><text:span text:style-name="T4">m) devolver ao IFRS o valor da bolsa em caso de desistência ou abandono dos estudos durante o período de mobilidade, exceto em caso fortuito ou de força maior devidamente comprovado;</text:span></text:p>
      <text:p text:style-name="P6"><text:span text:style-name="T4">n) elaborar relatório parcial e final das atividades realizadas;</text:span></text:p>
      <text:p text:style-name="P6"><text:span text:style-name="T4">o) apresentar à comunidade acadêmica do seu </text:span><text:span text:style-name="T3">campus </text:span><text:span text:style-name="T4">as experiências vivenciadas na instituição e no país onde ocorreu a mobilidade; e,</text:span></text:p>
      <text:p text:style-name="P6"><text:span text:style-name="T4">p) zelar pelo cumprimento das normas do presente edital.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7"/>
      <text:p text:style-name="P1"><text:span text:style-name="T4">____________________________</text:span></text:p>
      <text:p text:style-name="P1"><text:span text:style-name="T4">Assinatura do candidato</text:span></text:p>
      <text:p text:style-name="P4"/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5:56:43.110000000</meta:creation-date>
    <dc:date>2019-03-01T15:57:16.145000000</dc:date>
    <meta:editing-duration>PT33S</meta:editing-duration>
    <meta:editing-cycles>1</meta:editing-cycles>
    <meta:document-statistic meta:table-count="0" meta:image-count="0" meta:object-count="0" meta:page-count="2" meta:paragraph-count="23" meta:word-count="338" meta:character-count="2315" meta:non-whitespace-character-count="1987"/>
    <meta:generator>LibreOffice/5.4.3.2$Windows_X86_64 LibreOffice_project/92a7159f7e4af62137622921e809f8546db437e5</meta:generator>
  </office:meta>
</office:document-meta>
</file>