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4A0C000019247B236B4ADF8F777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paragraph-rsid="0016f16f" style:letter-kerning="true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16f16f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6f4a83" officeooo:paragraph-rsid="0016f16f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normal" officeooo:rsid="006e9963" officeooo:paragraph-rsid="0016f16f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normal" officeooo:rsid="0076a388" officeooo:paragraph-rsid="0016f16f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6f16f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officeooo:paragraph-rsid="0016f16f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16f16f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paragraph-rsid="0016f16f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6f16f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Arial" fo:font-size="11pt" officeooo:paragraph-rsid="0016f16f" style:font-size-asian="11pt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officeooo:paragraph-rsid="0016f16f"/>
    </style:style>
    <style:style style:name="P13" style:family="paragraph" style:parent-style-name="Footnote">
      <style:paragraph-properties fo:margin-left="0.318cm" fo:margin-right="0cm" fo:text-align="justify" style:justify-single-word="false" fo:text-indent="-0.318cm" style:auto-text-indent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Footnote">
      <style:paragraph-properties fo:margin-left="0.318cm" fo:margin-right="0cm" fo:text-align="justify" style:justify-single-word="false" fo:text-indent="-0.318cm" style:auto-text-indent="false"/>
    </style:style>
    <style:style style:name="P15" style:family="paragraph" style:parent-style-name="Footnot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6e2833"/>
    </style:style>
    <style:style style:name="P16" style:family="paragraph" style:parent-style-name="Footnot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t" fo:country="BR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Footnot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t" fo:country="BR" officeooo:paragraph-rsid="006e2833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71146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fo:language="pt" fo:country="BR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fo:color="#000000" style:font-name="Arial" fo:font-size="10pt" fo:language="pt" fo:country="BR" officeooo:rsid="006e2833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fo:color="#000000" fo:font-size="11pt" fo:language="pt" fo:country="BR" fo:font-style="normal" style:letter-kerning="true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2" style:family="text">
      <style:text-properties fo:color="#000000" fo:font-size="11pt" fo:language="pt" fo:country="BR" fo:font-style="normal" officeooo:rsid="006e2833" style:letter-kerning="true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3" style:family="text">
      <style:text-properties fo:color="#000000" fo:font-size="11pt" fo:language="pt" fo:country="BR" fo:font-style="normal" officeooo:rsid="009c0d20" style:letter-kerning="true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4" style:family="text">
      <style:text-properties fo:color="#000000" fo:font-size="11pt" fo:language="pt" fo:country="BR" fo:font-style="normal" officeooo:rsid="006f4a83" style:letter-kerning="true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5" style:family="text">
      <style:text-properties fo:color="#000000" fo:font-size="11pt" fo:language="pt" fo:country="BR" fo:font-style="normal" officeooo:rsid="00830c70" style:letter-kerning="true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6" style:family="text">
      <style:text-properties fo:color="#000000" fo:font-size="11pt" fo:language="pt" fo:country="BR" fo:font-style="normal" fo:font-weight="bold" style:letter-kerning="true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fo:color="#000000" fo:font-size="12pt" fo:language="pt" fo:country="BR" fo:font-style="normal" style:letter-kerning="true" style:font-name-asian="Arial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" style:family="text">
      <style:text-properties fo:color="#000000" style:text-line-through-style="none" style:text-line-through-type="none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0" style:family="text">
      <style:text-properties style:use-window-font-color="true" fo:font-size="11pt" fo:language="pt" fo:country="BR" fo:font-style="normal" officeooo:rsid="006e2833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1" style:family="text">
      <style:text-properties style:use-window-font-color="true" fo:font-size="11pt" fo:language="pt" fo:country="BR" fo:font-style="normal" officeooo:rsid="009c0d20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2" style:family="text">
      <style:text-properties style:use-window-font-color="true" fo:font-size="11pt" fo:language="pt" fo:country="BR" fo:font-style="normal" officeooo:rsid="006f4a83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</text:span><text:span text:style-name="T3">PÊNDICE</text:span><text:span text:style-name="T2"> I</text:span></text:p>
      <text:p text:style-name="P3">DIRETRIZES E MODELO DE RESUMO</text:p>
      <text:p text:style-name="P4">(não incluir no resumo a ser submetido)</text:p>
      <text:p text:style-name="P4"/>
      <text:p text:style-name="P5">(LOGO DO EVENTO)</text:p>
      <text:p text:style-name="P4"/>
      <text:p text:style-name="P6"><text:span text:style-name="T4">TÍTULO DO TRABALHO</text:span><text:span text:style-name="T5"> (letra Arial, tamanho 12, negrito, centralizado, maiúscula somente a primeira letra e as que forem necessárias)</text:span></text:p>
      <text:p text:style-name="P11">(1 espaço)</text:p>
      <text:p text:style-name="P12"><text:span text:style-name="T6">SOBRENOME, Nome</text:span><text:span text:style-name="Footnote_20_Characters"><text:span text:style-name="T7"><text:note text:id="ftn1" text:note-class="footnote"><text:note-citation>1</text:note-citation><text:note-body><text:p text:style-name="P13">Curso, Instituição do autor, e-mail (letra Arial, tamanho 10)</text:p></text:note-body></text:note></text:span></text:span></text:p>
      <text:p text:style-name="P12"><text:span text:style-name="T6">SOBRENOME, Nome</text:span><text:span text:style-name="Footnote_20_Characters"><text:span text:style-name="T7"><text:note text:id="ftn2" text:note-class="footnote"><text:note-citation>2</text:note-citation><text:note-body><text:p text:style-name="P13">Curso, Instituição do autor, e-mail (letra Arial, tamanho 10)</text:p></text:note-body></text:note></text:span></text:span></text:p>
      <text:p text:style-name="P12"><text:span text:style-name="T6">SOBRENOME, Nome</text:span><text:span text:style-name="Footnote_20_Characters"><text:span text:style-name="T7"><text:note text:id="ftn3" text:note-class="footnote"><text:note-citation>3</text:note-citation><text:note-body><text:p text:style-name="P14"><text:span text:style-name="T8">Curso, Instituiçã</text:span><text:span text:style-name="T9">o do autor, e-mail (letra Arial, tamanho 10)</text:span></text:p></text:note-body></text:note></text:span></text:span></text:p>
      <text:p text:style-name="P12"><text:span text:style-name="T6">SOBRENOME, Nome</text:span><text:span text:style-name="Footnote_20_Characters"><text:span text:style-name="T7"><text:note text:id="ftn4" text:note-class="footnote"><text:note-citation>4</text:note-citation><text:note-body><text:p text:style-name="P15"><text:span text:style-name="T9"><text:s/>Cargo/Curso, Instituição do </text:span><text:span text:style-name="T10">Coo</text:span><text:span text:style-name="T9">rientador, e-mail (letra Arial tamanho 10)</text:span></text:p></text:note-body></text:note></text:span></text:span></text:p>
      <text:p text:style-name="P7">SOBRENOME, Nome<text:span text:style-name="Footnote_20_Characters"><text:span text:style-name="T1"><text:note text:id="ftn5" text:note-class="footnote"><text:note-citation>5</text:note-citation><text:note-body><text:p text:style-name="P17"><text:s/>Cargo/Curso, Instituição do Orientador, e-mail (letra Arial tamanho 10)</text:p><text:p text:style-name="P16"><text:tab/></text:p></text:note-body></text:note></text:span></text:span></text:p>
      <text:p text:style-name="P8">(1 espaço) <text:s text:c="102"/></text:p>
      <text:p text:style-name="P10"><text:span text:style-name="T11">O texto do resumo deverá ser elaborado em língua portuguesa e conter no mínimo</text:span><text:span text:style-name="T17"> </text:span><text:span text:style-name="T11">250 e no máximo 400 palavras, em parágrafo único, sem recuos, sem tabulações, sem marcadores ou numeradores, </text:span><text:span text:style-name="T12">sem cabeçalho e rodapé,</text:span><text:span text:style-name="T11"> sem citações e referências, sem inclusão de tabelas, diagramas, desenhos ou figuras. Deverão ser evitados símbolos e contrações que não sejam de uso corrente. Usar fórmulas e equações quando seu emprego for absolutamente necessário, definindo-as na primeira vez que aparecerem. Tamanho do papel: A4, sem numeração de página. Orientação: retrato. Margens: superior (</text:span><text:span text:style-name="T13">3</text:span><text:span text:style-name="T11"> cm), inferior (2 cm), esquerda (3 cm) e direita (2 cm). Fonte: Arial. Tamanho da fonte: 11. Espaçamento entre linhas: 1 cm (simples). Alinhamento: justificado. Quando houver nomes científicos e/ou palavras estrangeiras, usar itálico. Usar maiúscula somente nesses casos: primeira letra de frases, nomes próprios e siglas. </text:span><text:span text:style-name="T13">Sugere-se</text:span><text:span text:style-name="T11"> </text:span><text:span text:style-name="T13">a utilização</text:span><text:span text:style-name="T11"> </text:span><text:span text:style-name="T13">do</text:span><text:span text:style-name="T11"> verbo na voz ativa e na terceira pessoa do singular. O resumo deverá conter: introdução, objetivo(s), metodologia, resultados parciais/finais e conclusões/considerações finais. A introdução deverá apresentar o tema e a visão geral do trabalho. O(s) objetivo(s) deverá(ão) contemplar qual(is) a(s) finalidade(s) e o(s) propósito(s) do trabalho. A metodologia deverá explicar como foi desenvolvido o trabalho, qual a forma utilizada para sua execução. Nos resultados parciais/finais deverão constar o que é possível afirmar acerca do trabalho realizado e das experiências vivenciadas. Nas conclusões/considerações finais deverão ser elencados os </text:span><text:span text:style-name="T13">resultados diante do(s) objetivo(s) proposto(s) e perspectivas para estudos futuros</text:span><text:span text:style-name="T11">.</text:span><text:span text:style-name="T19"> </text:span><text:span text:style-name="T14">O trabalho poderá conter no máximo </text:span><text:span text:style-name="T13">cinco</text:span><text:span text:style-name="T14"> autores. Apenas um dos autores deverá submeter o trabalho e incluir o nome dos demais participantes, sendo que, entre eles deverá constar o nome do orientador e coorientador </text:span><text:span text:style-name="T15">(se houver)</text:span><text:span text:style-name="T14">. </text:span><text:span text:style-name="T20">O arquivo deve</text:span><text:span text:style-name="T21">rá</text:span><text:span text:style-name="T20"> ser submetido em PDF. Após o envio </text:span><text:span text:style-name="T22">da versão final do resumo</text:span><text:span text:style-name="T20"> não ser</text:span><text:span text:style-name="T21">ão</text:span><text:span text:style-name="T20"> permitida</text:span><text:span text:style-name="T21">s</text:span><text:span text:style-name="T20"> alterações no texto sem a prévia autorização da comissão organizadora.</text:span></text:p>
      <text:p text:style-name="P9">(1 espaço)</text:p>
      <text:p text:style-name="P10"><text:span text:style-name="T16">Palavras-chave</text:span><text:span text:style-name="T11">: no mínimo</text:span><text:span text:style-name="T18"> três e no máximo cinco palavras, escritas em letra minúscula e separadas por vírgula.</text:span></text:p>
      <text:p text:style-name="P1">(1 espaç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-1.05cm" svg:width="5.061cm" svg:height="1.852cm" draw:z-index="0"><draw:image xlink:href="Pictures/2000000E00004A0C000019247B236B4ADF8F7771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34:30.956000000</meta:creation-date>
    <dc:date>2018-09-12T15:35:28.448000000</dc:date>
    <meta:editing-duration>PT57S</meta:editing-duration>
    <meta:editing-cycles>1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22" meta:word-count="417" meta:character-count="2941" meta:non-whitespace-character-count="2439"/>
  </office:meta>
</office:document-meta>
</file>