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Helvetica-Bold" svg:font-family="Helvetica-Bold" style:font-family-generic="roman"/>
    <style:font-face style:name="Calibri" svg:font-family="Calibri, Calibri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9.73cm" style:rel-column-width="37506*"/>
    </style:style>
    <style:style style:name="Tabela3.B" style:family="table-column">
      <style:table-column-properties style:column-width="7.271cm" style:rel-column-width="28029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6.844cm"/>
    </style:style>
    <style:style style:name="Tabela4.B" style:family="table-column">
      <style:table-column-properties style:column-width="1.903cm"/>
    </style:style>
    <style:style style:name="Tabela4.C" style:family="table-column">
      <style:table-column-properties style:column-width="3.344cm"/>
    </style:style>
    <style:style style:name="Tabela4.D" style:family="table-column">
      <style:table-column-properties style:column-width="3.916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fo:padding="0.097cm" fo:border-left="0.05pt solid #000000" fo:border-right="none" fo:border-top="none" fo:border-bottom="0.05pt solid #000000"/>
    </style:style>
    <style:style style:name="Tabela4.B24" style:family="table-cell">
      <style:table-cell-properties fo:padding="0.097cm" fo:border-left="0.05pt solid #000000" fo:border-right="none" fo:border-top="none" fo:border-bottom="0.05pt solid #000000"/>
    </style:style>
    <style:style style:name="Tabela4.C24" style:family="table-cell">
      <style:table-cell-properties fo:padding="0.097cm" fo:border-left="0.05pt solid #000000" fo:border-right="none" fo:border-top="none" fo:border-bottom="0.05pt solid #000000"/>
    </style:style>
    <style:style style:name="Tabela4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814cm" style:rel-column-width="18556*"/>
    </style:style>
    <style:style style:name="Tabela6.B" style:family="table-column">
      <style:table-column-properties style:column-width="12.187cm" style:rel-column-width="46979*"/>
    </style:style>
    <style:style style:name="Tabela6.A1" style:family="table-cell">
      <style:table-cell-properties fo:padding="0.097cm" fo:border="0.05pt solid #000000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1.155cm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0.05pt solid #000000" fo:border-top="none" fo:border-bottom="none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e6b8e" officeooo:paragraph-rsid="000c7a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rsid="000e6b8e" officeooo:paragraph-rsid="000c7aa8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rsid="000e6b8e" officeooo:paragraph-rsid="000c7aa8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officeooo:paragraph-rsid="000c7aa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0c7aa8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rsid="0082e326" officeooo:paragraph-rsid="000c7aa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rsid="001a4a90" officeooo:paragraph-rsid="000c7aa8" style:font-size-asian="9pt" style:font-size-complex="9pt"/>
    </style:style>
    <style:style style:name="P8" style:family="paragraph" style:parent-style-name="Standard">
      <style:text-properties fo:font-size="10pt" officeooo:paragraph-rsid="000c7aa8" style:font-size-asian="8.75pt" style:font-size-complex="10pt"/>
    </style:style>
    <style:style style:name="P9" style:family="paragraph" style:parent-style-name="Standard">
      <style:paragraph-properties fo:margin-left="0cm" fo:margin-right="-0.254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9pt" fo:language="zxx" fo:country="none" fo:font-style="normal" fo:font-weight="normal" officeooo:rsid="001dcb24" officeooo:paragraph-rsid="000c7aa8" style:font-name-asian="Calibri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-0.25cm" fo:margin-right="-0.254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1pt" fo:language="zxx" fo:country="none" fo:font-style="normal" officeooo:rsid="0044f136" officeooo:paragraph-rsid="000c7aa8" style:font-name-asian="Calibri" style:font-size-asian="11pt" style:language-asian="zxx" style:country-asian="none" style:font-style-asian="normal" style:font-name-complex="Calibri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1pt" officeooo:paragraph-rsid="000c7aa8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paragraph-rsid="000c7aa8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rsid="001342f2" officeooo:paragraph-rsid="000c7aa8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0c7aa8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normal" officeooo:paragraph-rsid="000c7aa8" style:font-size-asian="8.75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fo:font-weight="normal" officeooo:rsid="001342f2" officeooo:paragraph-rsid="000c7aa8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Helvetica-Bold" fo:font-size="11pt" fo:font-weight="normal" officeooo:rsid="001342f2" officeooo:paragraph-rsid="000c7aa8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fo:break-before="auto" fo:break-after="auto" style:text-autospace="none"/>
      <style:text-properties style:font-name="Arial" fo:font-size="10pt" fo:font-weight="bold" officeooo:rsid="000b2f59" officeooo:paragraph-rsid="000c7aa8" style:font-size-asian="8.75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1190e1" officeooo:paragraph-rsid="000c7aa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11d23d" officeooo:paragraph-rsid="000c7aa8" style:font-size-asian="14pt" style:font-weight-asian="bold" style:font-name-complex="Arial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4pt" officeooo:paragraph-rsid="000c7aa8" style:font-size-asian="14pt" style:font-name-complex="Arial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paragraph-rsid="000c7aa8" style:font-size-asian="12pt" style:font-name-complex="Arial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c7aa8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0c7aa8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pt" fo:font-weight="bold" officeooo:rsid="00106d4e" officeooo:paragraph-rsid="000c7aa8" style:font-size-asian="7pt" style:font-weight-asian="bold" style:font-name-complex="Arial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fo:font-weight="bold" officeooo:rsid="00a41348" officeooo:paragraph-rsid="000c7aa8" style:font-size-asian="7pt" style:font-weight-asian="bold" style:font-name-complex="Arial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c7aa8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paragraph-rsid="000c7aa8" style:font-size-asian="11pt" style:font-name-complex="Arial" style:font-size-complex="11pt"/>
    </style:style>
    <style:style style:name="P29" style:family="paragraph" style:parent-style-name="Table_20_Contents">
      <style:paragraph-properties fo:margin-left="-0.25cm" fo:margin-right="-0.254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2pt" fo:language="zxx" fo:country="none" fo:font-style="normal" fo:font-weight="bold" officeooo:rsid="000b2f59" officeooo:paragraph-rsid="000c7aa8" style:font-name-asian="Calibri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42f2"/>
    </style:style>
    <style:style style:name="T2" style:family="text">
      <style:text-properties officeooo:rsid="0011d23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52976"/>
    </style:style>
    <style:style style:name="T5" style:family="text">
      <style:text-properties officeooo:rsid="002062a3"/>
    </style:style>
    <style:style style:name="T6" style:family="text">
      <style:text-properties style:font-name="Helvetica-Bold" fo:font-size="10pt" fo:font-weight="bold" style:font-size-asian="10pt" style:font-weight-asian="bold"/>
    </style:style>
    <style:style style:name="T7" style:family="text">
      <style:text-properties style:font-name="Helvetica-Bold" fo:font-size="10pt" fo:font-weight="bold" officeooo:rsid="000e6b8e" style:font-size-asian="10pt" style:font-weight-asian="bold"/>
    </style:style>
    <style:style style:name="T8" style:family="text">
      <style:text-properties style:font-name="Helvetica-Bold" fo:font-size="10pt" fo:font-weight="bold" officeooo:rsid="00152976" style:font-size-asian="10pt" style:font-weight-asian="bold"/>
    </style:style>
    <style:style style:name="T9" style:family="text">
      <style:text-properties fo:font-size="9pt" officeooo:rsid="0015efa9" style:font-size-asian="9pt" style:font-size-complex="9pt"/>
    </style:style>
    <style:style style:name="T10" style:family="text">
      <style:text-properties fo:font-size="9pt" officeooo:rsid="001342f2" style:font-size-asian="9pt" style:font-size-complex="9pt"/>
    </style:style>
    <style:style style:name="T11" style:family="text">
      <style:text-properties fo:font-variant="normal" fo:text-transform="none" fo:color="#221f1f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21f1f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Caixa de listagem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ENGENHARIA MECÂNICA"/>
            <form:option form:label="TECNOLOGIA EM DESIGN DE MODA"/>
            <form:option form:label="TECNOLOGIA EM MARKETING"/>
          </form:listbox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paragraph" draw:z-index="3" draw:style-name="gr3"><draw:frame draw:style-name="gr4" draw:text-style-name="P32" svg:width="6.395cm" svg:height="0.556cm" svg:x="1.51cm" svg:y="1.506cm"><draw:text-box><text:p text:style-name="P31"><text:span text:style-name="T11">Campus Erechim</text:span></text:p></draw:text-box></draw:frame><draw:frame draw:style-name="gr5" draw:text-style-name="P32" svg:width="10.768cm" svg:height="0.747cm" svg:x="1.522cm" svg:y="0.472cm"><draw:text-box><text:p text:style-name="P31"><text:span text:style-name="T12">INSTITUTO FEDERAL </text:span></text:p></draw:text-box></draw:frame><draw:frame draw:style-name="gr4" draw:text-style-name="P32" svg:width="6.764cm" svg:height="0.556cm" svg:x="1.525cm" svg:y="1.033cm"><draw:text-box><text:p text:style-name="P31"><text:span text:style-name="T11">Rio Grande do Sul</text:span></text:p></draw:text-box></draw:frame><draw:g draw:style-name="gr6"><draw:path draw:style-name="gr7" draw:text-style-name="P33" svg:width="0.433cm" svg:height="0.433cm" svg:x="-0.145cm" svg:y="-0.025cm" svg:viewBox="0 0 434 434" svg:d="M434 216c0 121-97 218-218 218-119 0-216-97-216-218 0-120 97-216 216-216 121 0 218 96 218 216z"><text:p/></draw:path></draw:g><draw:g draw:style-name="gr6"><draw:g draw:style-name="gr6"><draw:path draw:style-name="gr8" draw:text-style-name="P34" svg:width="0.394cm" svg:height="0.394cm" svg:x="0.836cm" svg:y="0.016cm" svg:viewBox="0 0 395 395" svg:d="M28 0h339c15 0 28 12 28 28v339c0 15-13 28-28 28h-339c-15 0-28-13-28-28v-339c0-16 13-28 28-28z"><text:p/></draw:path></draw:g></draw:g><draw:g draw:style-name="gr6"><draw:g draw:style-name="gr6"><draw:path draw:style-name="gr8" draw:text-style-name="P34" svg:width="0.394cm" svg:height="0.394cm" svg:x="0.836cm" svg:y="0.962cm" svg:viewBox="0 0 395 395" svg:d="M28 0h339c15 0 28 13 28 28v339c0 15-13 28-28 28h-339c-15 0-28-13-28-28v-339c0-15 13-28 28-28z"><text:p/></draw:path></draw:g></draw:g><draw:g draw:style-name="gr6"><draw:g draw:style-name="gr6"><draw:path draw:style-name="gr8" draw:text-style-name="P34" svg:width="0.394cm" svg:height="0.394cm" svg:x="0.367cm" svg:y="1.435cm" svg:viewBox="0 0 395 395" svg:d="M28 0h339c15 0 28 13 28 28v339c0 15-13 28-28 28h-339c-16 0-28-13-28-28v-339c0-15 12-28 28-28z"><text:p/></draw:path></draw:g></draw:g><draw:g draw:style-name="gr6"><draw:g draw:style-name="gr6"><draw:path draw:style-name="gr8" draw:text-style-name="P34" svg:width="0.394cm" svg:height="0.394cm" svg:x="0.367cm" svg:y="0.962cm" svg:viewBox="0 0 395 395" svg:d="M28 0h339c15 0 28 13 28 28v339c0 15-13 28-28 28h-339c-16 0-28-13-28-28v-339c0-15 12-28 28-28z"><text:p/></draw:path></draw:g></draw:g><draw:g draw:style-name="gr6"><draw:g draw:style-name="gr6"><draw:path draw:style-name="gr8" draw:text-style-name="P34" svg:width="0.394cm" svg:height="0.394cm" svg:x="0.367cm" svg:y="0.49cm" svg:viewBox="0 0 395 395" svg:d="M28 0h339c15 0 28 12 28 28v339c0 15-13 28-28 28h-339c-16 0-28-13-28-28v-339c0-16 12-28 28-28z"><text:p/></draw:path></draw:g></draw:g><draw:g draw:style-name="gr6"><draw:g draw:style-name="gr6"><draw:path draw:style-name="gr8" draw:text-style-name="P34" svg:width="0.394cm" svg:height="0.394cm" svg:x="-0.105cm" svg:y="1.435cm" svg:viewBox="0 0 395 395" svg:d="M28 0h339c15 0 28 13 28 28v339c0 15-13 28-28 28h-339c-16 0-28-13-28-28v-339c0-15 12-28 28-28z"><text:p/></draw:path></draw:g></draw:g><draw:g draw:style-name="gr6"><draw:g draw:style-name="gr6"><draw:path draw:style-name="gr8" draw:text-style-name="P34" svg:width="0.394cm" svg:height="0.394cm" svg:x="-0.105cm" svg:y="0.962cm" svg:viewBox="0 0 395 395" svg:d="M28 0h339c15 0 28 13 28 28v339c0 15-13 28-28 28h-339c-16 0-28-13-28-28v-339c0-15 12-28 28-28z"><text:p/></draw:path></draw:g></draw:g><draw:g draw:style-name="gr6"><draw:g draw:style-name="gr6"><draw:path draw:style-name="gr8" draw:text-style-name="P34" svg:width="0.394cm" svg:height="0.394cm" svg:x="-0.105cm" svg:y="0.49cm" svg:viewBox="0 0 395 395" svg:d="M28 0h339c15 0 28 12 28 28v339c0 15-13 28-28 28h-339c-16 0-28-13-28-28v-339c0-16 12-28 28-28z"><text:p/></draw:path></draw:g></draw:g><draw:g draw:style-name="gr6"><draw:g draw:style-name="gr6"><draw:path draw:style-name="gr8" draw:text-style-name="P34" svg:width="0.394cm" svg:height="0.394cm" svg:x="0.367cm" svg:y="0.015cm" svg:viewBox="0 0 395 395" svg:d="M28 0h339c15 0 28 12 28 28v339c0 15-13 28-28 28h-339c-16 0-28-13-28-28v-339c0-16 12-28 28-28z"><text:p/></draw:path></draw:g></draw:g></draw:g></text:p>
      <text:p text:style-name="P10"/>
      <text:p text:style-name="P10">ANEXO I</text:p>
      <text:p text:style-name="P10"/>
      <text:p text:style-name="P19">REQUERIMENTO <text:span text:style-name="T1">DE ANÁLISE</text:span> <text:span text:style-name="T2">DE ATIVIDADES CURRICULARES COMPLEMENTARES</text:span></text:p>
      <text:p text:style-name="P20"/>
      <text:p text:style-name="P29">Nº de protocolo: _____/_____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1"><text:span text:style-name="T3">Curso:</text:span> <draw:control text:anchor-type="as-char" draw:z-index="0" draw:style-name="gr1" draw:text-style-name="P30" svg:width="14.301cm" svg:height="0.802cm" draw:control="control1"/></text:p>
          </table:table-cell>
          <table:covered-table-cell/>
        </table:table-row>
        <table:table-row>
          <table:table-cell table:style-name="Tabela3.A2" office:value-type="string">
            <text:p text:style-name="P22">Aluno<text:span text:style-name="T4">(a)</text:span>: <draw:control text:anchor-type="as-char" svg:y="-0.563cm" draw:z-index="1" draw:style-name="gr2" draw:text-style-name="P30" svg:width="7.102cm" svg:height="0.802cm" draw:control="control2"/></text:p>
          </table:table-cell>
          <table:table-cell table:style-name="Tabela3.B2" office:value-type="string">
            <text:p text:style-name="P21"><text:span text:style-name="T3">Matrícula</text:span>: <draw:control text:anchor-type="as-char" svg:y="-0.563cm" draw:z-index="2" draw:style-name="gr2" draw:text-style-name="P30" svg:width="4.486cm" svg:height="0.802cm" draw:control="control3"/>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3">ATIVIDADE DESENVOLVIDA</text:p>
          </table:table-cell>
          <table:table-cell table:style-name="Tabela4.A1" office:value-type="string">
            <text:p text:style-name="P24">CARGA HORÁRIA <text:span text:style-name="T5">REALIZADA</text:span></text:p>
          </table:table-cell>
          <table:table-cell table:style-name="Tabela4.A1" office:value-type="string">
            <text:p text:style-name="P24">HORAS VALIDADAS PARA APROVEITAMENTO</text:p>
            <text:p text:style-name="P25">(RESERVADO À COORD. DO CURSO)</text:p>
          </table:table-cell>
          <table:table-cell table:style-name="Tabela4.D1" office:value-type="string">
            <text:p text:style-name="P26">Tipo de atividade (de acordo com a IN nº 06/2012)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4" office:value-type="string">
            <text:p text:style-name="P27">TOTAL DE HORAS VALIDADAS</text:p>
          </table:table-cell>
          <table:table-cell table:style-name="Tabela4.B24" office:value-type="string">
            <text:p text:style-name="P1">-</text:p>
          </table:table-cell>
          <table:table-cell table:style-name="Tabela4.C24" office:value-type="string">
            <text:p text:style-name="P28"/>
          </table:table-cell>
          <table:table-cell table:style-name="Tabela4.D24" office:value-type="string">
            <text:p text:style-name="P28"/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table:number-columns-spanned="2" office:value-type="string">
            <text:p text:style-name="P12"><text:span text:style-name="T6">RESERVADO </text:span><text:span text:style-name="T7">À COORDENAÇÃO DO CURSO</text:span></text:p>
          </table:table-cell>
          <table:covered-table-cell/>
        </table:table-row>
        <table:table-row>
          <table:table-cell table:style-name="Tabela6.A1" table:number-columns-spanned="2" office:value-type="string">
            <text:p text:style-name="P2">OBSERVAÇÕES: </text:p>
          </table:table-cell>
          <table:covered-table-cell/>
        </table:table-row>
        <table:table-row>
          <table:table-cell table:style-name="Tabela6.A3" table:number-columns-spanned="2" office:value-type="string">
            <text:p text:style-name="P4"/>
          </table:table-cell>
          <table:covered-table-cell/>
        </table:table-row>
        <table:table-row>
          <table:table-cell table:style-name="Tabela6.A3" table:number-columns-spanned="2" office:value-type="string">
            <text:p text:style-name="P4"/>
          </table:table-cell>
          <table:covered-table-cell/>
        </table:table-row>
        <table:table-row>
          <table:table-cell table:style-name="Tabela6.A3" table:number-columns-spanned="2" office:value-type="string">
            <text:p text:style-name="P4"/>
          </table:table-cell>
          <table:covered-table-cell/>
        </table:table-row>
        <table:table-row table:style-name="Tabela6.6">
          <table:table-cell table:style-name="Tabela6.A6" office:value-type="string">
            <text:p text:style-name="P2">Data: ____/____/______</text:p>
          </table:table-cell>
          <table:table-cell table:style-name="Tabela6.B6" office:value-type="string">
            <text:p text:style-name="P5"/>
            <text:p text:style-name="P5">_____________________________________________</text:p>
            <text:p text:style-name="P3">Assinatura do(a) Coordenador(a)</text:p>
            <text:p text:style-name="P3"/>
            <text:p text:style-name="P3">_____________________________________________</text:p>
            <text:p text:style-name="P6">Assinatura do(a) Professor(a)</text:p>
            <text:p text:style-name="P6"/>
            <text:p text:style-name="P6">______________________________________________</text:p>
            <text:p text:style-name="P6">Assinatura do(a) Professor(a)</text:p>
            <text:p text:style-name="P3"/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2"><text:span text:style-name="T6">RESERVADO </text:span><text:span text:style-name="T8">AO ALUNO(A)</text:span>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17">Declaro que tomei ciência do resultado da análise do Aproveitamento das Atividades Curriculares Complementares.</text:p>
          </table:table-cell>
          <table:covered-table-cell/>
        </table:table-row>
        <table:table-row>
          <table:table-cell table:style-name="Tabela7.A3" office:value-type="string">
            <text:p text:style-name="P13"/>
            <text:p text:style-name="P14"><text:span text:style-name="T1">Erechim, </text:span><text:span text:style-name="T9">____/____/_____</text:span><text:span text:style-name="T10">_.</text:span></text:p>
          </table:table-cell>
          <table:table-cell table:style-name="Tabela7.B3" office:value-type="string">
            <text:p text:style-name="P7"/>
            <text:p text:style-name="P7"><text:s text:c="2"/>_______________________________________</text:p>
            <text:p text:style-name="P16">Assinatura do Aluno(a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Helvetica-Bold" svg:font-family="Helvetica-Bold" style:font-family-generic="roman"/>
    <style:font-face style:name="Calibri" svg:font-family="Calibri, Calibri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4:23:37.855000000</meta:creation-date>
    <dc:date>2018-04-02T14:24:15.957000000</dc:date>
    <meta:editing-duration>PT38S</meta:editing-duration>
    <meta:editing-cycles>1</meta:editing-cycles>
    <meta:document-statistic meta:table-count="4" meta:image-count="0" meta:object-count="0" meta:page-count="2" meta:paragraph-count="27" meta:word-count="88" meta:character-count="824" meta:non-whitespace-character-count="757"/>
    <meta:generator>LibreOffice/5.0.2.2$Windows_x86 LibreOffice_project/37b43f919e4de5eeaca9b9755ed688758a8251fe</meta:generator>
  </office:meta>
</office:document-meta>
</file>