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4pt" fo:font-weight="bold" officeooo:paragraph-rsid="00088e7f" style:font-name-asian="Calibri2" style:font-size-asian="14pt" style:font-weight-asian="bold" style:font-name-complex="Calibri2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4pt" fo:font-weight="normal" officeooo:paragraph-rsid="00088e7f" style:font-name-asian="Calibri2" style:font-size-asian="14pt" style:font-weight-asian="normal" style:font-name-complex="Calibri2" style:font-size-complex="14pt"/>
    </style:style>
    <style:style style:name="P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1"/>
      <style:text-properties style:font-name="Calibri1" fo:font-size="14pt" fo:font-weight="bold" style:font-name-asian="Calibri2" style:font-size-asian="14pt" style:font-weight-asian="bold" style:font-name-complex="Calibri2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4pt" fo:font-weight="bold" officeooo:paragraph-rsid="00088e7f" style:font-name-asian="Calibri2" style:font-size-asian="14pt" style:font-weight-asian="bold" style:font-name-complex="Calibri2" style:font-size-complex="1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4pt" fo:font-weight="normal" style:font-name-asian="Calibri2" style:font-size-asian="14pt" style:font-weight-asian="normal" style:font-name-complex="Calibri2" style:font-size-complex="14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2pt" fo:font-weight="bold" officeooo:paragraph-rsid="00088e7f" style:font-name-asian="Calibri2" style:font-size-asian="12pt" style:font-weight-asian="bold" style:font-name-complex="Calibri2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font-weight="bold" officeooo:paragraph-rsid="00088e7f" style:font-name-asian="Calibri2" style:font-size-asian="12pt" style:font-weight-asian="bold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fo:font-weight="normal" officeooo:paragraph-rsid="00088e7f" style:font-name-asian="Calibri2" style:font-size-asian="12pt" style:font-weight-asian="normal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2pt" fo:font-weight="normal" officeooo:paragraph-rsid="00088e7f" style:font-name-asian="Calibri2" style:font-size-asian="12pt" style:font-weight-asian="normal" style:font-name-complex="Calibri2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font-weight="normal" officeooo:paragraph-rsid="00088e7f" style:font-name-asian="Calibri2" style:font-size-asian="12pt" style:font-weight-asian="normal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2pt" fo:font-weight="normal" officeooo:rsid="00088e7f" officeooo:paragraph-rsid="00088e7f" style:font-name-asian="Calibri2" style:font-size-asian="12pt" style:font-weight-asian="normal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style:font-name="Calibri1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officeooo:paragraph-rsid="00088e7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style:font-name="Calibri1" fo:font-size="12pt" officeooo:paragraph-rsid="000977f3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2pt" fo:font-style="italic" fo:font-weight="normal" officeooo:paragraph-rsid="00088e7f" style:font-name-asian="Calibri2" style:font-size-asian="12pt" style:font-style-asian="italic" style:font-weight-asian="normal" style:font-name-complex="Calibri2" style:font-size-complex="12pt" style:font-style-complex="italic"/>
    </style:style>
    <style:style style:name="T1" style:family="text">
      <style:text-properties style:font-name="Calibri" fo:font-size="14pt" fo:font-weight="normal" style:font-name-asian="Calibri2" style:font-size-asian="14pt" style:font-weight-asian="normal" style:font-name-complex="Calibri2" style:font-size-complex="14pt"/>
    </style:style>
    <style:style style:name="T2" style:family="text">
      <style:text-properties style:font-name="Calibri" fo:font-size="14pt" fo:font-weight="normal" officeooo:rsid="0006e09e" style:font-name-asian="Calibri2" style:font-size-asian="14pt" style:font-weight-asian="normal" style:font-name-complex="Calibri2" style:font-size-complex="14pt"/>
    </style:style>
    <style:style style:name="T3" style:family="text">
      <style:text-properties style:font-name="Calibri" fo:font-size="14pt" fo:font-weight="normal" officeooo:rsid="0007e267" style:font-name-asian="Calibri2" style:font-size-asian="14pt" style:font-weight-asian="normal" style:font-name-complex="Calibri2" style:font-size-complex="14pt"/>
    </style:style>
    <style:style style:name="T4" style:family="text">
      <style:text-properties style:font-name="Calibri" fo:font-size="14pt" fo:font-weight="normal" officeooo:rsid="00088e7f" style:font-name-asian="Calibri2" style:font-size-asian="14pt" style:font-weight-asian="normal" style:font-name-complex="Calibri2" style:font-size-complex="14pt"/>
    </style:style>
    <style:style style:name="T5" style:family="text">
      <style:text-properties fo:font-size="14pt" fo:font-weight="normal" style:font-name-asian="Calibri2" style:font-size-asian="14pt" style:font-weight-asian="normal" style:font-name-complex="Calibri2" style:font-size-complex="14pt"/>
    </style:style>
    <style:style style:name="T6" style:family="text">
      <style:text-properties fo:font-size="14pt" fo:font-weight="normal" officeooo:rsid="0006e09e" style:font-name-asian="Calibri2" style:font-size-asian="14pt" style:font-weight-asian="normal" style:font-name-complex="Calibri2" style:font-size-complex="14pt"/>
    </style:style>
    <style:style style:name="T7" style:family="text">
      <style:text-properties fo:font-size="14pt" fo:font-weight="normal" officeooo:rsid="00088e7f" style:font-name-asian="Calibri2" style:font-size-asian="14pt" style:font-weight-asian="normal" style:font-name-complex="Calibri2" style:font-size-complex="14pt"/>
    </style:style>
    <style:style style:name="T8" style:family="text">
      <style:text-properties fo:font-size="14pt" fo:font-weight="normal" officeooo:rsid="0007e267" style:font-name-asian="Calibri2" style:font-size-asian="14pt" style:font-weight-asian="normal" style:font-name-complex="Calibri2" style:font-size-complex="14pt"/>
    </style:style>
    <style:style style:name="T9" style:family="text">
      <style:text-properties fo:font-weight="normal" style:font-name-asian="Calibri2" style:font-weight-asian="normal" style:font-name-complex="Calibri2"/>
    </style:style>
    <style:style style:name="T10" style:family="text">
      <style:text-properties fo:font-weight="normal" officeooo:rsid="0006e09e" style:font-name-asian="Calibri2" style:font-weight-asian="normal" style:font-name-complex="Calibri2"/>
    </style:style>
    <style:style style:name="T11" style:family="text">
      <style:text-properties fo:font-weight="normal" officeooo:rsid="00088e7f" style:font-name-asian="Calibri2" style:font-weight-asian="normal" style:font-name-complex="Calibri2"/>
    </style:style>
    <style:style style:name="T12" style:family="text">
      <style:text-properties fo:font-weight="normal" officeooo:rsid="0007e267" style:font-name-asian="Calibri2" style:font-weight-asian="normal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vocação</text:p>
      <text:p text:style-name="P6"/>
      <text:p text:style-name="P9">Prezados Responsáveis,</text:p>
      <text:p text:style-name="P15"><text:span text:style-name="T9">Gostaríamos de comunicá-los que o</text:span><text:span text:style-name="T10">(a) </text:span><text:span text:style-name="T9">estudante ___________________________ deverá comparecer às atividades de recuperação paralela do componente curricular xxxxxx, ministrado pelo</text:span><text:span text:style-name="T11">(a)</text:span><text:span text:style-name="T9"> Professor</text:span><text:span text:style-name="T11">(a)</text:span><text:span text:style-name="T9"> XXXXXXXXXXXXX, que ocorrerá no dia 0</text:span><text:span text:style-name="T10">0</text:span><text:span text:style-name="T9">/0</text:span><text:span text:style-name="T10">0</text:span><text:span text:style-name="T9">/20xx no seguinte horário: das </text:span><text:span text:style-name="T10">xx:xx</text:span><text:span text:style-name="T9"> às </text:span><text:span text:style-name="T10">xxxx</text:span><text:span text:style-name="T9">, </text:span><text:span text:style-name="T12">Sala</text:span><text:span text:style-name="T9"> </text:span><text:span text:style-name="T12">XXXX</text:span><text:span text:style-name="T9">. Cujo conteúdo fora revisado no dia </text:span><text:span text:style-name="T12">00</text:span><text:span text:style-name="T9">/0</text:span><text:span text:style-name="T12">0</text:span><text:span text:style-name="T9">/20xx. Destacamos a importância e a necessidade da participação do estudante nesse momento de recuperação de notas/</text:span><text:span text:style-name="T12">c</text:span><text:span text:style-name="T9">onteúdo, bem como de solução de dúvidas. Para que o aluno possa realizar a avaliação, solicitamos que o responsável assine esta convocação dando ciência do mesmo.</text:span></text:p>
      <text:p text:style-name="P16"/>
      <text:p text:style-name="P10">Atenciosamente, </text:p>
      <text:p text:style-name="P11">__________________________________</text:p>
      <text:p text:style-name="P13"><text:bookmark text:name="__DdeLink__22_3052658407"/>Prof. XXXXXXXXXXXXXX</text:p>
      <text:p text:style-name="P6"/>
      <text:p text:style-name="P11"><text:s/>_________________________________________</text:p>
      <text:p text:style-name="P14">Assinatura do(a) responsável</text:p>
      <text:p text:style-name="P7"/>
      <text:p text:style-name="P19">(Este documento deverá ser entregue, assinado pelo responsável ao Professor para poder realizar a avaliação)</text:p>
      <text:p text:style-name="P5"/>
      <text:p text:style-name="P2">_____________________________________________________________________</text:p>
      <text:p text:style-name="P1"/>
      <text:p text:style-name="P4">Convocação</text:p>
      <text:p text:style-name="P8"/>
      <text:p text:style-name="P10">Prezados Responsáveis,</text:p>
      <text:p text:style-name="P18"><text:span text:style-name="T9">Gostaríamos de comunicá-los que o</text:span><text:span text:style-name="T10">(a) </text:span><text:span text:style-name="T9">estudante ___________________________ deverá comparecer às atividades de recuperação paralela do componente curricular xxxxxx, ministrado pelo</text:span><text:span text:style-name="T11">(a)</text:span><text:span text:style-name="T9"> Professor</text:span><text:span text:style-name="T11">(a)</text:span><text:span text:style-name="T9"> XXXXXXXXXXXXX, que ocorrerá no dia 0</text:span><text:span text:style-name="T10">0</text:span><text:span text:style-name="T9">/0</text:span><text:span text:style-name="T10">0</text:span><text:span text:style-name="T9">/20xx no seguinte horário: das </text:span><text:span text:style-name="T10">xx:xx</text:span><text:span text:style-name="T9"> às </text:span><text:span text:style-name="T10">xxxx</text:span><text:span text:style-name="T9">, </text:span><text:span text:style-name="T12">Sala</text:span><text:span text:style-name="T9"> </text:span><text:span text:style-name="T12">XXXX</text:span><text:span text:style-name="T9">. Cujo conteúdo fora revisado no dia </text:span><text:span text:style-name="T12">00</text:span><text:span text:style-name="T9">/0</text:span><text:span text:style-name="T12">0</text:span><text:span text:style-name="T9">/20xx. Destacamos a importância e a necessidade da participação do estudante nesse momento de recuperação de notas/</text:span><text:span text:style-name="T12">c</text:span><text:span text:style-name="T9">onteúdo, bem como de solução de dúvidas. Para que o aluno possa realizar a avaliação, solicitamos que o responsável assine esta convocação dando ciência do mesmo.</text:span></text:p>
      <text:p text:style-name="P17"/>
      <text:p text:style-name="P10">Atenciosamente, </text:p>
      <text:p text:style-name="P11">__________________________________</text:p>
      <text:p text:style-name="P11"><text:bookmark text:name="__DdeLink__22_30526584071"/>Prof. XXXXXXXXXXXXXX</text:p>
      <text:p text:style-name="P8"/>
      <text:p text:style-name="P11"><text:s/>_________________________________________</text:p>
      <text:p text:style-name="P14">Assinatura do(a) responsável</text:p>
      <text:p text:style-name="P7"/>
      <text:p text:style-name="P19">(Este documento deverá ser entregue, assinado pelo responsável ao Professor para poder realizar a avaliação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pt" fo:country="BR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24pt" fo:language="pt" fo:country="BR" fo:font-weight="bold" style:letter-kerning="false" style:font-name-asian="Liberation Serif1" style:font-family-asian="'Liberation Serif'" style:font-family-generic-asian="system" style:font-pitch-asian="variable" style:font-size-asian="2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false" style:font-name-asian="Liberation Serif1" style:font-family-asian="'Liberation Serif'" style:font-family-generic-asian="system" style:font-pitch-asian="variable" style:font-size-asian="1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t" fo:country="BR" fo:font-weight="bold" style:letter-kerning="false" style:font-name-asian="Liberation Serif1" style:font-family-asian="'Liberation Serif'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fo:font-weight="bold" style:letter-kerning="false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false" style:font-name-asian="Liberation Serif1" style:font-family-asian="'Liberation Serif'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99cm" fo:margin-left="2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6-04-30T10:10:19.272000000</dc:date>
    <meta:editing-cycles>4</meta:editing-cycles>
    <meta:editing-duration>PT9M6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9" meta:word-count="221" meta:character-count="1851" meta:non-whitespace-character-count="1645"/>
  </office:meta>
</office:document-meta>
</file>