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2.ttf" manifest:media-type="application/x-font-ttf"/>
  <manifest:file-entry manifest:full-path="Fonts/Font_Calibri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0000002E20000031E2254B2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style:font-name="Calibri" fo:font-size="12pt" fo:font-weight="bold" fo:background-color="#ffff00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keep-together="auto" fo:orphans="2" fo:widows="2" fo:text-indent="0cm" style:auto-text-indent="false" fo:break-before="auto" fo:break-after="auto" fo:keep-with-next="auto"/>
    </style:style>
    <style:style style:name="T1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fo:font-weight="bold" officeooo:rsid="0021741c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ff0000" loext:opacity="100%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DITAL Nº </text:span><text:span text:style-name="T2">15</text:span><text:span text:style-name="T1"> - SELEÇÃO DE PROFESSORES BOLSISTAS PARA O </text:span><text:span text:style-name="T3">PROJETO “CONECTA RS: REDE DE IMPLANTAÇÃO E UTILIZAÇÃO DE ESPAÇOS MAKER INTEGRADOS AOS AMBIENTES ESCOLARES”</text:span></text:p>
      <text:p text:style-name="P3"><text:s/></text:p>
      <text:p text:style-name="P4">Anexo II</text:p>
      <text:p text:style-name="P4">Modelo de Carta de Anuência </text:p>
      <text:p text:style-name="P5"/>
      <text:p text:style-name="P6"><text:span text:style-name="T4">Ao Coordenador do Projeto </text:span><text:span text:style-name="T5">“Conecta RS: Rede de implantação e utilização de espaços Maker integrados aos ambientes escolares”</text:span></text:p>
      <text:p text:style-name="P3">Prof. Serguei Nogueira da Silva</text:p>
      <text:p text:style-name="P7"><text:span text:style-name="T5">Ao cumprimentá-lo(a) cordialmente, </text:span><text:span text:style-name="T4">[Nome da instituição]</text:span><text:span text:style-name="T5">, através de seu [</text:span><text:span text:style-name="T4">nome do cargo responsável pela instituição</text:span><text:span text:style-name="T5">], [</text:span><text:span text:style-name="T4">nome do responsável</text:span><text:span text:style-name="T5">], portador/a do CPF nº <text:s/></text:span><text:span text:style-name="T4">xx</text:span><text:span text:style-name="T5"> <text:s/>e RG nº </text:span><text:span text:style-name="T4">xx</text:span><text:span text:style-name="T5"> vem manifestar <text:s/>a anuência para o(a) professor(a) </text:span><text:span text:style-name="T4"><text:s/>[nome do professor(a)]</text:span><text:span text:style-name="T5">, portador/a do CPF nº <text:s/></text:span><text:span text:style-name="T4">xx</text:span><text:span text:style-name="T5"> <text:s/>e RG nº</text:span><text:span text:style-name="T4"> xx,</text:span><text:span text:style-name="T5"> lotado na </text:span><text:span text:style-name="T4"><text:s/>[nome da escola]</text:span><text:span text:style-name="T5">, participe da chamada pública para seleção de Professor(a) articulador do Projeto “Conecta RS: Rede de implantação e utilização de espaços Maker integrados aos ambientes escolares”.</text:span></text:p>
      <text:p text:style-name="P7"><text:span text:style-name="T5">Afirmamos ainda, que caso o(a) <text:s/></text:span><text:span text:style-name="T4">[nome do professor(a)],</text:span><text:span text:style-name="T5"> seja aprovado neste processo seletivo, esta instituição garantirá a liberação <text:s/>da carga horária semanal de, no mínimo, 12 horas semanais, para atuar diretamente no laboratório Maker e em outras atividades dentro do escopo do projeto na</text:span><text:span text:style-name="T4"> [nome da escola]</text:span><text:span text:style-name="T5">.</text:span></text:p>
      <text:p text:style-name="P8">Atenciosamente,</text:p>
      <text:p text:style-name="P8"/>
      <text:p text:style-name="P8"/>
      <text:p text:style-name="P8"/>
      <text:p text:style-name="P9">Nome</text:p>
      <text:p text:style-name="P9">Cargo</text:p>
      <text:p text:style-name="P9">Instituição</text:p>
      <text:p text:style-name="P8"><text:s/></text:p>
      <text:p text:style-name="P10"><text:span text:style-name="T5">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635cm" fo:margin-bottom="0.212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564cm" fo:margin-bottom="0.141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.494cm" fo:margin-bottom="0.141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423cm" fo:margin-bottom="0.141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left="0cm" fo:margin-right="0cm" fo:margin-top="0.423cm" fo:margin-bottom="0.141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15%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38" loext:num-list-format="%2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41" loext:num-list-format="%5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44" loext:num-list-format="%8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background-color="#ffff00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MT3" style:family="text">
      <style:text-properties fo:color="#000000" loext:opacity="100%" style:font-name="Calibri" fo:font-size="10pt" fo:font-style="italic" fo:background-color="#ffffff" loext:char-shading-value="0" style:font-name-asian="Calibri1" style:font-size-asian="10pt" style:font-style-asian="italic" style:font-name-complex="Calibri1" style:font-size-complex="10pt" style:font-style-complex="italic"/>
    </style:style>
    <style:style style:name="MT4" style:family="text">
      <style:text-properties fo:color="#000000" loext:opacity="100%"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MT5" style:family="text">
      <style:text-properties style:font-name="Calibri" fo:font-size="10pt" fo:background-color="#ffffff" loext:char-shading-value="0" style:font-name-asian="Calibri1" style:font-size-asian="10pt" style:font-name-complex="Calibri1" style:font-size-complex="10pt"/>
    </style:style>
    <style:style style:name="MT6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T7" style:family="text">
      <style:text-properties style:font-name="Calibri" fo:font-size="10pt" style:font-name-asian="Calibri1" style:font-size-asian="10pt" style:font-name-complex="Calibri1" style:font-size-complex="10pt"/>
    </style:style>
    <style:style style:name="MT8" style:family="text">
      <style:text-properties style:font-name="Calibri" fo:font-size="10pt" fo:font-style="italic" fo:background-color="#ffffff" loext:char-shading-value="0" style:font-name-asian="Calibri1" style:font-size-asian="10pt" style:font-style-asian="italic" style:font-name-complex="Calibri1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text:s/></text:span><draw:frame draw:style-name="Mfr1" draw:name="image1.jpg" text:anchor-type="char" svg:x="7.117cm" svg:y="-0.661cm" svg:width="1.455cm" svg:height="1.588cm" draw:z-index="0"><draw:image xlink:href="Pictures/10000000000002E20000031E2254B2EF.jpg" xlink:type="simple" xlink:show="embed" xlink:actuate="onLoad" draw:mime-type="image/jpe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2"><text:span text:style-name="MT2">Cam</text:span><text:span text:style-name="MT3">pus</text:span><text:span text:style-name="MT4"> </text:span><text:span text:style-name="MT5">Caxias do Sul</text:span></text:p>
        <text:p text:style-name="MP2"><text:span text:style-name="MT5">Coordenadoria </text:span><text:span text:style-name="MT4">de Pesq</text:span><text:span text:style-name="MT6">uisa, Pós-</text:span><text:span text:style-name="MT7">G</text:span><text:span text:style-name="MT6">raduação e Inovação</text:span></text:p>
      </style:header>
      <style:footer>
        <text:p text:style-name="MP4"/>
      </style:footer>
    </style:master-page>
    <style:master-page style:name="First_20_Page" style:display-name="First Page" style:page-layout-name="Mpm2" draw:style-name="Mdp2" style:next-style-name="Standard">
      <style:header>
        <text:p text:style-name="MP1"/>
        <text:p text:style-name="MP2"><text:span text:style-name="MT1"><text:s/></text:span><draw:frame draw:style-name="Mfr1" draw:name="Image1" text:anchor-type="char" svg:x="7.117cm" svg:y="-0.661cm" svg:width="1.455cm" svg:height="1.588cm" draw:z-index="0"><draw:image xlink:href="Pictures/10000000000002E20000031E2254B2EF.jpg" xlink:type="simple" xlink:show="embed" xlink:actuate="onLoad" draw:mime-type="image/jpe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2"><text:span text:style-name="MT2">Cam</text:span><text:span text:style-name="MT3">pus</text:span><text:span text:style-name="MT4"> </text:span><text:span text:style-name="MT8">Rio Grande</text:span></text:p>
        <text:p text:style-name="MP2"><text:span text:style-name="MT5">Diretoria</text:span><text:span text:style-name="MT4"> de Pesq</text:span><text:span text:style-name="MT6">uisa, Pós-</text:span><text:span text:style-name="MT7">G</text:span><text:span text:style-name="MT6">raduação e Inovação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4T18:50:49.290433300</dc:date>
    <meta:editing-duration>PT1H20M4S</meta:editing-duration>
    <meta:editing-cycles>2</meta:editing-cycles>
    <meta:document-statistic meta:table-count="0" meta:image-count="2" meta:object-count="0" meta:page-count="1" meta:paragraph-count="26" meta:word-count="244" meta:character-count="1626" meta:non-whitespace-character-count="1390"/>
  </office:meta>
</office:document-meta>
</file>