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C0000007637AB095EE5E606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2.05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bfbfbf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4" style:family="table-row">
      <style:table-row-properties style:min-row-height="1.205cm" fo:keep-together="auto"/>
    </style:style>
    <style:style style:name="Tabela1.A4" style:family="table-cell">
      <style:table-cell-properties fo:padding-left="0.191cm" fo:padding-right="0.191cm" fo:padding-top="0cm" fo:padding-bottom="0cm" fo:border="0.5pt solid #bfbfbf"/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00000a" fo:border-top="0.5pt solid #bfbfbf" fo:border-bottom="0.5pt solid #bfbfbf">
        <style:background-image/>
      </style:table-cell-properties>
    </style:style>
    <style:style style:name="Tabela1.D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bfbfbf" fo:border-top="0.5pt solid #bfbfbf" fo:border-bottom="0.5pt solid #bfbfbf">
        <style:background-image/>
      </style:table-cell-properties>
    </style:style>
    <style:style style:name="Tabela1.7" style:family="table-row">
      <style:table-row-properties style:min-row-height="0.762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8" style:family="table-row">
      <style:table-row-properties style:min-row-height="0.794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0" style:family="table-row">
      <style:table-row-properties style:min-row-height="0.871cm" fo:keep-together="auto"/>
    </style:style>
    <style:style style:name="Tabela1.G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13" style:family="table-cell">
      <style:table-cell-properties style:vertical-align="middle" fo:background-color="#e7e6e6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14" style:family="table-row">
      <style:table-row-properties style:min-row-height="0.42cm" fo:keep-together="auto"/>
    </style:style>
    <style:style style:name="Tabela1.A14" style:family="table-cell">
      <style:table-cell-properties style:vertical-align="middle"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15" style:family="table-row">
      <style:table-row-properties style:min-row-height="1.177cm" fo:keep-together="auto"/>
    </style:style>
    <style:style style:name="Tabela1.A15" style:family="table-cell">
      <style:table-cell-properties fo:padding-left="0.191cm" fo:padding-right="0.191cm" fo:padding-top="0cm" fo:padding-bottom="0cm" fo:border="0.5pt solid #bfbfbf"/>
    </style:style>
    <style:style style:name="Tabela1.16" style:family="table-row">
      <style:table-row-properties style:min-row-height="0.482cm" fo:keep-together="auto"/>
    </style:style>
    <style:style style:name="Tabela1.17" style:family="table-row">
      <style:table-row-properties style:min-row-height="0.766cm" fo:keep-together="auto"/>
    </style:style>
    <style:style style:name="Tabela1.B1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8" style:family="table-row">
      <style:table-row-properties style:min-row-height="0.727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9" style:family="table-row">
      <style:table-row-properties style:min-row-height="0.737cm" fo:keep-together="auto"/>
    </style:style>
    <style:style style:name="Tabela1.B1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name-asian="Calibri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cf4c3" style:font-name-asian="Calibri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rsid="00267584" officeooo:paragraph-rsid="00267584" style:font-name-asian="Calibri1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6pt" style:text-underline-style="solid" style:text-underline-width="auto" style:text-underline-color="font-color" fo:font-weight="bold" officeooo:paragraph-rsid="00168ea4" style:font-name-asian="Calibri1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cf4c3"/>
    </style:style>
    <style:style style:name="P14" style:family="paragraph" style:parent-style-name="Standard">
      <style:text-properties officeooo:paragraph-rsid="00168ea4"/>
    </style:style>
    <style:style style:name="P15" style:family="paragraph" style:parent-style-name="Standard">
      <style:text-properties fo:font-size="8pt" officeooo:paragraph-rsid="00168ea4" style:font-size-asian="7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name-asian="Calibri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rsid="002722b6" officeooo:paragraph-rsid="002722b6" style:font-name-asian="Calibri1" style:font-size-asian="11pt" style:font-size-complex="11pt"/>
    </style:style>
    <style:style style:name="T1" style:family="text">
      <style:text-properties officeooo:rsid="00267584"/>
    </style:style>
    <style:style style:name="T2" style:family="text">
      <style:text-properties fo:font-size="11pt" officeooo:rsid="000f34eb" style:font-name-asian="Calibri1" style:font-size-asian="11pt" style:font-size-complex="11pt"/>
    </style:style>
    <style:style style:name="T3" style:family="text">
      <style:text-properties fo:font-size="11pt" officeooo:rsid="001cf4c3" style:font-name-asian="Calibri1" style:font-size-asian="11pt" style:font-size-complex="11pt"/>
    </style:style>
    <style:style style:name="T4" style:family="text">
      <style:text-properties style:font-name-asian="Calibri1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officeooo:rsid="001cf4c3"/>
    </style:style>
    <style:style style:name="T7" style:family="text">
      <style:text-properties officeooo:rsid="001fe478"/>
    </style:style>
    <style:style style:name="T8" style:family="text">
      <style:text-properties officeooo:rsid="00240248"/>
    </style:style>
    <style:style style:name="T9" style:family="text">
      <style:text-properties officeooo:rsid="0025f4f7"/>
    </style:style>
    <style:style style:name="T10" style:family="text">
      <style:text-properties officeooo:rsid="002722b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2">ORDEM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Nº CONTRATO:</text:p>
          </table:table-cell>
          <table:table-cell table:style-name="Tabela1.B2" table:number-columns-spanned="3" office:value-type="string">
            <text:p text:style-name="P11">17<text:span text:style-name="T10">8</text:span>/202<text:span text:style-name="T10">5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7">Nº ORDEM DE SERVIÇO:</text:p>
          </table:table-cell>
          <table:covered-table-cell/>
          <table:covered-table-cell/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3" table:number-columns-spanned="8" office:value-type="string">
            <text:p text:style-name="P9">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4">[Descrever aqui o objetivo/<text:span text:style-name="T9">justificativa</text:span> da viagem, <text:span text:style-name="T7">turmas e disciplinas envolvidas (se for o caso)</text:span><text:span text:style-name="T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8"><text:span text:style-name="T5">ROTEIRO </text:span><text:span text:style-name="T4">(Preencher detalhadamente cada etapa da viag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">ORIGEM*</text:p>
          </table:table-cell>
          <table:table-cell table:style-name="Tabela1.A1" office:value-type="string">
            <text:p text:style-name="P5">DATA</text:p>
          </table:table-cell>
          <table:table-cell table:style-name="Tabela1.C6" office:value-type="string">
            <text:p text:style-name="P5">HORA</text:p>
          </table:table-cell>
          <table:table-cell table:style-name="Tabela1.D6" table:number-columns-spanned="2" office:value-type="string">
            <text:p text:style-name="P5">DESTINO*</text:p>
          </table:table-cell>
          <table:covered-table-cell/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HORA</text:p>
          </table:table-cell>
          <table:table-cell table:style-name="Tabela1.A1" office:value-type="string">
            <text:p text:style-name="P5">KM ESTIMADA</text:p>
          </table:table-cell>
        </table:table-row>
        <table:table-row table:style-name="Tabela1.7">
          <table:table-cell table:style-name="Tabela1.A7" office:value-type="string">
            <text:p text:style-name="P5">[Endereço completo]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table:number-columns-spanned="2" office:value-type="string">
            <text:p text:style-name="P5">[Endereço completo]</text:p>
          </table:table-cell>
          <table:covered-table-cell/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5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table:number-columns-spanned="2" office:value-type="string">
            <text:p text:style-name="P5"/>
          </table:table-cell>
          <table:covered-table-cell/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</table:table-row>
        <table:table-row table:style-name="Tabela1.8">
          <table:table-cell table:style-name="Tabela1.A9" office:value-type="string">
            <text:p text:style-name="P5"/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5"/>
          </table:table-cell>
          <table:table-cell table:style-name="Tabela1.D9" table:number-columns-spanned="2" office:value-type="string">
            <text:p text:style-name="P5"/>
          </table:table-cell>
          <table:covered-table-cell/>
          <table:table-cell table:style-name="Tabela1.F9" office:value-type="string">
            <text:p text:style-name="P5"/>
          </table:table-cell>
          <table:table-cell table:style-name="Tabela1.G9" office:value-type="string">
            <text:p text:style-name="P5"/>
          </table:table-cell>
          <table:table-cell table:style-name="Tabela1.H9" office:value-type="string">
            <text:p text:style-name="P5"/>
          </table:table-cell>
        </table:table-row>
        <table:table-row table:style-name="Tabela1.10">
          <table:table-cell table:style-name="Tabela1.A1" table:number-columns-spanned="6" office:value-type="string">
            <text:p text:style-name="P10">KM ESTIMAD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2" office:value-type="string">
            <text:p text:style-name="P5"/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4">Necessária a permanência do veículo?</text:p>
          </table:table-cell>
          <table:covered-table-cell/>
          <table:table-cell table:style-name="Tabela1.C11" table:number-columns-spanned="6" office:value-type="string">
            <text:p text:style-name="P4">( <text:s text:c="2"/>) Sim <text:s text:c="7"/>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4">Quantidade de Passageiros:</text:p>
          </table:table-cell>
          <table:covered-table-cell/>
          <table:table-cell table:style-name="Tabela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2" office:value-type="string">
            <text:p text:style-name="P17">Tipo de veículo:</text:p>
          </table:table-cell>
          <table:covered-table-cell/>
          <table:table-cell table:style-name="Tabela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p text:style-name="P9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P4">[Observações sobre a viagem, relevantes para a CONTRATADA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4" table:number-columns-spanned="8" office:value-type="string">
            <text:p text:style-name="P9">RESPONSÁVEL PELA VIAGEM (que acompanhará na viag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4">Nome:</text:p>
          </table:table-cell>
          <table:table-cell table:style-name="Tabela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4">Nº Telefone:</text:p>
          </table:table-cell>
          <table:table-cell table:style-name="Tabela1.B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office:value-type="string">
            <text:p text:style-name="P4">E-mail</text:p>
          </table:table-cell>
          <table:table-cell table:style-name="Tabela1.B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><text:span text:style-name="T6">Caxias do Sul,___</text:span>___de ____________________ de ________.</text:p>
            <text:p text:style-name="P7"/>
            <text:p text:style-name="P7"/>
            <text:p text:style-name="P7"/>
            <text:p text:style-name="P5">________________________________________</text:p>
            <text:p text:style-name="P5">Assinatura do Responsável da CONTRATANTE que acompanhará na viagem</text:p>
            <text:p text:style-name="P5"/>
            <text:p text:style-name="P5"/>
            <text:p text:style-name="P7"/>
            <text:p text:style-name="P6">________________________________________</text:p>
            <text:p text:style-name="P6">Assinatura do <text:span text:style-name="T6">DIRETOR DE ADMINISTRAÇÃO (liberação orçamentária)</text:span></text:p>
            <text:p text:style-name="P6"/>
            <text:p text:style-name="P6"/>
            <text:p text:style-name="P7"/>
            <text:p text:style-name="P5">________________________________________</text:p>
            <text:p text:style-name="P13"><text:span text:style-name="T3">Assinatura do Fiscal da CONTRATANT</text:span><text:span text:style-name="T2">E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 style:font-size-complex="9pt"/>
    </style:style>
    <style:style style:name="MT1" style:family="text">
      <style:text-properties officeooo:rsid="002722b6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485cm" svg:y="0.021cm" svg:width="5.807cm" svg:height="1.602cm" draw:z-index="1"><draw:image xlink:href="Pictures/10000000000001AC0000007637AB095EE5E6069B.png" xlink:type="simple" xlink:show="embed" xlink:actuate="onLoad" draw:mime-type="image/png"/></draw:frame>EDITAL DE LICITAÇÃO</text:p>
        <text:p text:style-name="MP2">Pregão Eletrônico 90023/2025</text:p>
        <text:p text:style-name="MP2">Transporte Coletivo <text:span text:style-name="MT1">para o IFRS</text:span></text:p>
        <text:p text:style-name="MP3">Processo nº <text:span text:style-name="MT1">2</text:span>3419.005042/2025-9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7T11:37:31.181000000</meta:creation-date>
    <dc:date>2026-03-20T11:22:23.533000000</dc:date>
    <meta:editing-duration>PT1H20M16S</meta:editing-duration>
    <meta:editing-cycles>12</meta:editing-cycles>
    <meta:generator>LibreOffice/7.6.2.1$Windows_X86_64 LibreOffice_project/56f7684011345957bbf33a7ee678afaf4d2ba333</meta:generator>
    <meta:document-statistic meta:table-count="2" meta:image-count="1" meta:object-count="0" meta:page-count="2" meta:paragraph-count="38" meta:word-count="128" meta:character-count="1014" meta:non-whitespace-character-count="913"/>
  </office:meta>
</office:document-meta>
</file>