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6000000F89E1BC0FD.png" manifest:media-type="image/png"/>
  <manifest:file-entry manifest:full-path="Pictures/1023F2E8000065D700006E0255977E67.emf" manifest:media-type="image/x-emf"/>
  <manifest:file-entry manifest:full-path="Pictures/10000000000002A8000002DF676BDDCD.png" manifest:media-type="image/png"/>
  <manifest:file-entry manifest:full-path="Pictures/1000000000000051000000552CD624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6.796cm" fo:margin-left="-0.288cm" table:align="left" style:writing-mode="lr-tb"/>
    </style:style>
    <style:style style:name="Tabela5.A" style:family="table-column">
      <style:table-column-properties style:column-width="7.989cm"/>
    </style:style>
    <style:style style:name="Tabela5.B" style:family="table-column">
      <style:table-column-properties style:column-width="8.8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5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1" style:family="table">
      <style:table-properties style:width="16.893cm" fo:margin-left="-0.3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3.2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rsid="0042ffbb" officeooo:paragraph-rsid="0042ffb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353681" officeooo:paragraph-rsid="00353681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officeooo:rsid="00353681" officeooo:paragraph-rsid="0045f0a9" style:font-name-asian="Verdana" style:font-size-asian="11pt" style:font-name-complex="Verdana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size="11pt" fo:font-weight="bold" officeooo:rsid="004ca71b" officeooo:paragraph-rsid="004ca71b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style:snap-to-layout-grid="false"/>
      <style:text-properties style:font-name="Calibri" fo:font-size="11pt" officeooo:paragraph-rsid="0045f0a9" style:font-size-asian="11pt" style:font-size-complex="11pt"/>
    </style:style>
    <style:style style:name="P6" style:family="paragraph" style:parent-style-name="Standard">
      <style:paragraph-properties fo:line-height="100%" style:snap-to-layout-grid="false"/>
      <style:text-properties style:font-name="Calibri" fo:font-size="11pt" officeooo:rsid="0045f0a9" officeooo:paragraph-rsid="0045f0a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353681" officeooo:paragraph-rsid="0045f0a9" style:font-size-asian="11pt" style:font-weight-asian="bold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officeooo:rsid="0042ffbb" officeooo:paragraph-rsid="0042ffb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officeooo:rsid="0042ffbb" officeooo:paragraph-rsid="0042ffb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rsid="004d9636" officeooo:paragraph-rsid="004d963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officeooo:rsid="004c36b2" officeooo:paragraph-rsid="004c36b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officeooo:rsid="004b6af3" officeooo:paragraph-rsid="004b6af3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rsid="00444f63" officeooo:paragraph-rsid="00444f63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4bb9fd" officeooo:paragraph-rsid="004bb9f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2pt" fo:font-style="italic" officeooo:rsid="003f9a8e" officeooo:paragraph-rsid="00353681" style:font-size-asian="1.75pt" style:font-style-asian="italic" style:font-size-complex="2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style="italic" officeooo:rsid="004d9636" officeooo:paragraph-rsid="004d9636" style:font-size-asian="10.5pt" style:font-style-asian="italic" style:font-size-complex="12pt" style:font-style-complex="italic"/>
    </style:style>
    <style:style style:name="T1" style:family="text">
      <style:text-properties officeooo:rsid="00353681"/>
    </style:style>
    <style:style style:name="T2" style:family="text">
      <style:text-properties officeooo:rsid="004ca71b"/>
    </style:style>
    <style:style style:name="T3" style:family="text">
      <style:text-properties officeooo:rsid="004bc4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DE PASSAGEIROS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Empresa responsável pelo atendimento:</text:p>
            <text:p text:style-name="P4">REALTUR</text:p>
          </table:table-cell>
          <table:table-cell table:style-name="Tabela5.B1" office:value-type="string">
            <text:p text:style-name="P5"><text:span text:style-name="T1">Número da </text:span><text:span text:style-name="T2">OS</text:span>: <text:s text:c="27"/><text:span text:style-name="T3">Data: </text:span></text:p>
            <text:p text:style-name="P6"/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8">Nº</text:p>
            </table:table-cell>
            <table:table-cell table:style-name="Tabela1.A1" office:value-type="string">
              <text:p text:style-name="P9">Nome completo</text:p>
            </table:table-cell>
            <table:table-cell table:style-name="Tabela1.A1" office:value-type="string">
              <text:p text:style-name="P10">CPF*</text:p>
            </table:table-cell>
            <table:table-cell table:style-name="Tabela1.A1" office:value-type="string">
              <text:p text:style-name="P11">Idade</text:p>
            </table:table-cell>
            <table:table-cell table:style-name="Tabela1.E1" office:value-type="string">
              <text:p text:style-name="P12">Telefone</text:p>
            </table:table-cell>
          </table:table-row>
        </table:table-header-rows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ext:soft-page-break/>
        <table:table-row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3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6">*Caso o estudante seja estrangeiro, é necessário deixar claro qual o documento de identificação utilizado. Ainda, adicione uma coluna para pontuar a nacionalidade de cada pessoa transportad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language="en" fo:country="US" fo:font-style="italic" fo:font-weight="bold" style:font-style-asian="italic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 fo:hyphenation-keep="auto" loext:hyphenation-keep-type="column" loext:hyphenation-keep-line="false"/>
      <style:text-properties style:use-window-font-color="true" loext:opacity="0%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Calibri1" fo:font-family="Calibri" style:font-style-name="Regular" style:font-family-generic="swiss" style:font-pitch="variable" fo:font-size="11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 style:master-page-name="Standard">
      <style:table-properties style:width="16.475cm" style:page-number="auto" table:align="margins"/>
    </style:style>
    <style:style style:name="Tabela2.A" style:family="table-column">
      <style:table-column-properties style:column-width="5.128cm" style:rel-column-width="20398*"/>
    </style:style>
    <style:style style:name="Tabela2.B" style:family="table-column">
      <style:table-column-properties style:column-width="11.347cm" style:rel-column-width="45137*"/>
    </style:style>
    <style:style style:name="Tabela2.1" style:family="table-row">
      <style:table-row-properties style:min-row-height="2.6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officeooo:paragraph-rsid="004bb9fd" style:font-size-asian="8pt" style:font-weight-asian="normal" style:font-name-complex="Tahoma" style:font-size-complex="8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officeooo:paragraph-rsid="004bb9f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4bb9fd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4bb9f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9pt" officeooo:paragraph-rsid="004bb9fd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" officeooo:paragraph-rsid="004bb9fd" style:font-name-complex="Arial"/>
    </style:style>
    <style:style style:name="MP7" style:family="paragraph" style:parent-style-name="Standard">
      <style:text-properties officeooo:paragraph-rsid="004bb9fd"/>
    </style:style>
    <style:style style:name="MP8" style:family="paragraph" style:parent-style-name="Header">
      <style:paragraph-properties fo:margin-left="0cm" fo:margin-right="0.635cm" fo:text-indent="0cm" style:auto-text-indent="false"/>
      <style:text-properties fo:font-size="6pt" fo:font-style="italic" style:font-size-asian="6pt" style:font-style-asian="italic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style:font-name="Courier New" fo:font-size="6pt" style:font-size-asian="6pt" style:font-name-complex="Courier New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MP11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M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style="italic" fo:font-weight="normal" style:font-size-asian="8pt" style:font-style-asian="italic" style:font-weight-asian="normal" style:font-name-complex="Tahoma" style:font-size-complex="8pt" style:font-weight-complex="normal"/>
    </style:style>
    <style:style style:name="MT1" style:family="text">
      <style:text-properties officeooo:rsid="000cefb6"/>
    </style:style>
    <style:style style:name="MT2" style:family="text">
      <style:text-properties fo:color="#000000" loext:opacity="100%"/>
    </style:style>
    <style:style style:name="MT3" style:family="text">
      <style:text-properties style:font-name="Calibri" fo:font-size="9pt" officeooo:rsid="004d9636" style:font-size-asian="9pt" style:font-size-complex="9pt" text:display="true"/>
    </style:style>
    <style:style style:name="MT4" style:family="text">
      <style:text-properties style:font-name="Calibri" fo:font-size="9pt" officeooo:rsid="0017c71f" style:font-size-asian="9pt" style:font-size-complex="9pt" text:display="true"/>
    </style:style>
    <style:style style:name="MT5" style:family="text">
      <style:text-properties style:font-name-complex="Tahoma"/>
    </style:style>
    <style:style style:name="MT6" style:family="text">
      <style:text-properties style:font-name-asian="Tahoma" style:font-name-complex="Tahom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s1" text:anchor-type="char" svg:x="0.189cm" svg:y="0.526cm" svg:width="4.835cm" svg:height="2.231cm" draw:z-index="1"><draw:image xlink:href="Pictures/1000000000000226000000F89E1BC0FD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3"><draw:frame draw:style-name="Mfr1" draw:name="figuras2" text:anchor-type="char" svg:x="5.376cm" svg:y="0.277cm" svg:width="0.953cm" svg:height="0.953cm" draw:z-index="3"><draw:image xlink:href="Pictures/1023F2E8000065D700006E0255977E67.emf" xlink:type="simple" xlink:show="embed" xlink:actuate="onLoad" draw:mime-type="image/x-emf"/><draw:image xlink:href="Pictures/10000000000002A8000002DF676BDDCD.png" xlink:type="simple" xlink:show="embed" xlink:actuate="onLoad" draw:mime-type="image/png"/></draw:frame></text:p>
              <text:p text:style-name="MP3"/>
              <text:p text:style-name="MP4"/>
              <text:p text:style-name="MP4"><text:span text:style-name="MT1">M</text:span>inistério da Educação</text:p>
              <text:p text:style-name="MP4">Secretaria de Educação Profissional e Tecnológica</text:p>
              <text:p text:style-name="MP5">Instituto Federal de Educação, Ciência e Tecnologia <text:span text:style-name="MT2">do Rio Grande do Sul</text:span></text:p>
              <text:p text:style-name="MP6"><text:span text:style-name="Ref._20_de_20_comentário"><text:span text:style-name="MT3">Campus </text:span></text:span><text:span text:style-name="Ref._20_de_20_comentário"><text:span text:style-name="MT4">Caxias do Sul</text:span></text:span></text:p>
            </table:table-cell>
          </table:table-row>
        </table:table>
        <text:p text:style-name="MP7"/>
      </style:header>
    </style:master-page>
    <style:master-page style:name="Converter_20_2" style:display-name="Converter 2" style:page-layout-name="Mpm2" draw:style-name="Mdp1">
      <style:header>
        <text:p text:style-name="MP8"/>
        <text:p text:style-name="MP8"/>
      </style:header>
      <style:footer>
        <text:p text:style-name="MP9"/>
      </style:footer>
    </style:master-page>
    <style:master-page style:name="Converter_20_3" style:display-name="Converter 3" style:page-layout-name="Mpm3" draw:style-name="Mdp1">
      <style:header>
        <text:p text:style-name="MP10"><draw:frame draw:style-name="Mfr2" draw:name="figura2" text:anchor-type="char" svg:x="7.26cm" svg:y="0.051cm" svg:width="2.182cm" svg:height="1.919cm" draw:z-index="0"><draw:image xlink:href="Pictures/1000000000000051000000552CD6247C.png" xlink:type="simple" xlink:show="embed" xlink:actuate="onLoad" draw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1">SERVIÇO PÚBLICO FEDERAL </text:p>
        <text:p text:style-name="MP11">MINISTÉRIO DA EDUCAÇÃO</text:p>
        <text:p text:style-name="MP11">SECRETARIA DE EDUCAÇÃO PROFISSIONAL E TECNOLÓGICA</text:p>
        <text:p text:style-name="MP12"><text:span text:style-name="MT5">INSTITUTO</text:span><text:span text:style-name="MT6"> </text:span><text:span text:style-name="MT5">FEDERAL</text:span><text:span text:style-name="MT6"> </text:span><text:span text:style-name="MT5">DE</text:span><text:span text:style-name="MT6"> </text:span><text:span text:style-name="MT5">EDUCAÇÃO,</text:span><text:span text:style-name="MT6"> </text:span><text:span text:style-name="MT5">CIÊNCIA</text:span><text:span text:style-name="MT6"> </text:span><text:span text:style-name="MT5">E</text:span><text:span text:style-name="MT6"> </text:span><text:span text:style-name="MT5">TECNOLOGIA</text:span><text:span text:style-name="MT6"> </text:span><text:span text:style-name="MT5">DO</text:span><text:span text:style-name="MT6"> </text:span><text:span text:style-name="MT5">RIO</text:span><text:span text:style-name="MT6"> </text:span><text:span text:style-name="MT5">GRANDE</text:span><text:span text:style-name="MT6"> </text:span><text:span text:style-name="MT5">DO</text:span><text:span text:style-name="MT6"> </text:span><text:span text:style-name="MT5">SUL</text:span></text:p>
        <text:p text:style-name="MP13">CÂMPUS CAXIAS DO SUL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19T14:38:18.57</meta:creation-date>
    <meta:editing-duration>PT46M7S</meta:editing-duration>
    <meta:editing-cycles>8</meta:editing-cycles>
    <meta:generator>LibreOffice/25.8.4.1$Windows_X86_64 LibreOffice_project/6ab4ab096601e7cd763971a4dad5a6c7322a1a59</meta:generator>
    <dc:date>2026-03-27T17:17:59.061770300</dc:date>
    <meta:document-statistic meta:table-count="3" meta:image-count="3" meta:object-count="0" meta:page-count="2" meta:paragraph-count="63" meta:word-count="142" meta:character-count="763" meta:non-whitespace-character-count="655"/>
  </office:meta>
</office:document-meta>
</file>